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h text:style-name="P10" text:outline-level="2"/>
      <text:p text:style-name="P11">DĖL GYVENTOJŲ SANTAUPŲ ATKŪRIMO, LAISVO DISPONAVIMO ATKURTOMIS SANTAUPOMIS IR KAI KURIŲ LIETUVOS RESPUBLIKOS VYRIAUSYBĖS NUTARIMŲ PRIPAŽINIMO NETEKUSIAIS GALIOS</text:p>
      <text:p text:style-name="Normal"/>
      <text:p text:style-name="P12">2011 m. vasario 17 d. Nr. 187</text:p>
      <text:p text:style-name="P13">Vilnius</text:p>
      <text:p text:style-name="P14"/>
      <text:p text:style-name="P15">Vadovaudamasi Lietuvos Respublikos gyventojų santaupų atkūrimo įstatymo ir jį keitusių įstatymų pripažinimo netekusiais galios įstatymu (Žin., 2010, Nr.<text:s/><text:a xlink:href="https://www.e-tar.lt/portal/lt/legalAct/TAR.197BE4CAFD43" office:target-frame-name="_blank" xlink:show="new"><text:span text:style-name="T16">145-7430</text:span></text:a>), Lietuvos Respublikos Vyriausybė<text:span text:style-name="T17"><text:s/></text:span><text:span text:style-name="T18">nutari</text:span>a:</text:p>
      <text:p text:style-name="P19">1. Nustatyti, kad:</text:p>
      <text:p text:style-name="P20">1.1. Gyventojai:</text:p>
      <text:p text:style-name="P21">1.1.1. kurie praleido santaupų atkūrimo terminą<text:s/><text:span text:style-name="T22">–<text:s/></text:span>iki 1998 m. kovo 31 d.<text:span text:style-name="T23"><text:s/>–<text:s/></text:span>dėl nuo jų nepriklausančių priežasčių, iki 2011 m. kovo 31 d. gali teikti Komisijai gyventojų prašymams atidaryti atkuriamąją sąskaitą nagrinėti (toliau – Komisija) rašytinį prašymą atidaryti atkuriamąją sąskaitą;</text:p>
      <text:p text:style-name="P24">1.1.2. kurie yra pateikę Komisijai prašymus, tačiau jų iki 2011 m. kovo 31 d. paprašyta Komisijai pateikti patikslintą informaciją ir trūkstamus dokumentus, gali pateikti juos Komisijai iki 2011 m. gegužės 31 d.;<text:s/></text:p>
      <text:p text:style-name="P25">1.1.3. kuriems santaupos atkurtos, papildomus dokumentus dėl atkurtų santaupų perskaičiavimo gali pateikti „Swedbank“, AB (toliau – bankas), iki 2011 m. liepos 31 d.;</text:p>
      <text:p text:style-name="P26">1.1.4. kuriems atkuriamoji sąskaita atidaryta pagal Komisijos sprendimą, gali pradėti laisvai disponuoti atkurtomis santaupomis nuo pinigų pervedimo į jų nurodytas banko sąskaitas dienos;<text:s/></text:p>
      <text:p text:style-name="P27">1.1.5. kuriems santaupos atkurtos, tačiau neįskaitytos į jų banko sąskaitas, gali iki 2011 m. rugpjūčio 31 d. kreiptis į banką dėl banko sąskaitos patikslinimo;<text:s/></text:p>
      <text:p text:style-name="P28">1.1.6. kuriems santaupos atkurtos, tačiau neįskaitytos į jų banko sąskaitas, taip pat paveldėtojai gali pradėti laisvai disponuoti atkurtomis santaupomis nuo pinigų pervedimo į šių asmenų nurodytas banko sąskaitas dienos.</text:p>
      <text:p text:style-name="P29">1.2. Finansų ministerija turi:</text:p>
      <text:p text:style-name="P30">1.2.1. perduoti Komisijos sprendimus kartu su gyventojų prašymais atidaryti atkuriamąją sąskaitą vykdyti bankui ne vėliau kaip iki 2011 m. rugpjūčio 5 d.;<text:s/></text:p>
      <text:p text:style-name="P31">1.2.2. informuoti gyventojus apie Komisijos priimtus sprendimus per 10 darbo dienų nuo sprendimo priėmimo;</text:p>
      <text:p text:style-name="P32">1.2.3. uždaro iki 2011 m. rugsėjo 1 d. Finansų ministerijos santaupų atkūrimo sąskaitos subsąskaitas ir subsąskaitose esantį lėšų likutį perveda į Finansų ministerijos santaupų atkūrimo sąskaitą;</text:p>
      <text:p text:style-name="P33">1.2.4. perveda Finansų ministerijos santaupų atkūrimo sąskaitos lėšų likutį po 2011 m. spalio 15 d. į Privatizavimo fondą ir iki 2011 m. lapkričio 1 d. uždaro minėtą sąskaitą.<text:s/></text:p>
      <text:p text:style-name="P34">1.3. Bankas:</text:p>
      <text:p text:style-name="P35">1.3.1. atidaro pagal Komisijos sprendimus atkuriamąsias sąskaitas gyventojams per 14 darbo dienų nuo Komisijos sprendimo gavimo banke;</text:p>
      <text:p text:style-name="P36">1.3.2. perveda pinigus į gyventojų, kuriems atkuriamoji sąskaita atidaryta Komisijos sprendimu, nurodytas banko sąskaitas ne vėliau kaip ketvirtą darbo dieną nuo atkuriamosios sąskaitos atidarymo;</text:p>
      <text:p text:style-name="P37">1.3.3. perveda pinigus į gyventojų, kuriems santaupos atkurtos, tačiau neįskaitytos į jų banko sąskaitas, nurodytas banko sąskaitas ne vėliau kaip ketvirtą darbo dieną nuo šių asmenų kreipimosi į banką dėl banko sąskaitos patikslinimo ir ne vėliau kaip 2011 m. rugpjūčio 31 d.;<text:s/></text:p>
      <text:p text:style-name="P38">1.3.4. perveda pinigus į paveldėtojų, kuriems santaupos atkurtos arba kurie paveldi mirusio asmens vardu atkurtas santaupas, nurodytas banko sąskaitas ne vėliau kaip per 30 kalendorinių dienų nuo paveldėjimo teisės liudijimo pateikimo ir ne vėliau kaip 2011 m. rugpjūčio 31 d.;<text:s/></text:p>
      <text:p text:style-name="P39">1.3.5. uždaro ne vėliau kaip iki 2011 m. rugsėjo 30 d. gyventojų atkuriamąsias sąskaitas;</text:p>
      <text:p text:style-name="P40">1.3.6. teikia iki 2011 m. spalio 10 d. Finansų ministerijai informaciją apie apskaičiuotas ir į gyventojų indėlių sąskaitas pervestas atkurtas santaupas ir padarytas banko išlaidas pagal kiekvieno mėnesio pirmosios dienos būklę.</text:p>
      <text:p text:style-name="P41">2. Pripažinti netekusiais galios:</text:p>
      <text:p text:style-name="P42">2.1. Lietuvos Respublikos Vyriausybės 1998 m. spalio 6 d. nutarimą Nr. 1186 „Dėl laisvo disponavimo atkurtomis santaupomis indėlininko mirties, gaisro arba kitų stichinių nelaimių atvejais“ (Žin., 1998, Nr.<text:s/><text:a xlink:href="https://www.e-tar.lt/portal/lt/legalAct/TAR.45AC493014F6" office:target-frame-name="_blank" xlink:show="new"><text:span text:style-name="T43">89-2454</text:span></text:a>);</text:p>
      <text:p text:style-name="P44">2.2. Lietuvos Respublikos Vyriausybės 1999 m. birželio 2 d. nutarimą Nr. 715 „Dėl Lietuvos Respublikos Vyriausybės 1998 m. spalio 6 d. nutarimo Nr. 1186 „Dėl laisvo disponavimo atkurtomis santaupomis indėlininko mirties, gaisro arba kitų stichinių nelaimių atvejais“ dalinio pakeitimo“ (Žin., 1999, Nr.<text:s/><text:a xlink:href="https://www.e-tar.lt/portal/lt/legalAct/TAR.1AC82EC2A686" office:target-frame-name="_blank" xlink:show="new"><text:span text:style-name="T45">50-1620</text:span></text:a>);</text:p>
      <text:p text:style-name="P46">2.3. Lietuvos Respublikos Vyriausybės 2000 m. liepos 14 d. nutarimą Nr. 834 „Dėl Lietuvos Respublikos Vyriausybės 1998 m. spalio 6 d. nutarimo Nr. 1186 „Dėl laisvo disponavimo atkurtomis santaupomis gaisro arba kitų stichinių nelaimių atvejais“ dalinio pakeitimo“ (Žin., 2000, Nr.<text:s/><text:a xlink:href="https://www.e-tar.lt/portal/lt/legalAct/TAR.0415823E85EA" office:target-frame-name="_blank" xlink:show="new"><text:span text:style-name="T47">58-1735</text:span></text:a>);</text:p>
      <text:p text:style-name="P48">2.4. Lietuvos Respublikos Vyriausybės 2005 m. lapkričio 18 d. nutarimą Nr. 1235 „Dėl Lietuvos Respublikos Vyriausybės 1998 m. spalio 6 d. nutarimo Nr. 1186 „Dėl laisvo disponavimo<text:s/><text:soft-page-break/>atkurtomis santaupomis gaisro arba kitų stichinių nelaimių atvejais“ pakeitimo“ (Žin., 2005, Nr.<text:s/><text:a xlink:href="https://www.e-tar.lt/portal/lt/legalAct/TAR.DD7FFCDCBDF3" office:target-frame-name="_blank" xlink:show="new"><text:span text:style-name="T49">137-4924</text:span></text:a>);</text:p>
      <text:p text:style-name="P50">2.5. Lietuvos Respublikos Vyriausybės 2001 m. gruodžio 13 d. nutarimą Nr. 1513 „Dėl laisvo disponavimo atkurtomis santaupomis pradžios datos nustatymo“ (Žin., 2001, Nr. <text:a xlink:href="https://www.e-tar.lt/portal/lt/legalAct/TAR.7A17C0642DA1" office:target-frame-name="_blank" xlink:show="new"><text:span text:style-name="T51">106-3803</text:span></text:a>);</text:p>
      <text:p text:style-name="P52">2.6. Lietuvos Respublikos Vyriausybės 2005 m. lapkričio 18 d. nutarimą Nr. 1236 „Dėl Lietuvos Respublikos Vyriausybės 2001 m. gruodžio 13 d. nutarimo Nr. 1513 „Dėl laisvo disponavimo atkurtomis santaupomis pradžios datos nustatymo“ pakeitimo“ (Žin., 2005, Nr. 137-4925);</text:p>
      <text:p text:style-name="P53">2.7. Lietuvos Respublikos Vyriausybės 2003 m. balandžio 10 d. nutarimą Nr. 450 „Dėl laisvo disponavimo atkurtomis santaupomis pradžios datos nustatymo 2003 metais“ (Žin., 2003, Nr.<text:s/><text:a xlink:href="https://www.e-tar.lt/portal/lt/legalAct/TAR.54649726D7C3" office:target-frame-name="_blank" xlink:show="new"><text:span text:style-name="T54">36-1574</text:span></text:a>);</text:p>
      <text:p text:style-name="P55">2.8. Lietuvos Respublikos Vyriausybės 2003 m. lapkričio 26 d. nutarimą Nr. 1472 „Dėl asmenų, paveldėjusių mirusio indėlininko atkurtas santaupas ir atkuriamas santaupas, pagal kurias apskaičiuotos atkurtos santaupos, laisvo disponavimo atkurtomis santaupomis“ (Žin., 2003, Nr.<text:s/><text:a xlink:href="https://www.e-tar.lt/portal/lt/legalAct/TAR.EEC55EDB2275" office:target-frame-name="_blank" xlink:show="new"><text:span text:style-name="T56">112-5025</text:span></text:a>);</text:p>
      <text:p text:style-name="P57">2.9. Lietuvos Respublikos Vyriausybės 2003 m. gruodžio 24 d. nutarimą Nr. 1678 „Dėl laisvo disponavimo atkurtomis santaupomis“ (Žin., 2003, Nr.<text:s/><text:a xlink:href="https://www.e-tar.lt/portal/lt/legalAct/TAR.310C26778043" office:target-frame-name="_blank" xlink:show="new"><text:span text:style-name="T58">123-5608</text:span></text:a>);</text:p>
      <text:p text:style-name="P59">2.10. Lietuvos Respublikos Vyriausybės 2004 m. birželio 25 d. nutarimą Nr. 797 „Dėl laisvo disponavimo atkurtomis santaupomis pradžios datos nustatymo 2004 metais“ (Žin., 2004, Nr.<text:s/><text:a xlink:href="https://www.e-tar.lt/portal/lt/legalAct/TAR.0D7D64B3003B" office:target-frame-name="_blank" xlink:show="new"><text:span text:style-name="T60">100-3720</text:span></text:a>);</text:p>
      <text:p text:style-name="P61">2.11. Lietuvos Respublikos Vyriausybės 2004 m. rugpjūčio 19 d. nutarimą Nr. 992 „Dėl laisvo disponavimo atkurtomis santaupomis“ (Žin., 2004, Nr.<text:s/><text:a xlink:href="https://www.e-tar.lt/portal/lt/legalAct/TAR.7F2CEAB91A1B" office:target-frame-name="_blank" xlink:show="new"><text:span text:style-name="T62">130-4675</text:span></text:a>);</text:p>
      <text:p text:style-name="P63">2.12. Lietuvos Respublikos Vyriausybės 2004 m. lapkričio 10 d. nutarimą Nr. 1427 „Dėl laisvo disponavimo atkurtomis santaupomis“ (Žin., 2004, Nr.<text:s/><text:a xlink:href="https://www.e-tar.lt/portal/lt/legalAct/TAR.DB74932C15E9" office:target-frame-name="_blank" xlink:show="new"><text:span text:style-name="T64">165-6034</text:span></text:a>);</text:p>
      <text:p text:style-name="P65">2.13. Lietuvos Respublikos Vyriausybės 2004 m. gruodžio 3 d. nutarimą Nr. 1567 „Dėl laisvo disponavimo atkurtomis santaupomis“ (Žin., 2004, Nr.<text:s/><text:a xlink:href="https://www.e-tar.lt/portal/lt/legalAct/TAR.3A378F488137" office:target-frame-name="_blank" xlink:show="new"><text:span text:style-name="T66">177-6543</text:span></text:a>);</text:p>
      <text:p text:style-name="P67">2.14. Lietuvos Respublikos Vyriausybės 2005 m. lapkričio 18 d. nutarimą Nr. 1237 „Dėl Lietuvos Respublikos Vyriausybės 2004 m. gruodžio 3 d. nutarimo Nr. 1567 „Dėl laisvo disponavimo atkurtomis santaupomis“ pakeitimo“ (Žin., 2005, Nr.<text:s/><text:a xlink:href="https://www.e-tar.lt/portal/lt/legalAct/TAR.155446439627" office:target-frame-name="_blank" xlink:show="new"><text:span text:style-name="T68">137-4926</text:span></text:a>);</text:p>
      <text:p text:style-name="P69">2.15. Lietuvos Respublikos Vyriausybės 2005 m. lapkričio 18 d. nutarimą Nr. 1238 „Dėl laisvo disponavimo atkurtomis santaupomis“ (Žin., 2005, Nr.<text:s/><text:a xlink:href="https://www.e-tar.lt/portal/lt/legalAct/TAR.C43B35A6C0B3" office:target-frame-name="_blank" xlink:show="new"><text:span text:style-name="T70">137-4927</text:span></text:a>);</text:p>
      <text:p text:style-name="P71">2.16. Lietuvos Respublikos Vyriausybės 2005 m. gruodžio 7 d. nutarimą Nr. 1311 „Dėl laisvo disponavimo atkurtomis santaupomis“ (Žin., 2005, Nr.<text:s/><text:a xlink:href="https://www.e-tar.lt/portal/lt/legalAct/TAR.55BE191B43D9" office:target-frame-name="_blank" xlink:show="new"><text:span text:style-name="T72">144-5243</text:span></text:a>);</text:p>
      <text:p text:style-name="P73">2.17. Lietuvos Respublikos Vyriausybės 2006 m. gruodžio 6 d. nutarimą Nr. 1209 „Dėl laisvo disponavimo atkurtomis santaupomis“ (Žin., 2006, Nr.<text:s/><text:a xlink:href="https://www.e-tar.lt/portal/lt/legalAct/TAR.8053560EEDF6" office:target-frame-name="_blank" xlink:show="new"><text:span text:style-name="T74">134-5079</text:span></text:a>);</text:p>
      <text:p text:style-name="P75">2.18. Lietuvos Respublikos Vyriausybės 2007 m. sausio 24 d. nutarimą Nr. 65 „Dėl laisvo disponavimo atkurtomis santaupomis“ (Žin., 2007, Nr.<text:s/><text:a xlink:href="https://www.e-tar.lt/portal/lt/legalAct/TAR.58D25D60B705" office:target-frame-name="_blank" xlink:show="new"><text:span text:style-name="T76">11-435</text:span></text:a>);</text:p>
      <text:p text:style-name="P77">2.19. Lietuvos Respublikos Vyriausybės 1998 m. kovo 13 d. nutarimą Nr. 298 „Dėl komisijos gyventojų prašymams atidaryti atkuriamąją sąskaitą nagrinėti sudarymo ir jos nuostatų patvirtinimo“ (Žin., 1998, Nr.<text:s/><text:a xlink:href="https://www.e-tar.lt/portal/lt/legalAct/TAR.0574BFEB943B" office:target-frame-name="_blank" xlink:show="new"><text:span text:style-name="T78">26-690</text:span></text:a>);</text:p>
      <text:p text:style-name="P79">2.20. Lietuvos Respublikos Vyriausybės 1998 m. spalio 6 d. nutarimą Nr. 1187 „Dėl Lietuvos Respublikos Vyriausybės 1998 m. kovo 13 d. nutarimo Nr. 298 „Dėl komisijos gyventojų prašymams atidaryti atkuriamąją sąskaitą nagrinėti sudarymo ir jos nuostatų patvirtinimo“ dalinio pakeitimo“ (Žin., 1998, Nr.<text:s/><text:a xlink:href="https://www.e-tar.lt/portal/lt/legalAct/TAR.B9C5AF47FF85" office:target-frame-name="_blank" xlink:show="new"><text:span text:style-name="T80">89-2455</text:span></text:a>);</text:p>
      <text:p text:style-name="P81">2.21. Lietuvos Respublikos Vyriausybės 1998 m. gruodžio 21 d. nutarimą Nr. 1464 „Dėl Lietuvos Respublikos Vyriausybės 1998 m. kovo 13 d. nutarimo Nr. 298 „Dėl komisijos gyventojų prašymams atidaryti atkuriamąją sąskaitą nagrinėti sudarymo ir jos nuostatų patvirtinimo“ dalinio pakeitimo“ (Žin., 1998, Nr.<text:s/><text:a xlink:href="https://www.e-tar.lt/portal/lt/legalAct/TAR.4238061A5C25" office:target-frame-name="_blank" xlink:show="new"><text:span text:style-name="T82">113-3146</text:span></text:a>);</text:p>
      <text:p text:style-name="P83">2.22. Lietuvos Respublikos Vyriausybės 1999 m. birželio 2 d. nutarimą Nr. 713 „Dėl Lietuvos Respublikos Vyriausybės 1998 m. kovo 13 d. nutarimo Nr. 298 „Dėl komisijos gyventojų prašymams atidaryti atkuriamąją sąskaitą nagrinėti sudarymo ir jos nuostatų patvirtinimo“ dalinio pakeitimo“ (Žin., 1999, Nr.<text:s/><text:a xlink:href="https://www.e-tar.lt/portal/lt/legalAct/TAR.4ED7F587CB08" office:target-frame-name="_blank" xlink:show="new"><text:span text:style-name="T84">50-1618</text:span></text:a>);</text:p>
      <text:p text:style-name="P85">2.23. Lietuvos Respublikos Vyriausybės 1999 m. liepos 23 d. nutarimą Nr. 851 „Dėl Lietuvos Respublikos Vyriausybės 1998 m. kovo 13 d. nutarimo Nr. 298 „Dėl komisijos gyventojų prašymams atidaryti atkuriamąją sąskaitą nagrinėti sudarymo ir jos nuostatų patvirtinimo“ dalinio pakeitimo“ (Žin., 1999, Nr.<text:s/><text:a xlink:href="https://www.e-tar.lt/portal/lt/legalAct/TAR.6DD2D2E51207" office:target-frame-name="_blank" xlink:show="new"><text:span text:style-name="T86">65-2100</text:span></text:a>);</text:p>
      <text:p text:style-name="P87">2.24. Lietuvos Respublikos Vyriausybės 2000 m. vasario 11 d. nutarimą Nr. 156 „Dėl Lietuvos Respublikos Vyriausybės 1998 m. kovo 13 d. nutarimo Nr. 298 „Dėl komisijos gyventojų prašymams atidaryti atkuriamąją sąskaitą nagrinėti sudarymo ir jos nuostatų patvirtinimo“ dalinio pakeitimo“ (Žin., 2000, Nr.<text:s/><text:a xlink:href="https://www.e-tar.lt/portal/lt/legalAct/TAR.44871E33623F" office:target-frame-name="_blank" xlink:show="new"><text:span text:style-name="T88">14-366</text:span></text:a>);</text:p>
      <text:p text:style-name="P89">2.25. Lietuvos Respublikos Vyriausybės 2005 m. lapkričio 18 d. nutarimą Nr. 1234 „Dėl Lietuvos Respublikos Vyriausybės 1998 m. kovo 13 d. nutarimo Nr. 298 „Dėl komisijos gyventojų prašymams atidaryti atkuriamąją sąskaitą nagrinėti sudarymo ir jos nuostatų patvirtinimo“ pakeitimo“ (Žin., 2005, Nr.<text:s/><text:a xlink:href="https://www.e-tar.lt/portal/lt/legalAct/TAR.F0D684CE18D3" office:target-frame-name="_blank" xlink:show="new"><text:span text:style-name="T90">137-4923</text:span></text:a>);</text:p>
      <text:p text:style-name="P91">2.26. Lietuvos Respublikos Vyriausybės 2009 m. rugsėjo 2 d. nutarimą Nr. 974 „Dėl Lietuvos Respublikos Vyriausybės 1998 m. kovo 13 d. nutarimo Nr. 298 „Dėl komisijos gyventojų prašymams atidaryti atkuriamąją sąskaitą nagrinėti sudarymo ir jos nuostatų patvirtinimo“ pakeitimo“ (Žin., 2009, Nr.<text:s/><text:a xlink:href="https://www.e-tar.lt/portal/lt/legalAct/TAR.886E0A67C7DC" office:target-frame-name="_blank" xlink:show="new"><text:span text:style-name="T92">108-4537</text:span></text:a>);</text:p>
      <text:p text:style-name="P93">2.27. Lietuvos Respublikos Vyriausybės 2004 m. spalio 27 d. nutarimą Nr. 1328 „Dėl santaupų, laikytų likviduotame buvusios SSRS ekonominių ryšių su užsieniu banko Lietuvos skyriuje, atkūrimo ir disponavimo jomis“ (Žin., 2004, Nr.<text:s/><text:a xlink:href="https://www.e-tar.lt/portal/lt/legalAct/TAR.BF6B256A1B72" office:target-frame-name="_blank" xlink:show="new"><text:span text:style-name="T94">158-5770</text:span></text:a>);</text:p>
      <text:p text:style-name="P95">2.28. Lietuvos Respublikos Vyriausybės 1997 m. spalio 9 d. nutarimą Nr. 1109 „Dėl gyventojų santaupų atkūrimo akcinėje bendrovėje Lietuvos taupomajame banke“ (Žin., 1997, Nr.<text:s/><text:a xlink:href="https://www.e-tar.lt/portal/lt/legalAct/TAR.C164AAE9D661" office:target-frame-name="_blank" xlink:show="new"><text:span text:style-name="T96">93-2341</text:span></text:a>);</text:p>
      <text:p text:style-name="P97">2.29. Lietuvos Respublikos Vyriausybės 1998 m. sausio 16 d. nutarimą Nr. 40 „Dėl Lietuvos Respublikos Vyriausybės 1997 m. spalio 9 d. nutarimo Nr. 1109 „Dėl gyventojų santaupų atkūrimo akcinėje bendrovėje Lietuvos taupomajame banke“ dalinio pakeitimo“ (Žin., 1998, Nr.<text:s/><text:a xlink:href="https://www.e-tar.lt/portal/lt/legalAct/TAR.6B12926B9EC1" office:target-frame-name="_blank" xlink:show="new"><text:span text:style-name="T98">7-142</text:span></text:a>);</text:p>
      <text:p text:style-name="P99">2.30. Lietuvos Respublikos Vyriausybės 1998 m. spalio 6 d. nutarimą Nr. 1185 „Dėl Lietuvos Respublikos Vyriausybės 1997 m. spalio 9 d. nutarimo Nr. 1109 „Dėl gyventojų santaupų atkūrimo akcinėje bendrovėje Lietuvos taupomajame banke“ dalinio pakeitimo“ (Žin., 1998, Nr.<text:s/><text:a xlink:href="https://www.e-tar.lt/portal/lt/legalAct/TAR.6DC7849F4D9E" office:target-frame-name="_blank" xlink:show="new"><text:span text:style-name="T100">89-2453</text:span></text:a>);</text:p>
      <text:p text:style-name="P101">2.31. Lietuvos Respublikos Vyriausybės 1998 m. gruodžio 21 d. nutarimą Nr. 1463 „Dėl Lietuvos Respublikos Vyriausybės 1997 m. spalio 9 d. nutarimo Nr. 1109 „Dėl gyventojų santaupų atkūrimo akcinėje bendrovėje Lietuvos taupomajame banke“ dalinio pakeitimo“ (Žin., 1998, Nr.<text:s/><text:a xlink:href="https://www.e-tar.lt/portal/lt/legalAct/TAR.D6457559B2DA" office:target-frame-name="_blank" xlink:show="new"><text:span text:style-name="T102">113-3145</text:span></text:a>);</text:p>
      <text:p text:style-name="P103">2.32. Lietuvos Respublikos Vyriausybės 1999 m. birželio 2 d. nutarimą Nr. 714 „Dėl Lietuvos Respublikos Vyriausybės 1997 m. spalio 9 d. nutarimo Nr. 1109 „Dėl gyventojų santaupų atkūrimo akcinėje bendrovėje Lietuvos taupomajame banke“ dalinio pakeitimo“ (Žin., 1999, Nr.<text:s/><text:a xlink:href="https://www.e-tar.lt/portal/lt/legalAct/TAR.C9E3FD7B48ED" office:target-frame-name="_blank" xlink:show="new"><text:span text:style-name="T104">50-1619</text:span></text:a>).</text:p>
      <text:p text:style-name="P105">3. Nustatyti, kad šio nutarimo 1.1.6, 1.3.3, 1.3.4, 2.1–2.18 punktai įsigalioja 2011 m. vasario 15 d., 1.2.1, 1.2.2, 1.3.1, 1.3.2, 2.19–2.27 punktai – 2011 m. rugpjūčio 1 d., 2.28–2.32 punktai – 2011 m. rugsėjo 1 dieną.</text:p>
      <text:p text:style-name="P106"/>
      <text:p text:style-name="P107"/>
      <text:p text:style-name="P108"/>
      <text:p text:style-name="P109">MINISTRAS PIRMININKAS<text:tab/>ANDRIUS KUBILIUS</text:p>
      <text:p text:style-name="Normal"/>
      <text:p text:style-name="Normal"/>
      <text:p text:style-name="Normal"/>
      <text:p text:style-name="Normal"/>
      <text:p text:style-name="P110">FINANSŲ MINISTRĖ<text:tab/>INGRIDA ŠIMONYTĖ</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4T13:29:00Z</meta:creation-date>
    <dc:date>2022-01-14T13:29:00Z</dc:date>
    <meta:print-date>2011-02-18T08:14:00Z</meta:print-date>
    <meta:template xlink:href="Normal.dotm" xlink:type="simple"/>
    <meta:editing-cycles>2</meta:editing-cycles>
    <meta:editing-duration>PT0S</meta:editing-duration>
    <meta:document-statistic meta:page-count="8" meta:paragraph-count="238" meta:word-count="2030" meta:character-count="14318" meta:row-count="736" meta:non-whitespace-character-count="12526"/>
  </office:meta>
</office:document-meta>
</file>