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VALSTYBĖS IR TARNYBOS PASLAPČIŲ APSAUGOS KLAUSIMAIS PRIPAŽINIMO NETEKUSIAIS GALIOS</text:p>
      <text:p text:style-name="P12"/>
      <text:p text:style-name="P13">2000 m. balandžio 25 d. Nr. 4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2 m. sausio 23 d. nutarimą Nr. 36 „Dėl Lietuvos Respublikos paslapčių apsaugos laikinosios tvarkos“ (Žin., 1992, Nr.<text:s/></text:span><text:a xlink:href="https://www.e-tar.lt/portal/lt/legalAct/TAR.ED8A57725149" office:target-frame-name="_blank" xlink:show="new"><text:span text:style-name="T25">12-323</text:span></text:a><text:span text:style-name="T26">).</text:span></text:p>
      <text:p text:style-name="P27"><text:span text:style-name="T28">2</text:span><text:span text:style-name="T29">. Lietuvos Respublikos Vyriausybės 1996 m. kovo 6 d. nutarimą Nr. 310 „Dėl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tvarkos patvirtinimo“ (Žin., 1996, Nr.<text:s/></text:span><text:a xlink:href="https://www.e-tar.lt/portal/lt/legalAct/TAR.B06E91736FFF" office:target-frame-name="_blank" xlink:show="new"><text:span text:style-name="T30">22-580</text:span></text:a><text:span text:style-name="T31">).</text:span></text:p>
      <text:p text:style-name="P32"><text:span text:style-name="T33">3</text:span><text:span text:style-name="T34">. Lietuvos Respublikos Vyriausybės 1996 m. gegužės 27 d. nutarimą Nr. 623 „Dėl Lietuvos Respublikos valstybės paslaptį sudarančių žinių perdavimo kitoms valstybėms arba tarptautinėms organizacijoms ir leidimų kitų valstybių piliečiams dirbti ar susipažinti su Lietuvos Respublikos valstybės paslaptį sudarančiomis žiniomis išdavimo bei kitų valstybių ar tarptautinių organizacijų paslapčių išsaugojimo taisyklių patvirtinimo“ (Žin., 1996, Nr.<text:s/></text:span><text:a xlink:href="https://www.e-tar.lt/portal/lt/legalAct/TAR.E68079AD95A0" office:target-frame-name="_blank" xlink:show="new"><text:span text:style-name="T35">51-1232</text:span></text:a><text:span text:style-name="T36">).</text:span></text:p>
      <text:p text:style-name="P37"><text:span text:style-name="T38">4</text:span><text:span text:style-name="T39">. Lietuvos Respublikos Vyriausybės 1996 m. liepos 22 d. nutarimą Nr. 879 „Dėl Lietuvos Respublikos valstybės paslaptį sudarančių žinių apsaugos tvarkos patvirtinimo“.</text:span></text:p>
      <text:p text:style-name="P40"><text:span text:style-name="T41">5</text:span><text:span text:style-name="T42">. Lietuvos Respublikos Vyriausybės 1997 m. kovo 24 d. nutarimą Nr. 257 „Dėl Lietuvos Respublikos Vyriausybės 1996 m. kovo 6 d. nutarimo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dalinio pakeitimo“ (Žin., 1997, Nr.<text:s/></text:span><text:a xlink:href="https://www.e-tar.lt/portal/lt/legalAct/TAR.56882F1CEB2E" office:target-frame-name="_blank" xlink:show="new"><text:span text:style-name="T43">119-3089</text:span></text:a><text:span text:style-name="T44">).</text:span></text:p>
      <text:p text:style-name="P45"><text:span text:style-name="T46">6</text:span><text:span text:style-name="T47">. Lietuvos Respublikos Vyriausybės 1997 m. rugsėjo 15 d. nutarimą Nr. 1005 „Dėl Lietuvos Respublikos Vyriausybės 1996 m. liepos 22 d. nutarimo Nr. 879 „Dėl Lietuvos Respublikos valstybės paslaptį sudarančių žinių apsaugos tvarkos patvirtinimo“ dalinio pakeitimo“.</text:span></text:p>
      <text:p text:style-name="P48"><text:span text:style-name="T49">7</text:span><text:span text:style-name="T50">. Lietuvos Respublikos Vyriausybės 1997 m. gruodžio 22 d. nutarimą Nr. 1455 „Dėl Lietuvos Respublikos Vyriausybės 1996 m. kovo 6 d. nutarimo Nr. 310 „Dėl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dalinio pakeitimo“ (Žin., 1997, Nr.<text:s/></text:span><text:a xlink:href="https://www.e-tar.lt/portal/lt/legalAct/TAR.F69D540DB466" office:target-frame-name="_blank" xlink:show="new"><text:span text:style-name="T51">119-3095</text:span></text:a><text:span text:style-name="T52">).</text:span></text:p>
      <text:p text:style-name="P53"/>
      <text:p text:style-name="P54"/>
      <text:p text:style-name="P55"/>
      <text:p text:style-name="P56">MINISTRAS PIRMININKAS<text:tab/>ANDRIUS KUBILIUS</text:p>
      <text:p text:style-name="P57"/>
      <text:p text:style-name="P58"/>
      <text:p text:style-name="P59"/>
      <text:p text:style-name="P60">TEISINGUMO MINISTRAS<text:tab/>GINTARAS BALČIŪ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11:28:00Z</meta:creation-date>
    <dc:date>2017-11-21T11:28:00Z</dc:date>
    <meta:template xlink:href="Normal.dotm" xlink:type="simple"/>
    <meta:editing-cycles>2</meta:editing-cycles>
    <meta:editing-duration>PT0S</meta:editing-duration>
    <meta:document-statistic meta:page-count="1" meta:paragraph-count="100" meta:word-count="449" meta:character-count="3233" meta:row-count="192" meta:non-whitespace-character-count="2884"/>
  </office:meta>
</office:document-meta>
</file>