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PAGRINDŲ ĮSTATYMO 6 STRAIPSNIO PAKEITIMO</text:p>
      <text:p text:style-name="P11"/>
      <text:p text:style-name="P12">1990 m. balandžio 5 d. Nr. I-115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Li</text:span><text:span text:style-name="T21">etuvos Respublikos vietos savivaldos pagrindų įstatymo 6 straipsnio antrojo punkto pirmąją dalį išdėstyti taip:</text:span></text:p>
      <text:p text:style-name="P22"><text:span text:style-name="T23">„</text:span><text:span text:style-name="T24">2</text:span><text:span text:style-name="T25">. Pirmąją naujai išrinktos Tarybos sesiją sušaukia atitinkama rinkiminė komisija ne vėliau kaip per dvi savaites po rinkimų, jeigu išrinkti<text:s/></text:span><text:span text:style-name="T26">ne mažiau kaip du trečdaliai Tarybos deputatų. Ją pradeda rinkiminės komisijos pirmininkas ir pirmininkauja iki Tarybos pirmininko išrinkimo“.</text:span></text:p>
      <text:p text:style-name="P27"/>
      <text:p text:style-name="P28"/>
      <text:p text:style-name="P29">LIETUVOS RESPUBLIKOS</text:p>
      <text:p text:style-name="P30">AUKŠČIAUSIOSIOS TARYBOS PIRMININKAS<text:tab/>V.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43:00Z</meta:creation-date>
    <dc:date>2015-08-11T01:43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09" meta:row-count="34" meta:non-whitespace-character-count="625"/>
  </office:meta>
</office:document-meta>
</file>