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fo:letter-spacing="0.0138in"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font-size-complex="4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language-asian="lt" style:country-asian="L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ELEKTRONINĖMIS PRIEMONĖMIS IŠRAŠOMŲ IR/AR GAUNAMŲ PRIDĖTINĖS VERTĖS MOKESČIO SĄSKAITŲ-FAKTŪRŲ NAUDOJIMO TAISYKLIŲ PATVIRTINIMO</text:p>
      <text:p text:style-name="P11"/>
      <text:p text:style-name="P12">2004 m. balandžio 30 d. Nr. VA-82</text:p>
      <text:p text:style-name="P13">Vilnius</text:p>
      <text:p text:style-name="P14"/>
      <text:p text:style-name="P15"/>
      <text:p text:style-name="P16"><text:span text:style-name="T17">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įgyvendinti Lietuvos Respublikos pridėtinės vertės mokesčio įstatymo (Žin., 2002, Nr.<text:s/></text:span><text:a xlink:href="https://www.e-tar.lt/portal/lt/legalAct/TAR.ED68997709F5" office:target-frame-name="_blank" xlink:show="new"><text:span text:style-name="T24">35-1271</text:span></text:a><text:span text:style-name="T25">; 2004, Nr.<text:s/></text:span><text:a xlink:href="https://www.e-tar.lt/portal/lt/legalAct/TAR.AC724525A9B9" office:target-frame-name="_blank" xlink:show="new"><text:span text:style-name="T26">17-505</text:span></text:a><text:span text:style-name="T27">) 78 straipsnio 7 dalies, 79 straipsnio 10 dalies nuostatas:</text:span></text:p>
      <text:p text:style-name="P28"><text:span text:style-name="T29">1</text:span><text:span text:style-name="T30">.<text:s/></text:span><text:span text:style-name="T31">Tvirtinu</text:span><text:span text:style-name="T32"><text:s/>pridedamas Elektroninėmis priemonėmis išrašomų ir/ar gaunamų pridėtinės vertės mokesčio sąskaitų-faktūrų naudojimo taisykles (toliau – Taisyklės).</text:span></text:p>
      <text:p text:style-name="P33"><text:span text:style-name="T34">2</text:span><text:span text:style-name="T35">.Įsaka</text:span><text:span text:style-name="T36">u:</text:span></text:p>
      <text:p text:style-name="P37"><text:span text:style-name="T38">2.1</text:span><text:span text:style-name="T39">. Valstybinės mokesčių inspekcijos sistemos darbuotojams, vykdantiems funkcijas, susijusias su mokesčių mokėtojų aptarnavimu, mokesčių apskaičiavimo ir sumokėjimo kontrole, kontroliuoti, kad pridėtinės vertės mokesčio (toliau – PVM) mokėtojai ir kiti asmenys, vykdantys ekonominę veiklą Lietuvoje ir pageidaujantys naudoti elektroninėmis priemonėmis išrašytas ir/ar gautas PVM sąskaitas-faktūras, vadovautųsi Taisyklėmis;</text:span></text:p>
      <text:p text:style-name="P40"><text:span text:style-name="T41">2.2</text:span><text:span text:style-name="T42">. Atitinkamas sritis kuruojantiems Inspekcijos viršininko pavaduotojams ir apskričių valstybinių mokesčių inspekcijų viršininkams kontroliuoti šio įsakymo vykdymą.</text:span></text:p>
      <text:p text:style-name="P43"><text:span text:style-name="T44">3</text:span><text:span text:style-name="T45">.<text:s/></text:span><text:span text:style-name="T46">Nustatau,</text:span><text:span text:style-name="T47"><text:s/>kad šis įsakymas įsigalioja nuo 2004 m. gegužės 1 d</text:span></text:p>
      <text:p text:style-name="P48"/>
      <text:p text:style-name="P49"/>
      <text:p text:style-name="P50"/>
      <text:p text:style-name="P51"><text:span text:style-name="T52">VIRŠININKĖ</text:span><text:span text:style-name="T53"><text:tab/>VIOLETA LATVIENĖ</text:span></text:p>
      <text:p text:style-name="P54"/>
      <text:soft-page-break/>
      <text:p text:style-name="P55"><text:span text:style-name="T56">PATVIRTINTA</text:span></text:p>
      <text:p text:style-name="P57"><text:span text:style-name="T58">Valstybinės mokesčių inspekcijos prie</text:span></text:p>
      <text:p text:style-name="P59"><text:span text:style-name="T60">Lietuvos Respublikos finansų ministerijos</text:span></text:p>
      <text:p text:style-name="P61"><text:span text:style-name="T62">viršininko 2004 m. balandžio 30 d.</text:span></text:p>
      <text:p text:style-name="P63"><text:span text:style-name="T64">įsakymu Nr. VA-82</text:span></text:p>
      <text:p text:style-name="P65"/>
      <text:p text:style-name="P66"><text:span text:style-name="T67">ELEKTRONINĖMIS PRIEMONĖMIS IŠRAŠOMŲ IR/AR GAUNAMŲ PRIDĖTINĖS VERTĖS MOKESČIO SĄSKAITŲ-FAKTŪRŲ NAUDOJIMO TAISYKLĖS</text:span></text:p>
      <text:p text:style-name="P68"/>
      <text:p text:style-name="P69"><text:span text:style-name="T70">I</text:span><text:span text:style-name="T71">.<text:s/></text:span><text:span text:style-name="T72">BENROSIOS NUOSTATOS</text:span></text:p>
      <text:p text:style-name="P73"/>
      <text:p text:style-name="P74"><text:span text:style-name="T75">1</text:span><text:span text:style-name="T76">. Šios elektroninėmis priemonėmis išrašomų ir gaunamų pridėtinės vertės mokesčio sąskaitų-faktūrų naudojimo taisyklės (toliau – taisyklės) nustato apmokestinamųjų asmenų elektroninėmis priemonėmis išrašomų ir/ar gaunamų pridėtinės vertės mokesčio sąskaitų-faktūrų (toliau – PVM sąskaitų-faktūrų) naudojimo reikalavimus.</text:span></text:p>
      <text:p text:style-name="P77"><text:span text:style-name="T78">2</text:span><text:span text:style-name="T79">. Taisyklės parengtos vadovaujantis Lietuvos Respublikos pridėtinės vertės mokesčio įstatymo (Žin., 2002, Nr.<text:s/></text:span><text:a xlink:href="https://www.e-tar.lt/portal/lt/legalAct/TAR.ED68997709F5" office:target-frame-name="_blank" xlink:show="new"><text:span text:style-name="T80">35-1271</text:span></text:a><text:span text:style-name="T81">, 2004, Nr. 17-505, toliau – PVM įstatymas) 78 straipsnio 7 dalies, 79 straipsnio 10 dalies nuostatomis ir kitais teisės aktais.</text:span></text:p>
      <text:p text:style-name="P82"><text:span text:style-name="T83">3</text:span><text:span text:style-name="T84">. Taisyklėse vartojamos sąvokos atitinka PVM įstatyme ir kituose tesės aktuose vartojamas sąvokas.</text:span></text:p>
      <text:p text:style-name="P85"><text:span text:style-name="T86">4</text:span><text:span text:style-name="T87">. Taisyklėmis turi vadovautis apmokestinamieji asmenys, kiti asmenys, kurie pagal PVM įstatymo nuostatas pageidauja elektroninėmis priemonėmis išrašyti ir/ar gauti PVM sąskaitas-faktūras (toliau – apmokestinamieji asmenys) ir apskričių valstybinių mokesčių inspekcijų (toliau – AVMI) pareigūnai, vykdantys mokesčių mokėtojų kontrolės funkcijas.</text:span></text:p>
      <text:p text:style-name="P88"/>
      <text:p text:style-name="P89"><text:span text:style-name="T90">II</text:span><text:span text:style-name="T91">.<text:s/></text:span><text:span text:style-name="T92">ELEKTRONINĖMIS PRIEMONĖMIS IŠRAŠOMŲ IR/AR GAUNAMŲ PVM SĄSKAITŲ-FAKTŪRŲ REIKALAVIMAI</text:span></text:p>
      <text:p text:style-name="P93"/>
      <text:p text:style-name="P94"><text:span text:style-name="T95">5</text:span><text:span text:style-name="T96">. Apmokestinamieji asmenys elektroninėmis priemonėmis išrašo ir/ar gauna PVM sąskaitas-faktūras naudodami:</text:span></text:p>
      <text:p text:style-name="P97"><text:span text:style-name="T98">5.1</text:span><text:span text:style-name="T99">. elektroninį parašą, vadovaujantis Lietuvos Respublikos elektroninio parašo įstatymo (Žin., 2000, Nr.<text:s/></text:span><text:a xlink:href="https://www.e-tar.lt/portal/lt/legalAct/TAR.382345294FBF" office:target-frame-name="_blank" xlink:show="new"><text:span text:style-name="T100">61-1827</text:span></text:a><text:span text:style-name="T101">) reikalavimais;</text:span></text:p>
      <text:p text:style-name="P102"><text:span text:style-name="T103">5.2</text:span><text:span text:style-name="T104">. specializuotą elektroninių duomenų priėmimo-perdavimo programinę įrangą (angl. EDI – electronic data interchange), kurios elektroninių duomenų priėmimo-perdavimo specifikacijos atitinka UN/EDIFACT (ISO 9735) standartus ir 2001 m. gruodžio 20 d. Europos Sąjungos Tarybos direktyvos 2001/115/EB reikalavimus;</text:span></text:p>
      <text:p text:style-name="P105"><text:span text:style-name="T106">5.3</text:span><text:span text:style-name="T107">. Lietuvos Respublikoje registruoto komercinio banko įstaigos (toliau – Bankas) ar kitos įmonės, įstaigos ar organizacijos programinę įrangą, kurios elektroninių duomenų priėmimo-perdavimo specifikacijos atitinka UN/EDIFACT (ISO 9735) standartus ir 2001 m. gruodžio 20 d. Europos Sąjungos Tarybos direktyvos 2001/115/EB reikalavimus.</text:span></text:p>
      <text:p text:style-name="P108"><text:span text:style-name="T109">6</text:span><text:span text:style-name="T110">. Apmokestinamieji asmenys elektroninėmis priemonėmis PVM sąskaitas-faktūras gali išrašyti laikantis šių taisyklių nustatytų reikalavimų ir turėdami išankstinį pirkėjo sutikimą.</text:span></text:p>
      <text:p text:style-name="P111"><text:span text:style-name="T112">7</text:span><text:span text:style-name="T113">. Apmokestinamieji asmenys, tiekiantys prekes ir/ar paslaugas šalies teritorijoje ir pageidaujantys iki 2005 m. gruodžio 31 d. naudoti elektroninėmis priemonėmis išrašytas ir/ar gautas PVM sąskaitas-faktūras, ne vėliau kaip prieš 30 kalendorinių dienų iki jų naudojimo pradžios privalo apie tai raštu pranešti savo registravimo (buveinės) vietos apskrities valstybinei mokesčių inspekcijai (toliau – AVMI). Apmokestinamojo asmens rašytiniame pranešime turi būti nurodyta:</text:span></text:p>
      <text:p text:style-name="P114"><text:span text:style-name="T115">7.1</text:span><text:span text:style-name="T116">. kokios elektroninės priemonės naudojamos PVM sąskaitoms-faktūroms išrašyti ir/ar gauti bei saugoti;</text:span></text:p>
      <text:p text:style-name="P117"><text:span text:style-name="T118">7.2</text:span><text:span text:style-name="T119">. kokia programinė įranga (technologija), nurodyta šių Taisyklių 5 punkte, naudojama PVM sąskaitoms-faktūroms išrašyti ir/ar gauti;</text:span></text:p>
      <text:p text:style-name="P120"><text:span text:style-name="T121">7.3</text:span><text:span text:style-name="T122">. vieta, kur saugomos elektroninėmis priemonėmis išrašomos ir/ar gaunamos PVM sąskaitos-faktūros (jeigu jos saugomos ne Lietuvos Respublikos teritorijoje).</text:span></text:p>
      <text:p text:style-name="P123"><text:span text:style-name="T124">8</text:span><text:span text:style-name="T125">. Apmokestinamųjų asmenų elektroninėmis priemonėmis išrašytos ir/ar gautos PVM sąskaitos-faktūros privalo turėti visus PVM įstatymo ir/ar kitų teisės aktų reikalaujamus rekvizitus.</text:span></text:p>
      <text:p text:style-name="P126"/>
      <text:p text:style-name="P127"><text:span text:style-name="T128">III</text:span><text:span text:style-name="T129">.<text:s/></text:span><text:span text:style-name="T130">ELEKTRONINĖMIS PRIEMONĖMIS IŠRAŠOMŲ IR/AR GAUNAMŲ PRIDĖTINĖS VERTĖS MOKESČIO SĄSKAITŲ-FAKTŪRŲ SAUGOJIMAS</text:span></text:p>
      <text:p text:style-name="P131"/>
      <text:p text:style-name="P132"><text:span text:style-name="T133">9</text:span><text:span text:style-name="T134">. Apmokestinamieji asmenys privalo užtikrinti, kad jų (ar jų vardu pirkėjų ar trečiosios šalies) elektroninėmis priemonėmis išrašytos ir/ar gautos PVM sąskaitos-faktūros būtų saugomos PVM įstatymo ar kitų teisės aktų nustatyta tvarka.</text:span></text:p>
      <text:p text:style-name="P135"><text:span text:style-name="T136">10</text:span><text:span text:style-name="T137">. Apmokestinamieji asmenys privalo užtikrinti, kad per visą elektroninėmis priemonėmis išrašytų ir gautų PVM sąskaitų-faktūrų saugojimo laikotarpį būtų užtikrintas jų kilmės autentiškumas bei turinio vientisumas, t. y.:</text:span></text:p>
      <text:p text:style-name="P138"><text:span text:style-name="T139">10.1</text:span><text:span text:style-name="T140">. elektroninėmis priemonėmis išrašytų ir/ar gautų PVM sąskaitų-faktūrų turinys per visą jų saugojimo laikotarpį turi išlikti įskaitomas ir nepakeičiamas;</text:span></text:p>
      <text:p text:style-name="P141"><text:span text:style-name="T142">10.2</text:span><text:span text:style-name="T143">. kartu su elektroninėmis priemonėmis išrašytomis ir/ar gautomis PVM sąskaitomis faktūromis turi būti saugomi PVM sąskaitų-faktūrų siuntėjo ir gavėjo rekvizitai, išrašymo, siuntimo ir gavimo datos.</text:span></text:p>
      <text:p text:style-name="P144"><text:span text:style-name="T145">11</text:span><text:span text:style-name="T146">. Lietuvos Respublikos apmokestinamieji asmenys elektroninėmis priemonėmis išrašytas ir/ar gautas PVM sąskaitas- faktūras gali saugoti šalies teritorijoje arba už jos ribų.</text:span></text:p>
      <text:p text:style-name="P147"><text:span text:style-name="T148">11.1</text:span><text:span text:style-name="T149">. Jeigu apmokestinamieji asmenys elektroninėmis priemonėmis išrašytas ir/ar gautas PVM sąskaitas-faktūras saugo ne Lietuvos Respublikos teritorijoje, tai jie privalo užtikrinti visišką prieigą prie juose esančių duomenų (t. y. galimybę juos gauti elektroninėmis priemonėmis, juos skaityti ir kitaip naudoti Lietuvos Respublikos mokesčių administravimo įstatymo nustatytais pagrindais);</text:span></text:p>
      <text:p text:style-name="P150"><text:span text:style-name="T151">11.2</text:span><text:span text:style-name="T152">.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Europos Sąjungos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Europos Sąjungos Tarybos reglamentas 1798/2003 dėl administracinio bendradarbiavimo pridėtinės vertės mokesčio srityje.</text:span></text:p>
      <text:p text:style-name="P153"/>
      <text:p text:style-name="P154"><text:span text:style-name="T155">IV</text:span><text:span text:style-name="T156">.<text:s/></text:span><text:span text:style-name="T157">BAIGIAMOSIOS NUOSTATOS</text:span></text:p>
      <text:p text:style-name="P158"/>
      <text:p text:style-name="P159"><text:span text:style-name="T160">12</text:span><text:span text:style-name="T161">. Elektroninėmis priemonėmis išrašomų ir/ar gaunamų PVM sąskaitų-faktūrų registrai tvarkomi vadovaujantis Valstybinės mokesčių inspekcijos prie Lietuvos Respublikos finansų ministerijos viršininko 2004 m. balandžio 21 d. įsakymu Nr. VA-55 „Dėl Pridėtinės vertės mokesčio sąskaitų-faktūrų registrų tvarkymo“ patvirtintų Pridėtinės vertės mokesčio sąskaitų-faktūrų registrų tvarkymo taisyklių reikalavimais.</text:span></text:p>
      <text:p text:style-name="P162"><text:span text:style-name="T163">13</text:span><text:span text:style-name="T164">. Apmokestinamųjų asmenų elektroninėmis priemonėmis išrašytos ir/ar gautos PVM sąskaitos-faktūros laikantis šių taisyklių reikalavimų turi tokią pat juridinę galią kaip ir įprasta tvarka išrašytos ir/ar gautos PVM sąskaitos-faktūros, todėl šie asmenys gali nenaudoti šių PVM sąskaitų-faktūrų popierinio formato.</text:span></text:p>
      <text:p text:style-name="P165"><text:span text:style-name="T166">14</text:span><text:span text:style-name="T167">. Už šių Taisyklių reikalavimų nesilaikymą, naudojant elektroninėmis priemonėmis išrašomas ir gaunamas PVM sąskaitas-faktūras, apmokestinamasis asmuo gali būti traukiamas atsakomybėn Lietuvos Respublikos įstatymų nustatyta tvarka.</text:span></text:p>
      <text:p text:style-name="P168"><text:span text:style-name="T1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11:27:00Z</meta:creation-date>
    <dc:date>2016-11-07T11:27:00Z</dc:date>
    <meta:template xlink:href="Normal.dotm" xlink:type="simple"/>
    <meta:editing-cycles>2</meta:editing-cycles>
    <meta:editing-duration>PT0S</meta:editing-duration>
    <meta:document-statistic meta:page-count="3" meta:paragraph-count="50" meta:word-count="1071" meta:character-count="9043" meta:row-count="229" meta:non-whitespace-character-count="8022"/>
  </office:meta>
</office:document-meta>
</file>