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BIRŽELIO 21 D. ĮSAKYMO NR. 359 „DĖL MUITINĖS DEPARTAMENTO DIREKTORIAUS 2002 M. GEGUŽĖS 31 D. ĮSAKYMO NR. 308 „DĖL SKOLININKO ĮSIPAREIGOJIMŲ MUITINEI VYKDYMO UŽTIKRINIMO“ PAKEITIMO“ PAKEITIMO</text:p>
      <text:p text:style-name="P11"/>
      <text:p text:style-name="P12">2002 m. birželio 25 d. Nr. 381</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2 m. birželio 21 d. įsakymą Nr. 359 „Dėl Muitinės departamento direktoriaus 2002 m. gegužės 31 d. įsakymo Nr. 308 „Dėl skolininko įsipareigojimų muitinei vykdymo užtikrinimo“ pakeitimo“ (Žin., 2002, Nr.<text:s/></text:span><text:a xlink:href="https://www.e-tar.lt/portal/lt/legalAct/TAR.94E6DDE286D3" office:target-frame-name="_blank" xlink:show="new"><text:span text:style-name="T21">55-2219</text:span></text:a><text:span text:style-name="T22">) ir išdėstau 1 punktą taip:</text:span></text:p>
      <text:p text:style-name="P23"><text:span text:style-name="T24">„</text:span><text:span text:style-name="T25">1</text:span><text:span text:style-name="T26">.<text:s/></text:span><text:span text:style-name="T27">Nustata</text:span><text:span text:style-name="T28">u, kad Muitinės departamento prie Finansų ministerijos nustatytais papildomo prekių muitinės vertės tikrinimo atvejais, įmonių skolininko įsipareigojimų muitinei įvykdymas užtikrinamas tik sumokant užstatą už atgabentas į Lietuvos Respublikos muitų teritoriją prekes, kurias deklaruoja išleidimo laisvai cirkuliuoti muitinės procedūrai įmonės:</text:span></text:p>
      <text:p text:style-name="P29"><text:span text:style-name="T30">1.1</text:span><text:span text:style-name="T31">. vadovaujantis Muitinės departamento direktoriaus 2000 m. kovo 8 d. įsakymu Nr. 64 „Dėl rizikos muitinėje veiksnių atrankos ir jos taikymo, atliekant muitinį tikrinimą“, įtrauktos į Centrinio rizikos profilio „D“ lygmenį;</text:span></text:p>
      <text:p text:style-name="P32"><text:span text:style-name="T33">1.2</text:span><text:span text:style-name="T34">. įsigijusios prekes iš įmonių, įregistruotų teritorijose, įtrauktose į finansų ministro 2001 m. gruodžio 22 d. įsakymu Nr. 344 „Dėl tikslinių teritorijų sąrašo patvirtinimo“ patvirtintą sąrašą (Žin., 2001, Nr.<text:s/></text:span><text:a xlink:href="https://www.e-tar.lt/portal/lt/legalAct/TAR.1B1CE0F6FEA0" office:target-frame-name="_blank" xlink:show="new"><text:span text:style-name="T35">110-4021</text:span></text:a><text:span text:style-name="T36">; 2002, Nr.<text:s/></text:span><text:a xlink:href="https://www.e-tar.lt/portal/lt/legalAct/TAR.FDD6F1DA3804" office:target-frame-name="_blank" xlink:show="new"><text:span text:style-name="T37">41-1544</text:span></text:a><text:span text:style-name="T38">);</text:span></text:p>
      <text:p text:style-name="P39"><text:span text:style-name="T40">1.3</text:span><text:span text:style-name="T41">. įsigijusios prekes iš įmonių, registruotų, kitose tikslinėse teritorijose;</text:span></text:p>
      <text:p text:style-name="P42"><text:span text:style-name="T43">1.4</text:span><text:span text:style-name="T44">. įsigijusios prekes iš laisvųjų ekonominių zonų ir laisvųjų sandėlių.“</text:span></text:p>
      <text:p text:style-name="P45"><text:span text:style-name="T46">2</text:span><text:span text:style-name="T47">.<text:s/></text:span><text:span text:style-name="T48">Pavedu</text:span><text:span text:style-name="T49"><text:s/>Muitinio įvertinimo kontrolės skyriui (A. Belzus) šį įsakymą paskelbti oficialiame leidinyje „Valstybės žinios“ ir interneto Muitinės departamento tinklapyje.</text:span></text:p>
      <text:p text:style-name="P50"><text:span text:style-name="T51">3</text:span><text:span text:style-name="T52">. Šis įsakymas įsigalioja nuo 2002 m. liepos 1 d.</text:span></text:p>
      <text:p text:style-name="P53"/>
      <text:p text:style-name="P54"/>
      <text:p text:style-name="P55"/>
      <text:p text:style-name="P56"><text:span text:style-name="T57">DIREKTORIUS</text:span><text:span text:style-name="T58"><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3:58:00Z</meta:creation-date>
    <dc:date>2017-12-12T13:58:00Z</dc:date>
    <meta:template xlink:href="Normal.dotm" xlink:type="simple"/>
    <meta:editing-cycles>2</meta:editing-cycles>
    <meta:editing-duration>PT0S</meta:editing-duration>
    <meta:document-statistic meta:page-count="1" meta:paragraph-count="15" meta:word-count="266" meta:character-count="2181" meta:row-count="58" meta:non-whitespace-character-count="1930"/>
  </office:meta>
</office:document-meta>
</file>