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4 M. GRUODŽIO 30 D. ĮSAKYMO NR. ĮV-434 „DĖL ŠIAULIŲ DRAMOS TEATRO NUOSTATŲ PATVIRTINIMO“ PAKEITIMO</text:p>
      <text:p text:style-name="P12"/>
      <text:p text:style-name="P13">2005 m. sausio 31 d. Nr. ĮV-28</text:p>
      <text:p text:style-name="P14">Vilnius</text:p>
      <text:p text:style-name="P15"/>
      <text:p text:style-name="P16"/>
      <text:p text:style-name="P17"><text:span text:style-name="T18">Pakeičiu</text:span><text:span text:style-name="T19"><text:s/>Šiaulių dramos teatro nuostatus, patvirtintus Lietuvos Respublikos kultūros ministro 2004 m. gruodžio<text:s/></text:span><text:span text:style-name="T20">30 d. įsakymu Nr. ĮV-434 „Dėl Šiaulių dramos teatro nuostatų patvirtinimo“ (Žin., 2005, Nr. 5-123), ir išdėstau 2 punktą taip:</text:span></text:p>
      <text:p text:style-name="P21"><text:span text:style-name="T22">„</text:span><text:span text:style-name="T23">2</text:span><text:span text:style-name="T24">. Teatro steigėjo funkcijas vykdo Lietuvos Respublikos kultūros ministerija. Teatras įsteigtas 1931 metais.“.</text:span></text:p>
      <text:p text:style-name="P25"/>
      <text:p text:style-name="P26"/>
      <text:p text:style-name="P27"/>
      <text:p text:style-name="P28"><text:span text:style-name="T29">KULTŪROS MINISTRAS</text:span><text:span text:style-name="T30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9:42:00Z</meta:creation-date>
    <dc:date>2017-03-24T09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47" meta:row-count="14" meta:non-whitespace-character-count="568"/>
  </office:meta>
</office:document-meta>
</file>