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style>
  </office:automatic-styles>
  <office:body>
    <office:text text:use-soft-page-breaks="true">
      <text:p text:style-name="P1"><text:span text:style-name="T3"/><text:span text:style-name="T4">VALSTYBINĖS DUOMENŲ APSAUGOS INSPEKCIJOS DIREKTORIAUS</text:span></text:p>
      <text:p text:style-name="P5">ĮSAKYMAS</text:p>
      <text:p text:style-name="P6"/>
      <text:p text:style-name="P7">DĖL DUOMENŲ SUBJEKTO TEISIŲ SUSIPAŽINTI SU SAVO ASMENS DUOMENIMIS IR IŠTAISYTI, SUNAIKINTI AR BLOKUOTI ASMENS DUOMENIS ĮGYVENDINIMO, KAI DUOMENŲ SUBJEKTAS ŠIAS TEISES ĮGYVENDINA PER VALSTYBINĘ DUOMENŲ APSAUGOS INSPEKCIJĄ, TVARKOS APRAŠO PATVIRTINIMO</text:p>
      <text:p text:style-name="P8"/>
      <text:p text:style-name="P9">2011 m. birželio 17 d. Nr. 1T-34(1.12)</text:p>
      <text:p text:style-name="P10">Vilnius</text:p>
      <text:p text:style-name="P11"/>
      <text:p text:style-name="P12"/>
      <text:p text:style-name="P13"><text:span text:style-name="T14">Įgyvendindamas Lietuvos Respublikos asmens duomenų, tvarkomų vykdant policijos ir teisminį bendradarbiavimą baudžiamosiose bylose, teisinės apsaugos įstatymo (Žin., 2011, Nr.<text:s/></text:span><text:a xlink:href="https://www.e-tar.lt/portal/lt/legalAct/TAR.299D835159BE" office:target-frame-name="_blank" xlink:show="new"><text:span text:style-name="T15">52-2511</text:span></text:a><text:span text:style-name="T16">) 13 straipsnio 2 dalį:</text:span></text:p>
      <text:p text:style-name="P17"><text:span text:style-name="T18">1</text:span><text:span text:style-name="T19">.<text:s/></text:span><text:span text:style-name="T20">Tvirtinu</text:span><text:span text:style-name="T21"><text:s/>Duomenų subjekto teisių susipažinti su savo asmens duomenimis ir ištaisyti, sunaikinti ar blokuoti asmens duomenis įgyvendinimo, kai duomenų subjektas šias teises įgyvendina per Valstybinę duomenų apsaugos inspekciją, tvarkos aprašą (pridedama).</text:span></text:p>
      <text:p text:style-name="P22"><text:span text:style-name="T23">2</text:span><text:span text:style-name="T24">.<text:s/></text:span><text:span text:style-name="T25">Nustata</text:span><text:span text:style-name="T26">u, kad šis įsakymas įsigalioja 2011 m. liepos 1 dieną.</text:span></text:p>
      <text:p text:style-name="P27"><text:span text:style-name="T28">3</text:span><text:span text:style-name="T29">.<text:s/></text:span><text:span text:style-name="T30">Neskelbiam</text:span><text:span text:style-name="T31">a.</text:span></text:p>
      <text:p text:style-name="P32"/>
      <text:p text:style-name="P33"/>
      <text:p text:style-name="P34"/>
      <text:p text:style-name="P35"><text:span text:style-name="T36">Direktorius<text:s/></text:span><text:span text:style-name="T37"><text:tab/>Algirdas Kunčinas</text:span></text:p>
      <text:p text:style-name="P38"><text:span text:style-name="T39">_________________</text:span></text:p>
      <text:soft-page-break/>
      <text:p text:style-name="P40"><text:span text:style-name="T41">PATVIRTINTA</text:span></text:p>
      <text:p text:style-name="P42">Valstybinės duomenų<text:s/></text:p>
      <text:p text:style-name="P43">apsaugos inspekcijos direktoriaus<text:s/></text:p>
      <text:p text:style-name="P44">2011 m. birželio 17 d.<text:s/></text:p>
      <text:p text:style-name="P45">įsakymu Nr. 1T-34 (1.12)</text:p>
      <text:p text:style-name="P46"/>
      <text:p text:style-name="P47"><text:span text:style-name="T48">DUOMENŲ SUBJEKTO TEISIŲ SUSIPAŽINTI SU SAVO ASMENS DUOMENIMIS IR IŠTAISYTI, SUNAIKINTI AR BLOKUOTI ASMENS DUOMENIS ĮGYVENDINIMO, KAI DUOMENŲ SUBJEKTAS ŠIAS TEISES ĮGYVENDINA PER VALSTYBINĘ DUOMENŲ APSAUGOS INSPEKCIJĄ,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uomenų subjekto teisių susipažinti su savo asmens duomenimis ir ištaisyti, sunaikinti ar blokuoti asmens duomenis įgyvendinimo, kai duomenų subjektas šias teises įgyvendina per Valstybinę duomenų apsaugos inspekciją, tvarkos aprašas (toliau vadinama – šis Aprašas) nustato duomenų subjekto kreipimosi į Valstybinę duomenų apsaugos inspekciją (toliau vadinama – Inspekcija) tvarką, Inspekcijos veiksmus padedant duomenų subjektui įgyvendinti jo teises susipažinti su savo asmens duomenimis ir ištaisyti, sunaikinti ar blokuoti asmens duomenis, šių duomenų subjekto teisių įgyvendinimo terminus ir tvarką.</text:span></text:p>
      <text:p text:style-name="P58"><text:span text:style-name="T59">2</text:span><text:span text:style-name="T60">. Šis Aprašas taikomas visiems duomenų valdytojams, kurie privalo įgyvendinti šio Aprašo 1 punkte nurodytas duomenų subjekto teises pagal Lietuvos Respublikos asmens duomenų, tvarkomų vykdant policijos ir teisminį bendradarbiavimą baudžiamosiose bylose, teisinės apsaugos įstatymo (Žin., 2011, Nr.<text:s/></text:span><text:a xlink:href="https://www.e-tar.lt/portal/lt/legalAct/TAR.299D835159BE" office:target-frame-name="_blank" xlink:show="new"><text:span text:style-name="T61">52-2511</text:span></text:a><text:span text:style-name="T62">) 13 straipsnio 1 dalį.</text:span></text:p>
      <text:p text:style-name="P63"><text:span text:style-name="T64">3</text:span><text:span text:style-name="T65">. Šis Aprašas nereglamentuoja duomenų subjekto teisių susipažinti su savo asmens duomenimis ir ištaisyti, sunaikinti ar blokuoti asmens duomenis įgyvendinimo tvarkos, kai duomenų subjektas šias teises įgyvendina kreipdamasis tiesiogiai į duomenų valdytoją.</text:span></text:p>
      <text:p text:style-name="P66"><text:span text:style-name="T67">4</text:span><text:span text:style-name="T68">. Šiame Apraše vartojamos sąvokos suprantamos taip, kaip jos apibrėžtos Lietuvos Respublikos asmens duomenų, tvarkomų vykdant policijos ir teisminį bendradarbiavimą baudžiamosiose bylose, teisinės apsaugos įstatyme ir Lietuvos Respublikos asmens duomenų teisinės apsaugos įstatyme (Žin., 1996, Nr.<text:s/></text:span><text:a xlink:href="https://www.e-tar.lt/portal/lt/legalAct/TAR.5368B592234C" office:target-frame-name="_blank" xlink:show="new"><text:span text:style-name="T69">63-1479</text:span></text:a><text:span text:style-name="T70">; 2008, Nr.<text:s/></text:span><text:a xlink:href="https://www.e-tar.lt/portal/lt/legalAct/TAR.C90729CAD468" office:target-frame-name="_blank" xlink:show="new"><text:span text:style-name="T71">22-804</text:span></text:a><text:span text:style-name="T72">).</text:span></text:p>
      <text:p text:style-name="P73"><text:span text:style-name="T74">5</text:span><text:span text:style-name="T75">. Duomenų subjektas, siekiantis susipažinti su savo asmens duomenimis, ištaisyti, sunaikinti ar blokuoti asmens duomenis, į Inspekciją kreipiasi pateikdamas rašytinį prašymą ir asmens tapatybę patvirtinantį dokumentą arba pateikdamas prašymą elektroninių ryšių priemonėmis ir Inspekcijos nustatyta tvarka patvirtinęs savo asmens tapatybę.</text:span></text:p>
      <text:p text:style-name="P76"/>
      <text:p text:style-name="P77"><text:span text:style-name="T78">II</text:span><text:span text:style-name="T79">.<text:s/></text:span><text:span text:style-name="T80">DUOMENŲ SUBJEKTO TEISĖS SUSIPAŽINTI SU SAVO ASMENS DUOMENIMIS ĮGYVENDINIMAS</text:span></text:p>
      <text:p text:style-name="P81"/>
      <text:p text:style-name="P82"><text:span text:style-name="T83">6</text:span><text:span text:style-name="T84">. Inspekcija teikia paslaugą duomenų subjektui įgyvendinant duomenų subjekto teisę susipažinti su savo asmens duomenimis.</text:span></text:p>
      <text:p text:style-name="P85"><text:span text:style-name="T86">7</text:span><text:span text:style-name="T87">. Teikdama šio Aprašo 6 punkte nurodytą paslaugą duomenų subjektui, Inspekcija neturi teisės teikti duomenų subjektui iš duomenų valdytojų gautų asmens duomenų, kurie yra įslaptinta informacija ir tvarkomi pagal Valstybės ir tarnybos paslapčių įstatymą (Žin., 1999, Nr.<text:s/></text:span><text:a xlink:href="https://www.e-tar.lt/portal/lt/legalAct/TAR.F4CA26A706AF" office:target-frame-name="_blank" xlink:show="new"><text:span text:style-name="T88">105-3019</text:span></text:a><text:span text:style-name="T89">; 2004, Nr.<text:s/></text:span><text:a xlink:href="https://www.e-tar.lt/portal/lt/legalAct/TAR.83D9F662C0E4" office:target-frame-name="_blank" xlink:show="new"><text:span text:style-name="T90">4-29</text:span></text:a><text:span text:style-name="T91">).</text:span></text:p>
      <text:p text:style-name="P92"><text:span text:style-name="T93">8</text:span><text:span text:style-name="T94">. Duomenų subjektas, siekiantis įgyvendinti teisę susipažinti su savo asmens duomenimis, turi teisę gauti Inspekcijos patvirtinimą, kad duomenų valdytojas jo asmens duomenis teikė arba sudarė galimybę su jais susipažinti ar kad duomenų valdytojas jo asmens duomenų neteikė ir (arba) nesudarė galimybės su jais susipažinti, arba informaciją apie duomenų gavėjus, kuriems duomenų valdytojas teikė jo asmens duomenis, ar apie tokių gavėjų grupes ir pranešimą apie vykdomą asmens duomenų tvarkymą.</text:span></text:p>
      <text:p text:style-name="P95"><text:span text:style-name="T96">9</text:span><text:span text:style-name="T97">. Tais atvejais, kai duomenų valdytojas atsisako įgyvendinti duomenų subjekto teisę<text:s/></text:span><text:soft-page-break/><text:span text:style-name="T98">susipažinti su jo asmens duomenimis ir savo atsisakymą grindžia siekiu netrukdyti atlikti oficialius ir teisinius nagrinėjimus, tyrimus arba procedūras ir (arba) Lietuvos Respublikos asmens duomenų teisinės apsaugos įstatymo 23 straipsnio 2 dalyje nurodytomis priežastimis, tuomet duomenų subjektas, siekiantis įgyvendinti teisę susipažinti su savo asmens duomenimis, turi teisę gauti Inspekcijos patvirtinimą, kad buvo atlikti visi reikalingi patikrinimai.</text:span></text:p>
      <text:p text:style-name="P99"><text:span text:style-name="T100">10</text:span><text:span text:style-name="T101">. Duomenų valdytojas, gavęs Inspekcijos paklausimą, konkretaus duomenų subjekto asmens duomenis ir (arba) informaciją apie jo asmens duomenų tvarkymą privalo pateikti ne vėliau kaip per 20 kalendorinių dienų nuo Inspekcijos paklausimo gavimo dienos.</text:span></text:p>
      <text:p text:style-name="P102"><text:span text:style-name="T103">11</text:span><text:span text:style-name="T104">. Inspekcija iš duomenų valdytojo gautus asmens duomenis ir (arba) informaciją apie asmens duomenų tvarkymą duomenų subjektui perduoda ne vėliau kaip per 60 kalendorinių dienų nuo duomenų subjekto prašymo pateikimo Inspekcijai dienos.</text:span></text:p>
      <text:p text:style-name="P105"/>
      <text:p text:style-name="P106"><text:span text:style-name="T107">III</text:span><text:span text:style-name="T108">.<text:s/></text:span><text:span text:style-name="T109">DUOMENŲ SUBJEKTO TEISĖS IŠTAISYTI, SUNAIKINTI AR BLOKUOTI ASMENS DUOMENIS ĮGYVENDINIMAS</text:span></text:p>
      <text:p text:style-name="P110"/>
      <text:p text:style-name="P111"><text:span text:style-name="T112">12</text:span><text:span text:style-name="T113">. Prašant įgyvendinti teisę ištaisyti asmens duomenis, Inspekcijai pateikiami dokumentai, patvirtinantys asmens duomenų tikslumą ir tikrumą.</text:span></text:p>
      <text:p text:style-name="P114"><text:span text:style-name="T115">13</text:span><text:span text:style-name="T116">. Inspekcija, padėdama duomenų subjektui įgyvendinti jo teisę ištaisyti, sunaikinti ar blokuoti savo asmens duomenis, kreipiasi į duomenų valdytoją prašydama patikrinti asmens duomenis ar jų tvarkymo teisėtumą ir nedelsiant ištaisyti neteisingus, neišsamius ar netikslius asmens duomenis ar sunaikinti neteisėtai, nesąžiningai sukauptus asmens duomenis, arba blokuoti asmens duomenis, kurių tikslumo ar netikslumo negalima nustatyti. Duomenų valdytojas privalo informuoti Inspekciją apie asmens duomenų ištaisymą, sunaikinimą ar blokavimą arba motyvuotai pagrįsti atsisakymą įgyvendinti duomenų subjekto teisę.</text:span></text:p>
      <text:p text:style-name="P117"><text:span text:style-name="T118">14</text:span><text:span text:style-name="T119">. Inspekcija neturi teisės teikti duomenų subjektui iš duomenų valdytojų gautų asmens duomenų, kurie yra įslaptinta informacija ir tvarkomi pagal Valstybės ir tarnybos paslapčių įstatymą, bei asmens duomenų, su kuriais įstatymų nustatytais atvejais duomenų subjektas neturi teisės susipažinti.</text:span></text:p>
      <text:p text:style-name="P120"><text:span text:style-name="T121">15</text:span><text:span text:style-name="T122">. Šio Aprašo 14 punkte nurodytu atveju Inspekcija duomenų subjektui praneša, kad peržiūra įvyko.</text:span></text:p>
      <text:p text:style-name="P123"><text:span text:style-name="T124">16</text:span><text:span text:style-name="T125">. Duomenų valdytojas, gavęs šio Aprašo 13 punkte nurodytą Inspekcijos paklausimą, reikalingą informaciją privalo pateikti ne vėliau kaip per 20 kalendorinių dienų nuo Inspekcijos paklausimo gavimo dienos.</text:span></text:p>
      <text:p text:style-name="P126"><text:span text:style-name="T127">17</text:span><text:span text:style-name="T128">. Inspekcija iš duomenų valdytojo gautą informaciją duomenų subjektui perduoda ne vėliau kaip per 60 kalendorinių dienų nuo duomenų subjekto prašymo pateikimo Inspekcijai dienos.</text:span></text:p>
      <text:p text:style-name="P129"/>
      <text:p text:style-name="P130"><text:span text:style-name="T131">IV</text:span><text:span text:style-name="T132">.<text:s/></text:span><text:span text:style-name="T133">BAIGIAMOSIOS NUOSTATOS</text:span></text:p>
      <text:p text:style-name="P134"/>
      <text:p text:style-name="P135"><text:span text:style-name="T136">18</text:span><text:span text:style-name="T137">. Atsakymas duomenų subjektui pateikiamas asmeniškai, paštu, automatiniu būdu arba elektroninių ryšių priemonėmis.</text:span></text:p>
      <text:p text:style-name="P138"><text:span text:style-name="T139">19</text:span><text:span text:style-name="T140">. Duomenų subjektas gali skųsti duomenų valdytojo ir Inspekcijos veiksmus (neveikimą) teisės aktų nustatyta tvarka.</text:span></text:p>
      <text:p text:style-name="P141"><text:span text:style-name="T142">20</text:span><text:span text:style-name="T143">. Duomenų valdytojai privalo užtikrinti iš Inspekcijos gautų ir Inspekcijai teikiamų duomenų subjekto asmens duomenų saugumą, konfidencialumą, vientisumą ir prieinamumą.</text:span></text:p>
      <text:p text:style-name="P144"><text:span text:style-name="T145">21</text:span><text:span text:style-name="T146">. Duomenų valdytojas, per šiame Apraše nurodytus terminus nepateikęs duomenų subjekto asmens duomenų ir (arba) informacijos apie jo asmens duomenų tvarkymą arba pateikęs neteisingus, neišsamius ar netikslius duomenis, atsako įstatymų nustatyta tvarka.</text:span></text:p>
      <text:p text:style-name="P147"><text:span text:style-name="T148">22</text:span><text:span text:style-name="T149">. Už šio Aprašo 6 punkte nurodytą duomenų subjektui Inspekcijos teikiamą paslaugą imama Lietuvos Respublikos Vyriausybės nustatyto dydžio valstybės rinkliava.</text:span></text:p>
      <text:p text:style-name="P150"><text:span text:style-name="T1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Sandra</meta:initial-creator>
    <dc:creator>adlibuser</dc:creator>
    <meta:creation-date>2018-08-07T07:59:00Z</meta:creation-date>
    <dc:date>2018-08-07T07:59:00Z</dc:date>
    <meta:template xlink:href="Normal.dotm" xlink:type="simple"/>
    <meta:editing-cycles>2</meta:editing-cycles>
    <meta:editing-duration>PT0S</meta:editing-duration>
    <meta:document-statistic meta:page-count="3" meta:paragraph-count="164" meta:word-count="1045" meta:character-count="8221" meta:row-count="293" meta:non-whitespace-character-count="7340"/>
  </office:meta>
</office:document-meta>
</file>