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PAJŪRIO KRANTOTVARKOS</text:p>
      <text:p text:style-name="P9"/>
      <text:p text:style-name="P10">2005 m. sausio 24 d. Nr. 63</text:p>
      <text:p text:style-name="P11">Vilnius</text:p>
      <text:p text:style-name="P12"/>
      <text:p text:style-name="P13"><text:span text:style-name="T14">Siekdama stabilizuoti dėl gamtinių ir antropogeninių veiksnių susidariusią pajūryje padėtį, Lietuvos Respublikos Vyriausybė<text:s/></text:span><text:span text:style-name="T15">nutari</text:span><text:span text:style-name="T16">a:</text:span></text:p>
      <text:p text:style-name="P17"><text:span text:style-name="T18">1</text:span><text:span text:style-name="T19">. Nustatyti, kad Klaipėdos valstybinio jūrų uosto direkcijos vykdomų įplaukos kanalo laivakelio gilinimo, platinimo ir valymo metu iškastas tinkamas smėlis turi būti panaudotas Melnragės–Girulių rajono priekrantės dugno ir kranto sąnašynų papildymo darbams tęsti, taip pat labiausiai pažeistoms žemyninės dalies apsauginio paplūdimio kopagūbrio vietoms, nurodytoms Klaipėdos apskrities viršininko administracijos, papildyti smėliu.</text:span></text:p>
      <text:p text:style-name="P20"><text:span text:style-name="T21">2</text:span><text:span text:style-name="T22">. Įpareigoti Klaipėdos apskrities viršininką koordinuoti 1 punkte nurodytus krantotvarkos (smėlio išpylimo) darbus.</text:span></text:p>
      <text:p text:style-name="P23"/>
      <text:p text:style-name="P24"/>
      <text:p text:style-name="P25"/>
      <text:p text:style-name="P26">MINISTRAS PIRMININKAS<text:tab/>ALGIRDAS BRAZAUSKAS</text:p>
      <text:p text:style-name="P27"/>
      <text:p text:style-name="P28">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7T12:35:00Z</meta:creation-date>
    <dc:date>2018-07-17T12:35:00Z</dc:date>
    <meta:template xlink:href="Normal.dotm" xlink:type="simple"/>
    <meta:editing-cycles>2</meta:editing-cycles>
    <meta:editing-duration>PT0S</meta:editing-duration>
    <meta:document-statistic meta:page-count="1" meta:paragraph-count="11" meta:word-count="113" meta:character-count="905" meta:row-count="34" meta:non-whitespace-character-count="803"/>
  </office:meta>
</office:document-meta>
</file>