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SAKYMAS</text:p>
      <text:p text:style-name="P6"/>
      <text:p text:style-name="P7">D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O</text:p>
      <text:p text:style-name="P8"/>
      <text:p text:style-name="P9">2010 m. kovo 26 d. Nr. V1-27</text:p>
      <text:p text:style-name="P10">Vilnius</text:p>
      <text:p text:style-name="P11"/>
      <text:p text:style-name="P12"><text:span text:style-name="T13">Pakeičiu</text:span><text:span text:style-name="T14"><text:s/>Žuvų išteklių naudotojų, turinčių teisę žvejoti Baltijos jūros priekrantėje, sąrašą, patvirtintą Žuvininkystės departamento prie Lietuvos Respublikos žemės ūkio ministerijos generalinio direktoriaus 2009 m. vasario 20 d. įsakymu Nr. V1-18 „Dėl<text:s/></text:span><text:span text:style-name="T15">ž</text:span><text:span text:style-name="T16">uvų išteklių naudotojų, turinčių teisę žvejoti Baltijos jūros priekrantėje, sąrašo patvirtinimo“ (Žin., 2009, Nr.<text:s/></text:span><text:a xlink:href="https://www.e-tar.lt/portal/lt/legalAct/TAR.5BB48236F36D" office:target-frame-name="_blank" xlink:show="new"><text:span text:style-name="T17">22-892</text:span></text:a><text:span text:style-name="T18">, Nr.<text:s/></text:span><text:a xlink:href="https://www.e-tar.lt/portal/lt/legalAct/TAR.8F1D9B06E97D" office:target-frame-name="_blank" xlink:show="new"><text:span text:style-name="T19">78-3267</text:span></text:a><text:span text:style-name="T20">; 2010, Nr.<text:s/></text:span><text:a xlink:href="https://www.e-tar.lt/portal/lt/legalAct/TAR.F05C4885F365" office:target-frame-name="_blank" xlink:show="new"><text:span text:style-name="T21">23-1113</text:span></text:a><text:span text:style-name="T22">, Nr.<text:s/></text:span><text:a xlink:href="https://www.e-tar.lt/portal/lt/legalAct/TAR.1E1F22F34AD2" office:target-frame-name="_blank" xlink:show="new"><text:span text:style-name="T23">32-1528</text:span></text:a><text:span text:style-name="T24">), ir pripažįstu netekusiomis galios 53, 55, 74, 77 ir 91 eilutes.</text:span></text:p>
      <text:p text:style-name="P25"/>
      <text:p text:style-name="P26"/>
      <text:p text:style-name="P27"><text:span text:style-name="T28">Generalinis direktorius<text:s/></text:span><text:span text:style-name="T29"><text:tab/>Aidas Adomaitis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04T12:16:00Z</meta:creation-date>
    <dc:date>2017-04-04T12:1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3" meta:character-count="1278" meta:row-count="39" meta:non-whitespace-character-count="1116"/>
  </office:meta>
</office:document-meta>
</file>