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text-properties fo:color="#000000"/>
    </style:style>
    <style:style style:name="P31" style:parent-style-name="Normal" style:family="paragraph">
      <style:text-properties fo:color="#000000"/>
    </style:style>
    <style:style style:name="P32" style:parent-style-name="Normal" style:family="paragraph">
      <style:text-properties fo:color="#000000"/>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style:tab-stops>
          <style:tab-stop style:type="right" style:position="3.15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text-indent="3.543in">
        <style:tab-stops>
          <style:tab-stop style:type="left" style:position="0.1875in"/>
        </style:tab-stops>
      </style:paragraph-properties>
      <style:text-properties fo:color="#000000"/>
    </style:style>
    <style:style style:name="P39" style:parent-style-name="Normal" style:family="paragraph">
      <style:paragraph-properties fo:text-indent="3.543in">
        <style:tab-stops>
          <style:tab-stop style:type="left" style:position="0.1875in"/>
        </style:tab-stops>
      </style:paragraph-properties>
      <style:text-properties fo:color="#000000"/>
    </style:style>
    <style:style style:name="P40" style:parent-style-name="Normal" style:family="paragraph">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IEŠKOS IR GELBĖJIMO DARBŲ VYKDYMO ORLAIVIAIS TAISYKLIŲ PATVIRTINIMO</text:p>
      <text:p text:style-name="P15"/>
      <text:p text:style-name="P16">2001 m. balandžio 13 d. Nr. 417</text:p>
      <text:p text:style-name="P17">Vilnius</text:p>
      <text:p text:style-name="P18"/>
      <text:p text:style-name="P19"><text:span text:style-name="T20">Įgyvendindama Lietuvos Respublikos Vyriausybės 1999 m. kovo 18 d. nutarimo Nr. 304 „Dėl sraigtasparnių perdavimo Krašto apsaugos ministerijai ir Vidaus reikalų ministerijai bei paieškos ir gelbėjimo darbų organizavimo“ 3 punktą, Lietuvos Respublikos Vyriausybė</text:span><text:span text:style-name="T21"><text:s/></text:span><text:span text:style-name="T22">nutari</text:span><text:span text:style-name="T23">a:</text:span></text:p>
      <text:p text:style-name="P24"><text:span text:style-name="T25">Patvirtinti Paieškos ir gelbėjimo darbų vykdymo orlaiviais taisykles (pridedama).</text:span></text:p>
      <text:p text:style-name="P26"/>
      <text:p text:style-name="P27"/>
      <text:p text:style-name="P28"/>
      <text:p text:style-name="P29">Ministras Pirmininkas<text:tab/>Rolandas Paksas</text:p>
      <text:p text:style-name="P30"/>
      <text:p text:style-name="P31"/>
      <text:p text:style-name="P32"/>
      <text:p text:style-name="P33"><text:span text:style-name="T34">Susisiekimo ministras</text:span><text:span text:style-name="T35"><text:tab/>Dailis Barakauskas</text:span></text:p>
      <text:soft-page-break/>
      <text:p text:style-name="P36"><text:span text:style-name="T37">Patvirtinta</text:span></text:p>
      <text:p text:style-name="P38">Lietuvos Respublikos Vyriausybės</text:p>
      <text:p text:style-name="P39">2001 m. balandžio 13 d. nutarimu Nr. 417</text:p>
      <text:p text:style-name="P40"/>
      <text:p text:style-name="P41"><text:span text:style-name="T42">PAIEŠKOS IR GELBĖJIMO DARBŲ VYKDYMO ORLAIVIAIS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os taisyklės reglamentuoja paieškos ir gelbėjimo darbų vykdymo orlaiviais organizavimą bei skrydžių vykdymą.</text:span></text:p>
      <text:p text:style-name="P52"><text:span text:style-name="T53">2</text:span><text:span text:style-name="T54">. Šios taisyklės privalomos visiems juridiniams ir fiziniams asmenims, kurių veikla susijusi su orlaivių naudojimu paieškos ir gelbėjimo darbams.</text:span></text:p>
      <text:p text:style-name="P55"><text:span text:style-name="T56">3</text:span><text:span text:style-name="T57">. Šiose taisyklėse vartojamos sąvokos:</text:span></text:p>
      <text:p text:style-name="P58"><text:span text:style-name="T59">3.1</text:span><text:span text:style-name="T60">.<text:s/></text:span><text:span text:style-name="T61">orlaivis</text:span><text:span text:style-name="T62"><text:s/>– kiekvienas aparatas (mašina), kuris atmosferoje laikosi dėl sąveikos su oru, bet ne dėl oro atoveikio nuo žemės paviršiaus;</text:span></text:p>
      <text:p text:style-name="P63"><text:span text:style-name="T64">3.2</text:span><text:span text:style-name="T65">.<text:s/></text:span><text:span text:style-name="T66">skraidantysis personalas</text:span><text:span text:style-name="T67"><text:s/>(orlaivio įgula) – asmenys, kuriems nustatytąja tvarka suteikta teisė eksploatuoti orlaivį;</text:span></text:p>
      <text:p text:style-name="P68"><text:span text:style-name="T69">3.3</text:span><text:span text:style-name="T70">.<text:s/></text:span><text:span text:style-name="T71">sraigtasparnis</text:span><text:span text:style-name="T72"><text:s/>– sunkesnis už orą orlaivis, kuris skrisdamas iš esmės laikosi dėl oro reakcijų ant vieno arba kelių keliamųjų sraigtų, jėgainės sukamų aplink ašis, esančias maždaug vertikalioje padėtyje;<text:s/></text:span></text:p>
      <text:p text:style-name="P73"><text:span text:style-name="T74">3.4</text:span><text:span text:style-name="T75">.<text:s/></text:span><text:span text:style-name="T76">techninis personalas</text:span><text:span text:style-name="T77"><text:s/>– aviacijos specialistai, atliekantys orlaivių techninę priežiūrą ir remonto darbus.</text:span></text:p>
      <text:p text:style-name="P78"/>
      <text:p text:style-name="P79"><text:span text:style-name="T80">II</text:span><text:span text:style-name="T81">.<text:s/></text:span><text:span text:style-name="T82">PAIEŠKOS IR GELBĖJIMO SKRYDŽIŲ ORGANIZAVIMAS</text:span></text:p>
      <text:p text:style-name="P83"/>
      <text:p text:style-name="P84"><text:span text:style-name="T85">4</text:span><text:span text:style-name="T86">. Valstybės įmonės Civilinės aviacijos direkcijos Aeronautikos paieškos ir gelbėjimo koordinacinis centras (toliau vadinama – APGKC), gavęs informaciją iš Vilniaus regiono skrydžių valdymo centro, Bodė (LUT BODOE, Norvegija) koordinacinio centro per tarptautinę palydovinę COSPAS–SARSAT sistemą (121,5 MHz ir 406 MHz dažniais), Klaipėdos valstybinio jūrų uosto direkcijos Jūrų paieškos ir gelbėjimo koordinacinio centro (toliau vadinama – JPGKC), Civilinės saugos departamento prie Krašto apsaugos ministerijos (toliau vadinama – Civilinės saugos departamentas) ir kitų šaltinių, jog gresia arba įvyko orlaivio, laivo avarija ar nelaimė Lietuvos Respublikos oro erdvėje, sausumoje arba jūroje ir paieškos bei gelbėjimo darbams vykdyti gali būti panaudoti orlaiviai:</text:span></text:p>
      <text:p text:style-name="P87"><text:span text:style-name="T88">4.1</text:span><text:span text:style-name="T89">. perduoda informaciją apie gresiančią arba įvykusią avariją ar nelaimę Karinių oro pajėgų (toliau vadinama – KOP) operatyviniam budėtojui, kuris informuoja budinčiąją paieškos ir gelbėjimo sraigtasparnio įgulą ir nurodo jai parengties laipsnį;</text:span></text:p>
      <text:p text:style-name="P90"><text:span text:style-name="T91">4.2</text:span><text:span text:style-name="T92">. informuoja JPGKC, jeigu orlaivio avarija įvyko jūroje;</text:span></text:p>
      <text:p text:style-name="P93"><text:span text:style-name="T94">4.3</text:span><text:span text:style-name="T95">. informuoja Civilinės saugos departamento operatyvinį budėtoją;</text:span></text:p>
      <text:p text:style-name="P96"><text:span text:style-name="T97">4.4</text:span><text:span text:style-name="T98">. apytikriai nustato avarijos ar nelaimės rajoną;</text:span></text:p>
      <text:p text:style-name="P99"><text:span text:style-name="T100">4.5</text:span><text:span text:style-name="T101">. rengia avarijos ar nelaimės rajono žemėlapį;</text:span></text:p>
      <text:p text:style-name="P102"><text:span text:style-name="T103">4.6</text:span><text:span text:style-name="T104">. perduoda informaciją Valstybės sienos apsaugos tarnybos prie Vidaus reikalų ministerijos (toliau vadinama – VSAT) operatyviniam budėtojui ir VSAT aviacijos tarnybai, taip pat Krašto apsaugos savanorių pajėgų (toliau vadinama – KASP) J. Kasperavičiaus bei Dariaus ir Girėno aviacijos eskadrilių operatyviniams budėtojams, jeigu nustato, kad paieškos ir gelbėjimo darbams reikės jų orlaivių;</text:span></text:p>
      <text:p text:style-name="P105"><text:span text:style-name="T106">4.7</text:span><text:span text:style-name="T107">. apskaičiuoja nuotolį ir kursą nuo KOP sraigtasparnių, KASP ir/arba VSAT orlaivių, kurie vykdys paieškos ir gelbėjimo darbus, bazavimosi vietos iki avarijos ar nelaimės rajono;</text:span></text:p>
      <text:p text:style-name="P108"><text:span text:style-name="T109">4.8</text:span><text:span text:style-name="T110">. iš hidrometeorologijos tarnybos gauna informaciją apie esamas ir numatomas meteorologines sąlygas avarijos ar nelaimės rajone ir perduoda ją paieškos ir gelbėjimo orlaivių įguloms bei kitoms gelbėjimo pajėgoms, dalyvaujančioms gelbėjimo operacijoje.</text:span></text:p>
      <text:p text:style-name="P111"><text:span text:style-name="T112">5</text:span><text:span text:style-name="T113">. APGKC priklausomai nuo avarijos ar nelaimės dydžio, nukentėjusių žmonių skaičiaus nustato paieškos ir gelbėjimo operacijoje dalyvausiančių orlaivių skaičių.<text:s/></text:span></text:p>
      <text:p text:style-name="P114"><text:span text:style-name="T115">6</text:span><text:span text:style-name="T116">. KOP operatyvinis budėtojas, gavęs informaciją iš APGKC apie avariją ar nelaimę ir meteorologines sąlygas gelbėjimo rajone, duoda nurodymą budinčiajai paieškos ir gelbėjimo sraigtasparnio įgulai vykdyti paieškos ir gelbėjimo darbus ir informuoja apie tai KOP vadą.</text:span></text:p>
      <text:p text:style-name="P117"><text:span text:style-name="T118">7</text:span><text:span text:style-name="T119">. Vykdydamos APGKC nurodymą, KASP ir/arba VSAT, eksploatuojančios orlaivius, tinkamus paieškos ir gelbėjimo operacijoms vykdyti, nedelsdamos siunčia juos paieškos ir gelbėjimo darbams į nurodytą avarijos ar nelaimės rajoną.</text:span></text:p>
      <text:p text:style-name="P120"><text:span text:style-name="T121">8</text:span><text:span text:style-name="T122">. Jeigu paieškos ir gelbėjimo operacijoje dalyvauja daugiau kaip vienas skirtingų žinybų orlaivis, APGKC viršininkas vieną iš orlaivių vadų skiria grupės vadu. Grupės vadas vadovauja paieškos ir gelbėjimo darbams avarijos ar nelaimės rajone, per radiją jis duoda nurodymus ir teikia informaciją, būtiną operacijoje dalyvaujantiems orlaiviams. Tuomet paieškos ir gelbėjimo darbams koordinuoti ir ryšiui užtikrinti gali būti skirtas didesnis (dviejų variklių) orlaivis, turintis trumpųjų ir ultratrumpųjų bangų radijo įrangą.</text:span></text:p>
      <text:p text:style-name="P123"><text:span text:style-name="T124">Šiuo atveju didesnis (dviejų variklių) orlaivis būna tarpininkas, perduodantis informaciją per radiją paieškos ir gelbėjimo darbuose dalyvaujantiems orlaiviams, laivams ir APGKC bei JPGKC.</text:span></text:p>
      <text:p text:style-name="P125"><text:span text:style-name="T126">9</text:span><text:span text:style-name="T127">. KOP paieškos ir gelbėjimo sraigtasparnio arba KASP ir/arba VSAT orlaivio įgula avarijos ar nelaimės vietoje turi užmegzti ryšį su žemėje dirbančiomis gelbėjimo pajėgomis.</text:span></text:p>
      <text:p text:style-name="P128"><text:span text:style-name="T129">10</text:span><text:span text:style-name="T130">. Paieškos ir gelbėjimo orlaivių įranga ir įgulų sudėtis turi atitikti Tarptautinės civilinės aviacijos organizacijos (ICAO) reikalavimus.</text:span></text:p>
      <text:p text:style-name="P131"><text:span text:style-name="T132">11</text:span><text:span text:style-name="T133">. KOP paieškos ir gelbėjimo sraigtasparnių įgulų pasirengimo vykdyti paieškos ir gelbėjimo darbus tvarką bei veiksmus nustato KOP vadas.</text:span></text:p>
      <text:p text:style-name="P134"><text:span text:style-name="T135">12</text:span><text:span text:style-name="T136">. KOP paieškos ir gelbėjimo sraigtasparnių įgulų sudėtį, budėjimo tvarką tvirtina KOP vadas savo įsakymu, o KASP ir VSAT orlaivių įgulos formuojamos tų institucijų nustatyta tvarka.</text:span></text:p>
      <text:p text:style-name="P137"><text:span text:style-name="T138">13</text:span><text:span text:style-name="T139">. KOP paieškos ir gelbėjimo sraigtasparnių įgulos budi visą parą ir bet kuriuo paros metu pagal parengties laipsnį privalo vykdyti paieškos ir gelbėjimo darbus, kai nukrinta orlaivis Lietuvos Respublikos teritorijoje ar jūroje, skęsta laivas Lietuvos Respublikos teritoriniuose vandenyse ar ekonominėje zonoje Baltijos jūroje.</text:span></text:p>
      <text:p text:style-name="P140"><text:span text:style-name="T141">14</text:span><text:span text:style-name="T142">. KOP budėtojų paieškos ir gelbėjimo sraigtasparnių įgulų parengties laipsniai yra šie:</text:span></text:p>
      <text:p text:style-name="P143"><text:span text:style-name="T144">14.1</text:span><text:span text:style-name="T145">. A (ALFA) – sraigtasparnis ore, užduotis įgulai paskelbta ir tikslinama skrydžio metu. Sraigtasparnis siunčiamas į nelaimės rajoną. Įgula vykdo gautus nurodymus, tvarko reikiamą gelbėjimo įrangą, priklausomai nuo konkrečių skrydžio sąlygų tikslina užduoties vykdymo planą;</text:span></text:p>
      <text:p text:style-name="P146"><text:span text:style-name="T147">14.2</text:span><text:span text:style-name="T148">. B (BRAVO) 5 – sraigtasparnis parengtas skrydžiui, varikliai išbandyti, antžeminis elektros tiekimas įjungtas, avarinė gelbėjimo įranga yra sraigtasparnyje, ji parengta naudoti. Įgula yra sraigtasparnyje, darbo vietose, ji pasirengusi skrydžiui, techninis personalas – prie sraigtasparnio. Užduotis įgulai nepaskelbta, nurodymai (kilti, vykdyti paiešką, teikti pagalbą ir naudoti konkrečią gelbėjimo įrangą) neduoti. Sraigtasparnio įgula, gavusi ALFA komandą, privalo pakilti per 5 minutes;</text:span></text:p>
      <text:p text:style-name="P149"><text:span text:style-name="T150">14.3</text:span><text:span text:style-name="T151">. B (BRAVO) – sraigtasparnis parengtas skrydžiui, varikliai išbandyti, avarinė gelbėjimo įranga yra sraigtasparnyje, ji parengta naudoti. Skraidantysis, techninis ir gelbėtojų personalas yra specialiai skirtose vietose, bet ne toliau kaip 200–300 metrų nuo sraigtasparnio. Įgula laukia nurodymų (kilti, vykdyti paiešką, teikti pagalbą ir naudoti konkrečią gelbėjimo įrangą). Šio laipsnio parengtis skelbiama šviesiu paros metu ir sraigtasparnis privalo pakilti per 15 minučių nuo parengties paskelbimo;</text:span></text:p>
      <text:p text:style-name="P152"><text:span text:style-name="T153">14.4</text:span><text:span text:style-name="T154">. C (CHARLIE) 30 – sraigtasparnis parengtas skrydžiui, varikliai išbandyti, avarinė gelbėjimo įranga yra sraigtasparnyje, ji parengta naudoti. Skraidantysis, techninis ir gelbėtojų personalas yra specialiai skirtose vietose, bet ne toliau kaip 200–300 metrų nuo sraigtasparnio. Įgula laukia nurodymų (kilti, vykdyti paiešką, teikti pagalbą ir naudoti konkrečią gelbėjimo įrangą). Šio laipsnio parengtis skelbiama tamsiu paros laiku ir/arba tada, kai vidutinė paros temperatūra žemesnė kaip 5°C. Sraigtasparnis privalo pakilti per 30 minučių nuo parengties paskelbimo;</text:span></text:p>
      <text:p text:style-name="P155"><text:span text:style-name="T156">14.5</text:span><text:span text:style-name="T157">. C (CHARLIE) – sraigtasparnis parengtas skrydžiui, avarinė gelbėjimo įranga yra sraigtasparnyje, ji parengta naudoti. Techninis personalas yra jam skirtoje vietoje, įgula laukia<text:s/></text:span><text:soft-page-break/><text:span text:style-name="T158">nurodymų. Tiksli įgulos buvimo vieta nenurodyta (ilsisi, individualiai dirba). Įgulos nariai, gavę šį aliarmo signalą, per valandą privalo atvykti į nustatytą vietą. Įgulos vadas praneša apie pasirengimą vykdyti užduotį ir toliau veikia priklausomai nuo paskelbtos parengties. Šio laipsnio parengtis skelbiama ne darbo metu (švenčių ir poilsio dienomis) arba pasibaigus nustatytam darbo laikui (darbo dienomis). Sraigtasparnis, gavęs signalą vykdyti užduotį, privalo pakilti ne vėliau kaip po 1 valandos 30 minučių.</text:span></text:p>
      <text:p text:style-name="P159"><text:span text:style-name="T160">15</text:span><text:span text:style-name="T161">. KOP operatyvinis budėtojas, gavęs iš APGKC informaciją apie avariją ar nelaimę, perveda KOP budinčiąsias paieškos ir gelbėjimo sraigtasparnių įgulas į aukštesnio laipsnio parengtį.</text:span></text:p>
      <text:p text:style-name="P162"><text:span text:style-name="T163">16</text:span><text:span text:style-name="T164">. Paieškos ir gelbėjimo darbus vykdančių orlaivių įgulos skrydžių metu privalo laikytis nustatytos šių darbų vykdymo tvarkos.</text:span></text:p>
      <text:p text:style-name="P165"><text:span text:style-name="T166">17</text:span><text:span text:style-name="T167">. Jeigu avarija ar nelaimė įvyksta pasienio ruože, APGKC ar kaimyninių valstybių institucijos, vykdančios paieškų ir gelbėjimo darbus, pagal tarptautines sutartis teikia viena kitai pagalbą, jeigu jos prašoma.<text:s/></text:span></text:p>
      <text:p text:style-name="P168">Šiuo atveju APGKC turi informuoti VSAT apie Lietuvos Respublikos arba kaimyninių valstybių paieškos ir gelbėjimo orlaivių Lietuvos Respublikos valstybės sienos perskridimą, nurodyti valstybės sienos kirtimo vietą, laiką, orlaivio tipą, jo įrangą, įgulos narių skaičių.</text:p>
      <text:p text:style-name="P169"/>
      <text:p text:style-name="P170"><text:span text:style-name="T171">III</text:span><text:span text:style-name="T172">.<text:s/></text:span><text:span text:style-name="T173">PAIEŠKOS IR GELBĖJIMO SKRYDŽIŲ VYKDYMAS</text:span></text:p>
      <text:p text:style-name="P174"/>
      <text:p text:style-name="P175"><text:span text:style-name="T176">18</text:span><text:span text:style-name="T177">. APGKC palaiko radijo ryšį su paieškos ir gelbėjimo darbus vykdančia orlaivio įgula ir perduoda jai papildomą informaciją apie:</text:span></text:p>
      <text:p text:style-name="P178"><text:span text:style-name="T179">18.1</text:span><text:span text:style-name="T180">. avarijos ar nelaimės vietą;</text:span></text:p>
      <text:p text:style-name="P181"><text:span text:style-name="T182">18.2</text:span><text:span text:style-name="T183">. orlaivio, vykdančio paieškos ir gelbėjimo darbus, skridimo kursą ir nuotolį nuo avarijos ar nelaimės vietos.</text:span></text:p>
      <text:p text:style-name="P184"><text:span text:style-name="T185">19</text:span><text:span text:style-name="T186">. Jeigu meteorologinės sąlygos tinkamos, paieškos ir gelbėjimo orlaivių skrydžiai vykdomi vizualiai.</text:span></text:p>
      <text:p text:style-name="P187"><text:span text:style-name="T188">20</text:span><text:span text:style-name="T189">. Paieškos ir gelbėjimo darbus vykdančio orlaivio įgula, suradusi avarijos ar nelaimės vietą, įvertina situaciją ir nustato:</text:span></text:p>
      <text:p text:style-name="P190"><text:span text:style-name="T191">20.1</text:span><text:span text:style-name="T192">. tikslias avarijos ar nelaimės vietos koordinates;</text:span></text:p>
      <text:p text:style-name="P193"><text:span text:style-name="T194">20.2</text:span><text:span text:style-name="T195">. avarijos ar nelaimės ištikto objekto būklę;</text:span></text:p>
      <text:p text:style-name="P196"><text:span text:style-name="T197">20.3</text:span><text:span text:style-name="T198">. gaisro padarinius arba jo tikimybę;</text:span></text:p>
      <text:p text:style-name="P199"><text:span text:style-name="T200">20.4</text:span><text:span text:style-name="T201">. galimybę nutūpti aikštelėje, pasirinktoje iš oro;</text:span></text:p>
      <text:p text:style-name="P202"><text:span text:style-name="T203">20.5</text:span><text:span text:style-name="T204">. kokios pagalbos reikia nukentėjusiesiems;</text:span></text:p>
      <text:p text:style-name="P205"><text:span text:style-name="T206">20.6</text:span><text:span text:style-name="T207">. geriausias prievažas iki įvykio vietos;</text:span></text:p>
      <text:p text:style-name="P208"><text:span text:style-name="T209">20.7</text:span><text:span text:style-name="T210">. ryšio su kitomis gelbėjimo pajėgomis galimybę.</text:span></text:p>
      <text:p text:style-name="P211"><text:span text:style-name="T212">21</text:span><text:span text:style-name="T213">. Apie paieškos ir gelbėjimo darbų eigą bei rezultatus orlaivio įgula radijo ryšiu informuoja APGKC ir gauna iš jo papildomus nurodymus.</text:span></text:p>
      <text:p text:style-name="P214"><text:span text:style-name="T215">22</text:span><text:span text:style-name="T216">. Jeigu avarijos ar nelaimės vietoje yra nukentėjusiųjų, o kitos gelbėjimo pajėgos dar neatvyko, orlaivis nutupia į aikštelę, pasirinktą iš oro, ir įgula suteikia pirmąją medicinos pagalbą nukentėjusiesiems. Jeigu tinkamos tūpti aikštelės nėra, orlaivio įgulos vadas priima sprendimą atlikti gelbėjimo darbus iš kybančio ore sraigtasparnio, naudojant gelbėjimo įrangą.</text:span></text:p>
      <text:p text:style-name="P217"><text:span text:style-name="T218">23</text:span><text:span text:style-name="T219">. Jeigu nėra galimybių užmegzti ryšio su žmonėmis, esančiais avarijos ar nelaimės vietoje, ir negalima nutūpti, orlaivio įgula ryšiui naudoja paieškai ir gelbėjimui skirtus specialius signalus.</text:span></text:p>
      <text:p text:style-name="P220"><text:span text:style-name="T221">24</text:span><text:span text:style-name="T222">. Jeigu orlaiviui reikia pasipildyti degalų užsitęsus paieškos ir gelbėjimo darbams, APGKC nurodo įgulai artimiausią nuo nelaimės vietos oro uostą. Oro uosto arba įmonės, tiekiančios oro uoste degalus orlaiviams, atitinkamos tarnybos privalo nedelsdamos pripildyti paieškos ir gelbėjimo orlaivių degalų talpyklas skrydžius vykdančios institucijos lėšomis.</text:span></text:p>
      <text:p text:style-name="P223"><text:span text:style-name="T224">25</text:span><text:span text:style-name="T225">. Prireikus apriboti arba uždrausti kitus skrydžius avarijos ar nelaimės rajone, APGKC nustatytąja tvarka praneša orlaivių įguloms NOTAM (</text:span><text:span text:style-name="T226">Notice to airman</text:span><text:span text:style-name="T227"><text:s/>– skelbimas lakūnams), perspėdamas apie apribojimus arba draudimus avarijos ar nelaimės rajone (koordinates, laiką, aukštį).</text:span></text:p>
      <text:p text:style-name="P228"><text:span text:style-name="T229">26</text:span><text:span text:style-name="T230">. Pasibaigus paieškos ir gelbėjimo darbams, orlaivio įgulos vadas arba paieškos ir gelbėjimo orlaivių grupės vadas atsiskaito už atliktą darbą. Ataskaita siunčiama APGKC viršininkui ir tos institucijos aviacijos padalinio vadui, kurio orlaiviai buvo panaudoti paieškos ir gelbėjimo darbams.</text:span></text:p>
      <text:p text:style-name="P231"><text:span text:style-name="T2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22T08:57:00Z</meta:creation-date>
    <dc:date>2015-12-22T08:57:00Z</dc:date>
    <meta:template xlink:href="Normal" xlink:type="simple"/>
    <meta:editing-cycles>2</meta:editing-cycles>
    <meta:editing-duration>PT0S</meta:editing-duration>
    <meta:document-statistic meta:page-count="5" meta:paragraph-count="82" meta:word-count="1586" meta:character-count="12280" meta:row-count="316" meta:non-whitespace-character-count="10776"/>
  </office:meta>
</office:document-meta>
</file>