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POLICIJOS GENERALINIO KOMISARO 2005 M. LIEPOS 25 D. ĮSAKYMO NR. 5-V-462 „DĖL KELIŲ EISMO TAISYKLIŲ ADMINISTRACINIŲ TEISĖS PAŽEIDIMŲ BYLŲ NAGRINĖJIMO INSTRUKCIJOS PATVIRTINIMO“ IR POLICIJOS DEPARTAMENTO PRIE LIETUVOS RESPUBLIKOS VIDAUS REIKALŲ MINISTERIJOS GENERALINIO KOMISARO 1999 M. BALANDŽIO 28 D. ĮSAKYMO NR. 133 „DĖL BAUDOS KVITŲ UŽ ADMINISTRACINIUS TEISĖS PAŽEIDIMUS NAUDOJIMO TVARKOS“ PAKEITIMO</text:p>
      <text:p text:style-name="P9"/>
      <text:p text:style-name="P10">2006 m. kovo 15 d. Nr. 5-V-161</text:p>
      <text:p text:style-name="P11">Vilnius</text:p>
      <text:p text:style-name="P12"/>
      <text:p text:style-name="P13"/>
      <text:p text:style-name="P14">1.<text:s/><text:span text:style-name="T15">Pakeiči</text:span>u:</text:p>
      <text:p text:style-name="P16">1.1. policijos generalinio komisaro 2005 m. liepos 25 d. įsakymą Nr. 5-V-462 „Dėl Kelių eismo taisyklių administracinių teisės pažeidimų bylų nagrinėjimo instrukcijos patvirtinimo“ (Žin., 2005, Nr.<text:s/><text:a xlink:href="https://www.e-tar.lt/portal/lt/legalAct/TAR.89C357A370BB" office:target-frame-name="_blank" xlink:show="new"><text:span text:style-name="T17">94-3524</text:span></text:a>):</text:p>
      <text:p text:style-name="P18">1.1.1. išdėstau 3.5 punktą taip:</text:p>
      <text:p text:style-name="P19">„3.5. įsakymo vykdymą kontroliuoti pagal kompetenciją Policijos departamento prie Vidaus reikalų ministerijos Viešosios policijos valdybai, Lietuvos policijos eismo priežiūros tarnybai ir aukštesnės pakopos policijos komisariatams.“;</text:p>
      <text:p text:style-name="P20">1.1.2. išdėstau nurodytuoju įsakymu patvirtintos Kelių eismo taisyklių administracinių teisės pažeidimų bylų nagrinėjimo instrukcijos 96 punktą taip:</text:p>
      <text:p text:style-name="P21">„96. Bauda skiriama pažeidimo padarymo vietoje už Kodekso 82 str., 123 str. pirmojoje dalyje, 124 str. pirmojoje, antrojoje ir trečiojoje dalyse, 124<text:span text:style-name="T22">1</text:span><text:s/>str. pirmojoje, antrojoje, trečiojoje, ketvirtojoje ir šeštojoje dalyse, 131 str. pirmojoje ir penktojoje dalyse, 132<text:span text:style-name="T23">1</text:span><text:s/>ir 134 str. numatytus pažeidimus, kai asmuo neginčija padaryto Taisyklių pažeidimo. Kai bauda skiriama pažeidimo padarymo vietoje ir skiriama ne didesnė kaip dviejų šimtų litų bauda, surašomas policijos generalinio komisaro 2004 m. birželio 16 d. įsakymu Nr. V-279 „Dėl administracinių teisės pažeidimų protokolų blankų formos patvirtinimo“ (Žin., 2004, Nr.<text:s/><text:a xlink:href="https://www.e-tar.lt/portal/lt/legalAct/TAR.F3DED0EA6E37" office:target-frame-name="_blank" xlink:show="new"><text:span text:style-name="T24">105-3925</text:span></text:a>) patvirtintas nutarimo blankas (1 forma) ir užpildoma Kelių eismo taisyklių pažeidimo kortelė. Nurodytomis sąlygomis skiriamą baudą galima paimti pažeidimo padarymo vietoje, jeigu pažeidėjas yra užsienietis. Kai skiriama bauda paimama, pažeidėjui pasirašytinai išduodamas nustatyto pavyzdžio kvitas.“;</text:p>
      <text:p text:style-name="P25">1.2. Baudos kvitų išdavimo, saugojimo ir nurašymo taisykles, patvirtintas Policijos departamento prie Lietuvos Respublikos vidaus reikalų ministerijos generalinio komisaro 1999 m. balandžio 28 d. įsakymu Nr. 133 „Dėl Baudos kvitų už administracinius teisės pažeidimus naudojimo tvarkos“ (Žin., 1999, Nr.<text:s/><text:a xlink:href="https://www.e-tar.lt/portal/lt/legalAct/TAR.D64C8A6E82C5" office:target-frame-name="_blank" xlink:show="new"><text:span text:style-name="T26">41-1311</text:span></text:a>; 2001, Nr.<text:s/><text:a xlink:href="https://www.e-tar.lt/portal/lt/legalAct/TAR.5462F8ECBAD0" office:target-frame-name="_blank" xlink:show="new"><text:span text:style-name="T27">38-1323</text:span></text:a>):</text:p>
      <text:p text:style-name="P28">1.2.1. pripažįstu netekusiu galios 3.1 punktą;</text:p>
      <text:p text:style-name="P29">1.2.2. išdėstau 6 punktą taip:</text:p>
      <text:p text:style-name="P30">„6. Lietuvos Respublikos administracinių teisės pažeidimų kodekso 262 straipsnyje nurodytais atvejais skiriama bauda paimama pažeidimo padarymo vietoje tik iš užsieniečių. Užsieniečiai – asmenys, kurie nėra Lietuvos Respublikos piliečiai, neatsižvelgiant į tai, ar jie turi kurios nors užsienio valstybės pilietybę, ar neturi jokios.“.</text:p>
      <text:p text:style-name="P31">2.<text:s/><text:span text:style-name="T32">Nuroda</text:span>u teisės aktuose numatytais atvejais, kada administracinio teisės pažeidimo protokolas dėl padaryto Kelių eismo taisyklių pažeidimo nesurašomas:</text:p>
      <text:p text:style-name="P33">2.1. Kelių eismo taisyklių pažeidimo kortelės (toliau – Kortelė), numatytos policijos generalinio komisaro 2002 m. liepos 11 d. įsakymu Nr. 402 patvirtintoje Kelių eismo taisyklių pažeidimų apskaitos instrukcijoje, 18 pozicijoje nurodyti policijos generalinio komisaro 2004 m.<text:s/><text:soft-page-break/>birželio 16 d. įsakymu Nr. V-279 „Dėl administracinių teisės pažeidimų protokolų blankų formos patvirtinimo“ (Žin., 2004, Nr.<text:s/><text:a xlink:href="https://www.e-tar.lt/portal/lt/legalAct/TAR.F3DED0EA6E37" office:target-frame-name="_blank" xlink:show="new"><text:span text:style-name="T34">105-3925</text:span></text:a>) patvirtinto nutarimo blanko (1 forma) seriją ir numerį;</text:p>
      <text:p text:style-name="P35">2.2. Kortelės 12 pozicijoje papildomai nurodyti traukiamo administracinėn atsakomybėn asmens darbovietę, pareigas ir darbovietės adresą;</text:p>
      <text:p text:style-name="P36">2.3. policijos generalinio komisaro 2004 m. birželio 16 d. įsakymu Nr. V-279 „Dėl administracinių teisės pažeidimų protokolų blankų formos patvirtinimo“ patvirtintą protokolo blanką (1 forma) kryžmai perbraukti nuo kampo iki kampo ir įrašyti žodį „Anuliuotas“.</text:p>
      <text:p text:style-name="P37">3.<text:s/><text:span text:style-name="T38">Įpareigoj</text:span>u šalies policijos įstaigų vadovus su šiuo įsakymu supažindinti visus policijos pareigūnus.</text:p>
      <text:p text:style-name="P39">4.<text:s/><text:span text:style-name="T40">Nustata</text:span>u, kad šis įsakymas įsigalioja nuo 2006 m. gegužės 1 d.</text:p>
      <text:p text:style-name="P41">5.<text:s/><text:span text:style-name="T42">Skelbi</text:span>u šį įsakymą Policijos departamento prie Vidaus reikalų ministerijos interneto svetainėje.</text:p>
      <text:p text:style-name="P43"/>
      <text:p text:style-name="P44"/>
      <text:p text:style-name="P45"/>
      <text:p text:style-name="P46"><text:span text:style-name="T47">POLICIJOS GENERALINIS KOMISARAS</text:span><text:span text:style-name="T48"><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39:00Z</meta:creation-date>
    <dc:date>2017-08-03T12:39:00Z</dc:date>
    <meta:template xlink:href="Normal.dotm" xlink:type="simple"/>
    <meta:editing-cycles>2</meta:editing-cycles>
    <meta:editing-duration>PT0S</meta:editing-duration>
    <meta:document-statistic meta:page-count="2" meta:paragraph-count="31" meta:word-count="595" meta:character-count="4652" meta:row-count="80" meta:non-whitespace-character-count="4088"/>
  </office:meta>
</office:document-meta>
</file>