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NDENS TRANSPORTO VALSTYBINĖS KONTROLĖS IR SAUGAUS PLAUKIOJIMO INSPEKCIJOS REORGANIZAVIMO</text:p>
      <text:p text:style-name="P12"/>
      <text:p text:style-name="P13">1997 m. lapkričio 28 d. Nr. 1308</text:p>
      <text:p text:style-name="P14">Vilnius</text:p>
      <text:p text:style-name="P15"/>
      <text:p text:style-name="P16"><text:span text:style-name="T17">Siekdama užtikrinti priskirtų va</text:span><text:span text:style-name="T18">lstybės funkcijų efektyvų vykdymą, Lietuvos Respublikos Vyriausybė</text:span><text:span text:style-name="T19"><text:s/></text:span><text:span text:style-name="T20">nutari</text:span><text:span text:style-name="T21">a:</text:span></text:p>
      <text:p text:style-name="P22"><text:span text:style-name="T23">1</text:span><text:span text:style-name="T24">. Reorganizuoti Vandens transporto valstybinės kontrolės ir saugaus plaukiojimo inspekciją, nuo jos atskyrus komercinius struktūrinius padalinius, o kitus padalinius pertvarki</text:span><text:span text:style-name="T25">us į biudžetinę įstaigą – Valstybinę vidaus vandenų laivybos inspekciją.</text:span></text:p>
      <text:p text:style-name="P26"><text:span text:style-name="T27">2</text:span><text:span text:style-name="T28">. Pavesti Susisiekimo ministerijai:</text:span></text:p>
      <text:p text:style-name="P29"><text:span text:style-name="T30">2.1</text:span><text:span text:style-name="T31">. vykdyti Valstybinės vidaus vandenų laivybos inspekcijos steigėjo funkcijas ir suderinus su Aplinkos apsaugos ministerija, Krašto apsaug</text:span><text:span text:style-name="T32">os ministerija ir Vidaus reikalų ministerija patvirtinti jos nuostatus;</text:span></text:p>
      <text:p text:style-name="P33"><text:span text:style-name="T34">2.2</text:span><text:span text:style-name="T35">. šio nutarimo 1 punkte nurodytų Vandens transporto valstybinės kontrolės ir saugaus plaukiojimo inspekcijos komercinių struktūrinių padalinių pagrindu įstatymų nustatyta tvarka</text:span><text:span text:style-name="T36"><text:s/>įsteigti uždarąją akcinę bendrovę ir vykdyti šioje bendrovėje valstybės akcijų turėtojo funkcijas.</text:span></text:p>
      <text:p text:style-name="P37"/>
      <text:p text:style-name="P38"/>
      <text:p text:style-name="P39">MINISTRAS PIRMININKAS<text:tab/>GEDIMINAS VAGNORIUS</text:p>
      <text:p text:style-name="P40"/>
      <text:p text:style-name="P41">SUSISIEKIMO MINISTRAS<text:tab/>ALGIS ŽVALIAUSKA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15:00Z</meta:creation-date>
    <dc:date>2015-08-03T17:15:00Z</dc:date>
    <meta:template xlink:href="Normal" xlink:type="simple"/>
    <meta:editing-cycles>2</meta:editing-cycles>
    <meta:editing-duration>PT0S</meta:editing-duration>
    <meta:document-statistic meta:page-count="1" meta:paragraph-count="14" meta:word-count="143" meta:character-count="1184" meta:row-count="42" meta:non-whitespace-character-count="1055"/>
  </office:meta>
</office:document-meta>
</file>