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IENO GAMYBOS KVOTŲ SISTEMOS ĮDIEGIMO</text:p>
      <text:p text:style-name="P12"/>
      <text:p text:style-name="P13">2002 m. rugpjūčio 10 d. Nr. 1241</text:p>
      <text:p text:style-name="P14">Vilnius</text:p>
      <text:p text:style-name="P15"/>
      <text:p text:style-name="P16"><text:span text:style-name="T17">Vadovaudamasi Lietuvos Respublikos žemės ūkio ir kaimo plėtros įstatymu (Žin., 2002,<text:s/></text:span><text:span text:style-name="T18">Nr.<text:s/></text:span><text:a xlink:href="https://www.e-tar.lt/portal/lt/legalAct/TAR.80CA64E588A1" office:target-frame-name="_blank" xlink:show="new"><text:span text:style-name="T19">72-3009</text:span></text:a><text:span text:style-name="T20">), įgyvendindama Lietuvos Respublikos Vyriausybės 2001–2004 metų programos įgyvendinimo priemonių, patvirtintų Lietuvos Respublikos Vyriausybės 2001 m. spalio 4 d. nu</text:span><text:span text:style-name="T21">tarimu Nr. 1196 (Žin., 2001, Nr.<text:s/></text:span><text:a xlink:href="https://www.e-tar.lt/portal/lt/legalAct/TAR.21E589B3E352" office:target-frame-name="_blank" xlink:show="new"><text:span text:style-name="T22">86-3015</text:span></text:a><text:span text:style-name="T23">), IX skyriaus 292 punktą ir siekdama, kad būtų tinkamai pasirengta administruoti Europos Sąjungos bendrosios žemės ūkio politikos priemo</text:span><text:span text:style-name="T24">nes, Lietuvos Respublikos Vyriausybė<text:s/></text:span><text:span text:style-name="T25">nutari</text:span><text:span text:style-name="T26">a:</text:span></text:p>
      <text:p text:style-name="P27"><text:span text:style-name="T28">1</text:span><text:span text:style-name="T29">.Pavesti Žemės ūkio ministerijai parengti ir iki 2002 m. gruodžio 31 d. patvirtinti pieno gamybos kvotų sistemos įdiegimo ir administravimo tvarką, atsižvelgiant į principines Europos Sąjungos teisės aktų<text:s/></text:span><text:span text:style-name="T30">nuostatas.</text:span></text:p>
      <text:p text:style-name="P31"><text:span text:style-name="T32">2</text:span><text:span text:style-name="T33">. Nustatyti, kad pieno gamybos kvotų sistemos administravimo išlaidos dengiamos iš Nacionalinei mokėjimo agentūrai prie Žemės ūkio ministerijos skiriamų Lietuvos Respublikos valstybės biudžeto asignavimų.</text:span></text:p>
      <text:p text:style-name="P34"><text:span text:style-name="T35">3</text:span><text:span text:style-name="T36">. Pradėti diegti pieno gamybos</text:span><text:span text:style-name="T37"><text:s/>kvotų sistemą nuo 2003 m. balandžio 1 dienos.</text:span></text:p>
      <text:p text:style-name="P38"/>
      <text:p text:style-name="P39"/>
      <text:p text:style-name="P40">MINISTRAS PIRMININKAS<text:tab/>ALGIRDAS BRAZAUSKAS</text:p>
      <text:p text:style-name="P41"/>
      <text:p text:style-name="P42">ŽEMĖS ŪKIO MINISTRAS<text:tab/>JERONIMAS KRAUJEL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5:33:00Z</meta:creation-date>
    <dc:date>2015-07-01T15:33:00Z</dc: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386" meta:row-count="46" meta:non-whitespace-character-count="1214"/>
  </office:meta>
</office:document-meta>
</file>