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REGLAMENTUOJAMŲ PROFESINIŲ KVALIFIKACIJŲ PRIPAŽINIMO ĮSTATYMO 45 STRAIPSNIO IR ĮSTATYMO 5, 6 IR 8 PRIEDŲ PAKEITIMO ĮSTATYMO PROJEKTO PATEIKIMO LIETUVOS RESPUBLIKOS SEIMUI</text:p>
      <text:p text:style-name="P6"/>
      <text:p text:style-name="P7">2013 m. gruodžio 4 d. Nr. 1115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1</text:span><text:span text:style-name="T16">. Pritarti Lietuvos Respublikos reglamentuojamų profesinių kvalifikacijų pripažinimo įstatymo 45 straipsnio ir Įstatymo 5, 6 ir 8 priedų pakeitimo įstatymo projektui ir<text:s/></text:span><text:span text:style-name="T17">pateikti jį Lietuvos Respublikos Seimui.</text:span></text:p>
      <text:p text:style-name="P18"><text:span text:style-name="T19">2</text:span><text:span text:style-name="T20">. Siūlyti Lietuvos Respublikos Seimui svarstyti šį įstatymo projektą skubos tvarka, siekiant išvengti Europos Komisijos taikomų sankcijų dėl 2013 m. gegužės 13 d. Tarybos direktyvos 2013/25/ES, kuria dėl Kroati</text:span><text:span text:style-name="T21">jos Respublikos stojimo adaptuojamos tam tikros teisės ir laisvės teikti paslaugas srities direktyvos (OL 2013 L 158, p. 368), įsigaliojusios 2013 m. liepos 1 d., perkėlimo vėlavimo.</text:span></text:p>
      <text:p text:style-name="P22"><text:span text:style-name="T23">3</text:span><text:span text:style-name="T24">. Įgalioti ūkio ministrą Evaldą Gustą, o jam negalint dalyvauti – ūk</text:span><text:span text:style-name="T25">io viceministrę Rasą Noreikienę atstovauti Lietuvos Respublikos Vyriausybei, svarstant nurodytą įstatymo projektą Lietuvos Respublikos Seime.</text:span></text:p>
      <text:p text:style-name="P26"/>
      <text:p text:style-name="P27"><text:span text:style-name="T28">Ministras Pirmininkas</text:span><text:span text:style-name="T29"><text:tab/>Algirdas Butkevičius</text:span></text:p>
      <text:p text:style-name="P30"/>
      <text:p text:style-name="P31">Ūkio ministras<text:tab/>Evaldas Gustas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29T20:34:00Z</meta:creation-date>
    <dc:date>2015-06-29T20:34:00Z</dc: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248" meta:row-count="45" meta:non-whitespace-character-count="1094"/>
  </office:meta>
</office:document-meta>
</file>