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GARANTIJOS, SUTEIKTOS AKCINĖS BENDROVĖS „ŪKIO BANKO“ TARPBANKINIAM KREDITUI, PRATĘSIMO</text:p>
      <text:p text:style-name="P14"/>
      <text:p text:style-name="P15">1996 m. liepos 4 d. Nr. 799</text:p>
      <text:p text:style-name="P16">Vilnius</text:p>
      <text:p text:style-name="P17"/>
      <text:p text:style-name="P18"><text:span text:style-name="T19">Vadovaudamasi Lietuvos Respublikos 1995 m. gruodžio 21 d. įstatymu Nr. I-1155 „Dėl priemonių komercinių bankų likvidumui palaikyti“, Lietuvos Respublikos Vyriausybė<text:s/></text:span><text:span text:style-name="T20">nutari</text:span><text:span text:style-name="T21">a:</text:span></text:p>
      <text:p text:style-name="P22"><text:span text:style-name="T23">Pratęsti suteiktą Lietuvos Respublikos Vyriausybės 1996 m. sausio 6 d. nutarimu Nr. 29 „Dėl valstybės garantijos dėl akcinėms bendrovėms „Vilniaus bankas“ ir „Ūkio bankas“ teikiamų tarpbankinių kreditų“ valstybės garantiją dėl akcinei bendrovei „Ūkio bankui“ teikiamų 12 mln. litų tarpbankinių kreditų iki 1997 m. sausio 6 dienos.</text:span></text:p>
      <text:p text:style-name="P24"/>
      <text:p text:style-name="P25"/>
      <text:p text:style-name="P26"/>
      <text:p text:style-name="P27"><text:span text:style-name="T28">MINISTRAS PIRMININKAS</text:span><text:span text:style-name="T29"><text:tab/>MINDAUGAS STANKEVIČIUS</text:span></text:p>
      <text:p text:style-name="P30"/>
      <text:p text:style-name="P31"/>
      <text:p text:style-name="P32"/>
      <text:p text:style-name="P33">FINANSŲ MINISTRAS<text:tab/>ALGIMANTAS KRIŽIN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12:41:00Z</meta:creation-date>
    <dc:date>2019-07-25T12:41:00Z</dc:date>
    <meta:template xlink:href="Normal.dotm" xlink:type="simple"/>
    <meta:editing-cycles>2</meta:editing-cycles>
    <meta:editing-duration>PT0S</meta:editing-duration>
    <meta:document-statistic meta:page-count="1" meta:paragraph-count="12" meta:word-count="107" meta:character-count="786" meta:row-count="26" meta:non-whitespace-character-count="691"/>
  </office:meta>
</office:document-meta>
</file>