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RUGSĖJO 4 D. NUTARIMO NR. 652 DALINIO PAKEITIMO</text:p>
      <text:p text:style-name="P9"/>
      <text:p text:style-name="P10">1994 m. birželio 30 d. Nr. 537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2 m. rugsėjo 4 d. nutarimu Nr. 652 „Dėl vaiko kelionės dokumento išdavimo ir įforminimo taisyklių patvirtinimo“ (Žin., 1992, Nr. 29(1)-881) patvirtintas Vaiko kelionės dokumento išdavimo ir įforminimo taisykles:</text:span></text:p>
      <text:p text:style-name="P20"><text:span text:style-name="T21">1</text:span><text:span text:style-name="T22">. Išdėstyti 2 ir 3 punktus taip:</text:span></text:p>
      <text:p text:style-name="P23"><text:span text:style-name="T24">„</text:span><text:span text:style-name="T25">2</text:span><text:span text:style-name="T26">. Vaiko kelionės dokumentas išduodamas iki 16 metų vaikams, vykstantiems į užsienio šalis, kurios yra pripažinusios šį dokumentą.</text:span></text:p>
      <text:p text:style-name="P27"><text:span text:style-name="T28">3</text:span><text:span text:style-name="T29">. Vaiko kelionės dokumentas, išduotas iki 5 metų vaikui, paprastai galioja ne ilgiau kaip vienerius metus (išskyrus atvejus, kai pateikiami dokumentai, patvirtinantys ilgesnį buvimo užienyje laiką).</text:span></text:p>
      <text:p text:style-name="P30"><text:span text:style-name="T31">Vyresniems kaip 5 metų vaikams vaiko kelionės dokumento galiojimas nustatomas pagal buvimo užsienyje laiką, tačiau ne ilgiau kaip 5 metams. Jeigu vaikui 12 metų, vaiko kelionės dokumentas galioja 4 metus, t.y. iki vaikui sukaks 16 metų“.</text:span></text:p>
      <text:p text:style-name="P32"><text:span text:style-name="T33">2</text:span><text:span text:style-name="T34">. Pripažinti netekusiu galios skyrių „Leidimo vaikui išvykti į užsienį įforminimas vaiko kelionės dokumente“ (11 ir 12 punktai)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VIDAUS REIKALŲ MINISTRAS<text:tab/>ROMASIS VAITE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07:56:00Z</meta:creation-date>
    <dc:date>2019-05-15T07:5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325" meta:row-count="43" meta:non-whitespace-character-count="1167"/>
  </office:meta>
</office:document-meta>
</file>