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SOCIALINĖS PAŠALPOS MOKĖJIMO NEVALSTYBINIŲ ĮMONIŲ DARBUOTOJŲ ŠEIMOMS</text:p>
      <text:p text:style-name="P9"/>
      <text:p text:style-name="P10">1992 m. gruodžio 15 d. Nr. 948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1</text:span><text:span text:style-name="T20">. Leisti miestų ir rajonų valdyboms (kurios tam pasirengusios) nuo 1992 m. gruodžio 1 d. perimti iš nevalstybinių įmonių (individualių įmonių, ūkinių bendrijų, žemės ūkio bendrovių ir akcinių bei uždarųjų akcinių bendrovių) socialinės pašalpos mokėjimą šių įmonių darbuotojų šeimoms.</text:span></text:p>
      <text:p text:style-name="P21"><text:span text:style-name="T22">2</text:span><text:span text:style-name="T23">. Miestų ir rajonų valdybos turi:</text:span></text:p>
      <text:p text:style-name="P24"><text:span text:style-name="T25">2.1</text:span><text:span text:style-name="T26">. patvirtinti 1 punkte nurodytų nevalstybinių įmonių, iš kurių perimamas socialinės pašalpos mokėjimas, sąrašus ir nustatyti šios pašalpos mokėjimo tvarką.</text:span></text:p>
      <text:p text:style-name="P27">Mokėti socialinę pašalpą gali būti pavesta globos ir rūpybos skyriams, žemesniosios pakopos savivaldybėms bei seniūnijoms.</text:p>
      <text:p text:style-name="P28"><text:span text:style-name="T29">Savivaldybėms suteikiama teisė prireikus pavesti nurodytosioms nevalstybinėms įmonėms sudaryti ir kiekvieną mėnesį pateikti globos ir rūpybos skyriams socialinės pašalpos mokėjimo žiniaraščius;</text:span></text:p>
      <text:p text:style-name="P30"><text:span text:style-name="T31">2.2</text:span><text:span text:style-name="T32">. nuo 1993 m. sausio 1 d. perimti socialinės pašalpos mokėjimą iš visų nevalstybinių įmonių, įstaigų ir organizacijų.<text:s/></text:span></text:p>
      <text:p text:style-name="P33"/>
      <text:p text:style-name="P34"/>
      <text:p text:style-name="P35"/>
      <text:p text:style-name="P36">LIETUVOS RESPUBLIKOS MINISTRAS PIRMININKAS<text:tab/>ALEKSANDRAS ABIŠ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12:44:00Z</meta:creation-date>
    <dc:date>2019-12-05T12:44:00Z</dc:date>
    <meta:template xlink:href="Normal.dotm" xlink:type="simple"/>
    <meta:editing-cycles>2</meta:editing-cycles>
    <meta:editing-duration>PT0S</meta:editing-duration>
    <meta:document-statistic meta:page-count="1" meta:paragraph-count="48" meta:word-count="180" meta:character-count="1166" meta:row-count="73" meta:non-whitespace-character-count="1034"/>
  </office:meta>
</office:document-meta>
</file>