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5.5125in" style:page-number="1">
        <style:tab-stops>
          <style:tab-stop style:type="right" style:position="1.1812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2.5%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indent="0.4923in"/>
    </style:style>
    <style:style style:name="TableColumn52" style:family="table-column">
      <style:table-column-properties style:column-width="4.0812in"/>
    </style:style>
    <style:style style:name="TableColumn53" style:family="table-column">
      <style:table-column-properties style:column-width="1.2152in"/>
    </style:style>
    <style:style style:name="TableColumn54" style:family="table-column">
      <style:table-column-properties style:column-width="1.5465in"/>
    </style:style>
    <style:style style:name="Table51" style:family="table">
      <style:table-properties style:width="6.84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ableColumn97" style:family="table-column">
      <style:table-column-properties style:column-width="4.0854in"/>
    </style:style>
    <style:style style:name="TableColumn98" style:family="table-column">
      <style:table-column-properties style:column-width="2.7576in"/>
    </style:style>
    <style:style style:name="Table96" style:family="table">
      <style:table-properties style:width="6.843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indent="0.4923in"/>
    </style:style>
    <style:style style:name="TableColumn113" style:family="table-column">
      <style:table-column-properties style:column-width="4.0812in"/>
    </style:style>
    <style:style style:name="TableColumn114" style:family="table-column">
      <style:table-column-properties style:column-width="1.2152in"/>
    </style:style>
    <style:style style:name="TableColumn115" style:family="table-column">
      <style:table-column-properties style:column-width="1.5465in"/>
    </style:style>
    <style:style style:name="Table112" style:family="table">
      <style:table-properties style:width="6.843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4.1208in"/>
    </style:style>
    <style:style style:name="TableColumn160" style:family="table-column">
      <style:table-column-properties style:column-width="2.7222in"/>
    </style:style>
    <style:style style:name="Table158" style:family="table">
      <style:table-properties style:width="6.843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>
        <style:tab-stops>
          <style:tab-stop style:type="right" style:leader-style="solid" style:leader-text="_" style:position="1.5972in"/>
        </style:tab-stops>
      </style:paragraph-properties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TableColumn178" style:family="table-column">
      <style:table-column-properties style:column-width="3.9909in"/>
    </style:style>
    <style:style style:name="TableColumn179" style:family="table-column">
      <style:table-column-properties style:column-width="1.1881in"/>
    </style:style>
    <style:style style:name="TableColumn180" style:family="table-column">
      <style:table-column-properties style:column-width="1.5131in"/>
    </style:style>
    <style:style style:name="Table177" style:family="table">
      <style:table-properties style:width="6.692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indent="0.4923in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P200" style:parent-style-name="Normal" style:family="paragraph">
      <style:paragraph-properties fo:text-indent="0.4923in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TableColumn224" style:family="table-column">
      <style:table-column-properties style:column-width="3.9895in"/>
    </style:style>
    <style:style style:name="TableColumn225" style:family="table-column">
      <style:table-column-properties style:column-width="2.7027in"/>
    </style:style>
    <style:style style:name="Table223" style:family="table">
      <style:table-properties style:width="6.692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indent="0.4923in">
        <style:tab-stops>
          <style:tab-stop style:type="right" style:leader-style="solid" style:leader-text="_" style:position="1.5972in"/>
        </style:tab-stops>
      </style:paragraph-properties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EKIŲ IŠVEŽIMO (KVOTŲ) Į EUROPOS EKONOMINĖS BENDRIJOS VALSTYBES NUSTATYMO IR LICENCIJŲ IŠRAŠYMO TVARKOS</text:p>
      <text:p text:style-name="P12"/>
      <text:p text:style-name="P13">1992 m. kovo 25 d. Nr. 187</text:p>
      <text:p text:style-name="P14">Vilnius</text:p>
      <text:p text:style-name="P15"/>
      <text:p text:style-name="P16"/>
      <text:p text:style-name="P17"><text:span text:style-name="T18">Siekdama įgyvendinti prekybos sutartį su Europos Ekonomine Bendrija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Ekonomikos ministerijai nustatyti prekių išvežimo į Europos Ekonominės Bendrijos valstybes kvotas.</text:span></text:p>
      <text:p text:style-name="P24"><text:span text:style-name="T25">2</text:span><text:span text:style-name="T26">. Įpareigoti Ekonomikos ministeriją kartu su Prekybos ir materialinių išteklių ministerija iki 1992 m. kovo 29 d. pateikti Lietuvos Respublikos Vyriausybei prekių išvežimo į Europos Ekonominės Bendrijos valstybes kvotų išdavimo konkurso tvarką.</text:span></text:p>
      <text:p text:style-name="P27"><text:span text:style-name="T28">3</text:span><text:span text:style-name="T29">. Patvirtinti prekių išvežimo į Europos Ekonominės Bendrijos valstybes licencijų formą (pridedama) ir pavesti Ekonomikos ministerijai ją patvirtinti Europos Ekonominėje Bendrijoje.</text:span></text:p>
      <text:p text:style-name="P30"><text:span text:style-name="T31">4</text:span><text:span text:style-name="T32">. Pavesti Ekonomikos ministerijos Balansų departamento Muitų ir licencijų politikos skyriui išrašyti ūkio subjektams prekių išvežimo į Europos Ekonominės Bendrijos valstybes licencijas pagal šio departamento patvirtintas atitinkamas kvotas.</text:span></text:p>
      <text:p text:style-name="P33"/>
      <text:p text:style-name="P34"/>
      <text:p text:style-name="P35"/>
      <text:p text:style-name="P36">Lietuvos Respublikos</text:p>
      <text:p text:style-name="P37"><text:span text:style-name="T38">Ministras Pirmininkas</text:span><text:span text:style-name="T39"><text:tab/>G. Vagnorius</text:span></text:p>
      <text:p text:style-name="P40"/>
      <text:soft-page-break/>
      <text:p text:style-name="P41"><text:span text:style-name="T47">Forma</text:span><text:span text:style-name="T48"><text:note text:note-class="footnote" text:id="_ftn0"><text:note-citation>1</text:note-citation><text:note-body><text:p text:style-name="Normal"><text:span text:style-name="T49"><text:s/>Formoje (šalia teksto lietuvių kalba) tas pats tekstas spausdinamas ir anglų kalba.</text:span></text:p></text:note-body></text:note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1. Eksportuotojas (vardas ir pavardė, adresas, šalis)</text:p>
          </table:table-cell>
          <table:table-cell table:style-name="TableCell58">
            <text:p text:style-name="P59">ORIGINALAS</text:p>
          </table:table-cell>
          <table:table-cell table:style-name="TableCell60">
            <text:p text:style-name="P61">2. Nr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. Metinė kvota</text:p>
          </table:table-cell>
          <table:table-cell table:style-name="TableCell66">
            <text:p text:style-name="P67">4. Kategorijos numeris</text:p>
          </table:table-cell>
        </table:table-row>
        <table:table-row table:style-name="TableRow68">
          <table:table-cell table:style-name="TableCell69" table:number-rows-spanned="2">
            <text:p text:style-name="P70">5. Adresatas (vardas ir pavardė, adresas, šalis)</text:p>
          </table:table-cell>
          <table:table-cell table:style-name="TableCell71" table:number-columns-spanned="2">
            <text:p text:style-name="P72">LICENCIJA IŠVEŽTI PREKE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6. Iš kurios šalies</text:p>
          </table:table-cell>
          <table:table-cell table:style-name="TableCell77">
            <text:p text:style-name="P78">7. Į kurią šalį</text:p>
          </table:table-cell>
        </table:table-row>
        <table:table-row table:style-name="TableRow79">
          <table:table-cell table:style-name="TableCell80">
            <text:p text:style-name="P81">8. Pakrovimo vieta ir data. Transporto priemonė</text:p>
          </table:table-cell>
          <table:table-cell table:style-name="TableCell82" table:number-columns-spanned="2">
            <text:p text:style-name="P83">9. Papildomos žymos</text:p>
          </table:table-cell>
          <table:covered-table-cell/>
        </table:table-row>
        <table:table-row table:style-name="TableRow84">
          <table:table-cell table:style-name="TableCell85">
            <text:p text:style-name="P86">10. Žymos ir numeriai. Bagažo kiekis ir rūšys. Prekių aprašymas</text:p>
          </table:table-cell>
          <table:table-cell table:style-name="TableCell87">
            <text:p text:style-name="P88">11. Kiekis (1)</text:p>
          </table:table-cell>
          <table:table-cell table:style-name="TableCell89">
            <text:p text:style-name="P90">12. FOB apimtis (2)</text:p>
          </table:table-cell>
        </table:table-row>
      </table:table>
      <text:p text:style-name="P91"/>
      <text:p text:style-name="P92">13. Kompetentingo pareigūno pažymėjimas</text:p>
      <text:p text:style-name="P93"/>
      <text:p text:style-name="P94">Aš, žemiau pasirašęs, pažymiu, kad aprašytosios prekės neviršija kiekio, nustatyto šiems metams ir nurodyto 3 skyrelyje, taikant kategorijai, nurodytai 4 skyrelyje, Europos Ekonominės Bendrijos prekybos reguliavimo nuostatas.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4. Kompetentingas pareigūnas</text:p>
            <text:p text:style-name="P102">(vardas ir pavardė, adresas, šalis)</text:p>
          </table:table-cell>
          <table:table-cell table:style-name="TableCell103">
            <text:p text:style-name="P104">(antspaudo vieta)<text:s/></text:p>
            <text:p text:style-name="P105"/>
            <text:p text:style-name="P106"/>
            <text:p text:style-name="P107">(parašas)</text:p>
          </table:table-cell>
        </table:table-row>
      </table:table>
      <text:p text:style-name="P108"/>
      <text:p text:style-name="P109">(1) Nurodykite prekių neto (kg), taip pat vienetų skaičių tų prekių kategorijų, kurios matuojamos ne pagal neto.</text:p>
      <text:p text:style-name="P110">(2) Sutartyje nurodyta atsiskaitymo valiuta.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1. Eksportuotojas (vardas ir pavardė, adresas, šalis)</text:p>
          </table:table-cell>
          <table:table-cell table:style-name="TableCell119">
            <text:p text:style-name="P120">1 KOPIJA</text:p>
          </table:table-cell>
          <table:table-cell table:style-name="TableCell121">
            <text:p text:style-name="P122">2. Nr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. Metinė kvota</text:p>
          </table:table-cell>
          <table:table-cell table:style-name="TableCell127">
            <text:p text:style-name="P128">4. Kategorijos numeris</text:p>
          </table:table-cell>
        </table:table-row>
        <table:table-row table:style-name="TableRow129">
          <table:table-cell table:style-name="TableCell130" table:number-rows-spanned="2">
            <text:p text:style-name="P131">5. Adresatas (vardas ir pavardė, adresas, šalis)</text:p>
          </table:table-cell>
          <table:table-cell table:style-name="TableCell132" table:number-columns-spanned="2">
            <text:p text:style-name="P133">LICENCIJA IŠVEŽTI PREKES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. Iš kurios šalies</text:p>
          </table:table-cell>
          <table:table-cell table:style-name="TableCell138">
            <text:p text:style-name="P139">7. Į kurią šalį</text:p>
          </table:table-cell>
        </table:table-row>
        <table:table-row table:style-name="TableRow140">
          <table:table-cell table:style-name="TableCell141">
            <text:p text:style-name="P142">8. Pakrovimo vieta ir data.<text:s/></text:p>
            <text:p text:style-name="P143">Transporto priemonė</text:p>
          </table:table-cell>
          <table:table-cell table:style-name="TableCell144" table:number-columns-spanned="2">
            <text:p text:style-name="P145">9. Papildomos žymos</text:p>
          </table:table-cell>
          <table:covered-table-cell/>
        </table:table-row>
        <table:table-row table:style-name="TableRow146">
          <table:table-cell table:style-name="TableCell147">
            <text:p text:style-name="P148">10. Žymos ir numeriai. Bagažo kiekis ir rūšys. Prekių aprašymas</text:p>
          </table:table-cell>
          <table:table-cell table:style-name="TableCell149">
            <text:p text:style-name="P150">11. Kiekis (1)</text:p>
          </table:table-cell>
          <table:table-cell table:style-name="TableCell151">
            <text:p text:style-name="P152">12. FOB apimtis (2)</text:p>
          </table:table-cell>
        </table:table-row>
      </table:table>
      <text:p text:style-name="P153"/>
      <text:p text:style-name="P154">13. Kompetentingo pareigūno pažymėjimas</text:p>
      <text:p text:style-name="P155"/>
      <text:p text:style-name="P156">Aš, žemiau pasirašęs, pažymiu, kad aprašytosios prekės neviršija kiekio, nustatyto šiems metams ir nurodyto 3 skyrelyje, taikant kategorijai, nurodytai 4 skyrelyje, Europos Ekonominės Bendrijos prekybos reguliavimo nuostatas.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4. Kompetentingas pareigūnas</text:p>
            <text:p text:style-name="P164">(vardas ir pavardė, adresas, šalis)</text:p>
          </table:table-cell>
          <table:table-cell table:style-name="TableCell165">
            <text:p text:style-name="P166">(antspaudo vieta)</text:p>
            <text:p text:style-name="P167"/>
            <text:p text:style-name="P168"/>
            <text:p text:style-name="P169"/>
            <text:p text:style-name="P170">(parašas)</text:p>
          </table:table-cell>
        </table:table-row>
      </table:table>
      <text:p text:style-name="P171"/>
      <text:p text:style-name="P172">(1) Nurodykite prekių neto (kg), taip pat vienetų skaičių tų prekių kategorijų, kurios matuojamos ne pagal neto.</text:p>
      <text:p text:style-name="P173">(2) Sutartyje nurodyta atsiskaitymo valiuta.</text:p>
      <text:p text:style-name="P174"><text:tab/></text:p>
      <text:p text:style-name="P175">*Formoje (šalia teksto lietuvių kalba) tas pats tekstas spausdinamas ir anglų kalba.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1. Eksportuotojas (vardas ir pavardė, adresas, šalis)</text:p>
          </table:table-cell>
          <table:table-cell table:style-name="TableCell184">
            <text:p text:style-name="P185">2 KOPIJA</text:p>
          </table:table-cell>
          <table:table-cell table:style-name="TableCell186">
            <text:p text:style-name="P187">2. Nr.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. Metinė kvota</text:p>
          </table:table-cell>
          <table:table-cell table:style-name="TableCell192">
            <text:p text:style-name="P193">4. Kategorijos numeris</text:p>
          </table:table-cell>
        </table:table-row>
        <table:table-row table:style-name="TableRow194">
          <table:table-cell table:style-name="TableCell195" table:number-rows-spanned="2">
            <text:p text:style-name="P196">5. Adresatas (vardas ir pavardė, adresas, šalis)</text:p>
          </table:table-cell>
          <table:table-cell table:style-name="TableCell197" table:number-columns-spanned="2">
            <text:p text:style-name="P198">LICENCIJA IŠVEŽTI PREKES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6. Iš kurios šalies</text:p>
          </table:table-cell>
          <table:table-cell table:style-name="TableCell203">
            <text:p text:style-name="P204">7. Į kurią šalį</text:p>
          </table:table-cell>
        </table:table-row>
        <table:table-row table:style-name="TableRow205">
          <table:table-cell table:style-name="TableCell206">
            <text:p text:style-name="P207">8. Pakrovimo vieta ir data.<text:s/></text:p>
            <text:p text:style-name="P208">Transporto priemonė</text:p>
          </table:table-cell>
          <table:table-cell table:style-name="TableCell209" table:number-columns-spanned="2">
            <text:p text:style-name="P210">9. Papildomos žymos</text:p>
          </table:table-cell>
          <table:covered-table-cell/>
        </table:table-row>
        <table:table-row table:style-name="TableRow211">
          <table:table-cell table:style-name="TableCell212">
            <text:p text:style-name="P213">10. Žymos ir numeriai. Bagažo kiekis ir rūšys. Prekių aprašymas</text:p>
          </table:table-cell>
          <table:table-cell table:style-name="TableCell214">
            <text:p text:style-name="P215">11. Kiekis (1)</text:p>
          </table:table-cell>
          <table:table-cell table:style-name="TableCell216">
            <text:p text:style-name="P217">12. FOB apimtis (2)</text:p>
          </table:table-cell>
        </table:table-row>
      </table:table>
      <text:p text:style-name="P218"/>
      <text:p text:style-name="P219">13. Kompetentingo pareigūno pažymėjimas</text:p>
      <text:p text:style-name="P220"/>
      <text:p text:style-name="P221">Aš, žemiau pasirašęs, pažymiu, kad aprašytosios prekės neviršija kiekio, nustatyto šiems metams ir nurodyto 3 skyrelyje, taikant kategorijai, nurodytai 4 skyrelyje, Europos Ekonominės Bendrijos prekybos reguliavimo nuostatas.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14. Kompetentingas pareigūnas</text:p>
            <text:p text:style-name="P229">(vardas ir pavardė, adresas, šalis)</text:p>
          </table:table-cell>
          <table:table-cell table:style-name="TableCell230">
            <text:p text:style-name="P231">(antspaudo vieta)</text:p>
            <text:p text:style-name="P232"/>
            <text:p text:style-name="P233"/>
            <text:p text:style-name="P234"/>
            <text:p text:style-name="P235">(parašas)</text:p>
          </table:table-cell>
        </table:table-row>
      </table:table>
      <text:p text:style-name="P236"/>
      <text:p text:style-name="P237">(1) Nurodykite prekių neto (kg), taip pat vienetų skaičių tų prekių kategorijų, kurios matuojamos ne pagal neto.</text:p>
      <text:p text:style-name="P238">(2) Sutartyje nurodyta atsiskaitymo valiuta.</text:p>
      <text:p text:style-name="P239"><text:tab/></text:p>
      <text:p text:style-name="P240">*Formoje (šalia teksto lietuvių kalba) tas pats tekstas spausdinamas ir anglų kalba.</text:p>
      <text:p text:style-name="P2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7:04:00Z</meta:creation-date>
    <dc:date>2019-10-23T07:04:00Z</dc:date>
    <meta:template xlink:href="Normal.dotm" xlink:type="simple"/>
    <meta:editing-cycles>2</meta:editing-cycles>
    <meta:editing-duration>PT0S</meta:editing-duration>
    <meta:document-statistic meta:page-count="3" meta:paragraph-count="60" meta:word-count="598" meta:character-count="4091" meta:row-count="187" meta:non-whitespace-character-count="3553"/>
  </office:meta>
</office:document-meta>
</file>