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master-page-name="MPF1" style:family="paragraph">
      <style:paragraph-properties fo:widows="0" fo:orphans="0" fo:break-before="page"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8 M. SPALIO 8 D. ĮSAKYMO Nr. 3D-546 „DĖL LIETUVOS ŽUVININKYSTĖS KONTROLĖS PROGRAMOS LĖŠŲ NAUDOJIMO TAISYKLIŲ PATVIRTINIMO“ PAKEITIMO</text:p>
      <text:p text:style-name="P8"/>
      <text:p text:style-name="P9">2010 m. kovo 23 d. Nr. 3D-255</text:p>
      <text:p text:style-name="P10">Vilnius</text:p>
      <text:p text:style-name="P11"/>
      <text:p text:style-name="P12"/>
      <text:p text:style-name="P13"><text:span text:style-name="T14">1</text:span><text:span text:style-name="T15">. P a k e i č i u Lietuvos žuvininkystės kontrolės programos lėšų naudojimo taisykles, patvirtintas Lietuvos Respublikos žemės ūkio ministro 2008 m. spalio 8 d. įsakymu Nr. 3D-546 „Dėl Lietuvos žuvininkystės kontrolės programos lėšų naudojimo taisyklių patvirtinimo“ (Žin., 2008, Nr.<text:s/></text:span><text:a xlink:href="https://www.e-tar.lt/portal/lt/legalAct/TAR.4FC8B6216D9E" office:target-frame-name="_blank" xlink:show="new"><text:span text:style-name="T16">119-4530</text:span></text:a><text:span text:style-name="T17">), ir išdėstau jas nauja redakcija (pridedama).</text:span></text:p>
      <text:p text:style-name="P18"><text:span text:style-name="T19">2</text:span><text:span text:style-name="T20">. N u s t a t a u, kad šis įsakymas įsigalioja 2010 m. balandžio 1 d.</text:span></text:p>
      <text:p text:style-name="P21"/>
      <text:p text:style-name="P22"/>
      <text:p text:style-name="P23"/>
      <text:p text:style-name="P24">Žemės ūkio ministras<text:tab/>Kazys Starkevičius</text:p>
      <text:p text:style-name="P25"/>
      <text:p text:style-name="P26">SUDERINTA</text:p>
      <text:p text:style-name="P27">Lietuvos Respublikos finansų ministerijos</text:p>
      <text:p text:style-name="P28"><text:span text:style-name="T29">2010-03-20 raštu Nr. (91.16-0203)-5K-1006240)-6K-1002577</text:span></text:p>
      <text:soft-page-break/>
      <text:p text:style-name="P30">PATVIRTINTA</text:p>
      <text:p text:style-name="P32">Lietuvos Respublikos žemės ūkio<text:s/></text:p>
      <text:p text:style-name="P33">ministro 2008 m. spalio 8 d.<text:s/></text:p>
      <text:p text:style-name="P34">įsakymu Nr. 3D-546</text:p>
      <text:p text:style-name="P35">(Lietuvos Respublikos žemės ūkio<text:s/></text:p>
      <text:p text:style-name="P36">ministro 2010 m. kovo 23 d.<text:s/></text:p>
      <text:p text:style-name="P37">įsakymo Nr. 3D-255 redakcija)</text:p>
      <text:p text:style-name="P38"/>
      <text:p text:style-name="P39"><text:span text:style-name="T40">LIETUVOS ŽUVININKYSTĖS KONTROLĖS PROGRAMOS LĖŠŲ NAUDO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žuvininkystės kontrolės programos lėšų naudojimo taisyklės (toliau – Taisyklės) parengtos vadovaujantis 2006 m. gegužės 22 d. Tarybos reglamentu (EB) Nr. 861/2006, nustatančiu Bendrijos finansines priemones, skirtas bendrai žuvininkystės politikai ir jūrų teisei įgyvendinti (OL 2006 L 160, p. 1), ir 2007 m. balandžio 11 d. Komisijos reglamentu (EB) Nr. 391/2007, nustatančiu išsamias Tarybos reglamento (EB) Nr. 861/2006 įgyvendinimo taisykles dėl valstybių narių išlaidų, patirtų įgyvendinant bendrajai žuvininkystės politikai taikomas stebėsenos ir kontrolės sistemas (OL 2007 L 97, p. 30), su paskutiniais pakeitimais, padarytais 2009 m. gruodžio 15 d. Komisijos reglamentu (ES) Nr. 1257/2009 (OL 2009 L 338, p. 22).</text:span></text:p>
      <text:p text:style-name="P50"><text:span text:style-name="T51">2</text:span><text:span text:style-name="T52">. Taisyklės nustato Žuvininkystės tarnybos prie Lietuvos Respublikos žemės ūkio ministerijos (toliau – Žuvininkystės tarnyba), įgyvendinančios Lietuvos žuvininkystės kontrolės programą (toliau – Programa), finansavimo tvarką.</text:span></text:p>
      <text:p text:style-name="P53"/>
      <text:p text:style-name="P54"><text:span text:style-name="T55">II</text:span><text:span text:style-name="T56">.<text:s/></text:span><text:span text:style-name="T57">TINKAMOS IR NETINKAMOS FINANSUOTI IŠLAIDOS</text:span></text:p>
      <text:p text:style-name="P58"/>
      <text:p text:style-name="P59"><text:span text:style-name="T60">3</text:span><text:span text:style-name="T61">.<text:s/></text:span><text:span text:style-name="T62">Tinkamos finansuoti išlaidos<text:s/></text:span><text:span text:style-name="T63">– reglamento (EB) Nr. 391/2007 5 ir 6 straipsniuose numatytos ir vykdant programą per einamuosius metus faktiškai padarytos neprieštaraujant Europos Sąjungos (toliau – ES) ir Lietuvos Respublikos teisės aktų nuostatoms Žuvininkystės tarnybos išlaidos, pagrįstos dokumentų originalais arba (jei to padaryti neįmanoma) oficialiai patvirtintomis jų kopijomis.</text:span></text:p>
      <text:p text:style-name="P64"><text:span text:style-name="T65">4</text:span><text:span text:style-name="T66">.<text:s/></text:span><text:span text:style-name="T67">Netinkamos finansuoti išlaidos<text:s/></text:span><text:span text:style-name="T68">– reglamento (EB) Nr. 391/2007 7 straipsnyje numatytos išlaidos.</text:span></text:p>
      <text:p text:style-name="P69"/>
      <text:p text:style-name="P70"><text:span text:style-name="T71">III</text:span><text:span text:style-name="T72">.<text:s/></text:span><text:span text:style-name="T73">ADMINISTRAVIMO PROCEDŪROS</text:span></text:p>
      <text:p text:style-name="P74"/>
      <text:p text:style-name="P75"><text:span text:style-name="T76">5</text:span><text:span text:style-name="T77">. Iki kiekvienų metų sausio 31 d. Žuvininkystės tarnyba rengia ir, suderinusi su Lietuvos Respublikos žemės ūkio ministerija (toliau – Ministerija), Europos Komisijai teikia einamųjų metų Programos projektą.</text:span></text:p>
      <text:p text:style-name="P78"><text:span text:style-name="T79">6</text:span><text:span text:style-name="T80">. Programa finansuojama iš Ministerijos asignavimų, numatytų pagal Žuvininkystės duomenų rinkimo ir kontrolės programą:</text:span></text:p>
      <text:p text:style-name="P81"><text:span text:style-name="T82">6.1</text:span><text:span text:style-name="T83">. 50 proc. Programos įgyvendinimo tinkamų finansuoti išlaidų, nurodytų reglamento (EB) Nr. 861/2006 8 straipsnio a punkto ii papunktyje, apmokama iš Žuvininkystės duomenų rinkimo ir kontrolės programos (Europos Sąjungos lėšos) lėšų ir 50 proc. – iš Žuvininkystės duomenų rinkimo ir kontrolės programos (bendrojo finansavimo lėšos ir PVM) lėšų;</text:span></text:p>
      <text:p text:style-name="P84"><text:span text:style-name="T85">6.2</text:span><text:span text:style-name="T86">. 75 proc. Programos įgyvendinimo tinkamų finansuoti išlaidų, nurodytų reglamento (EB) Nr. 861/2006 8 straipsnio a punkto i papunktyje (išskyrus laivų ir skraidymo aparatų įsigijimo išlaidas), iii ir v papunkčiuose, apmokama iš Žuvininkystės duomenų rinkimo ir kontrolės programos (Europos Sąjungos lėšos) lėšų ir 25 proc. – iš Žuvininkystės duomenų rinkimo ir<text:s/></text:span><text:soft-page-break/><text:span text:style-name="T87">kontrolės programos (bendrojo finansavimo lėšos ir PVM) lėšų;</text:span></text:p>
      <text:p text:style-name="P88"><text:span text:style-name="T89">6.3</text:span><text:span text:style-name="T90">. kadangi pirkimo ir (arba) importo pridėtinės vertės mokestis (toliau – PVM) yra netinkamas finansuoti pagal Programą, jis apmokamas iš šiam tikslui skirtų Žuvininkystės duomenų rinkimo ir kontrolės programos (bendrojo finansavimo lėšos ir PVM) asignavimų.</text:span></text:p>
      <text:p text:style-name="P91"><text:span text:style-name="T92">7</text:span><text:span text:style-name="T93">. Lėšos Žuvininkystės tarnybai skiriamos vadovaujan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94">42-1455</text:span></text:a><text:span text:style-name="T95">; 2004, Nr.<text:s/></text:span><text:a xlink:href="https://www.e-tar.lt/portal/lt/legalAct/TAR.518ED2F09F67" office:target-frame-name="_blank" xlink:show="new"><text:span text:style-name="T96">96-3531</text:span></text:a><text:span text:style-name="T97">), pagal patvirtintą einamųjų metų Žuvininkystės duomenų rinkimo ir kontrolės programos sąmatą. Kol Europos Komisija priima sprendimą dėl Bendrijos finansinės paramos einamaisiais metais išlaidoms, kurias patiria valstybės narės įgyvendindamos bendrosios žuvininkystės politikos stebėjimo ir kontrolės sistemas, padengti, Žuvininkystės tarnybai sudaromoje einamųjų metų Žuvininkystės duomenų rinkimo ir kontrolės programos sąmatoje trijų ketvirčių asignavimų išlaidoms suma neturi viršyti 75 proc. Taisyklių 5 punkte nurodytame Programos projekte numatytos sumos ir ją atitinkančio PVM.</text:span></text:p>
      <text:p text:style-name="P98"><text:span text:style-name="T99">8</text:span><text:span text:style-name="T100">. Europos Komisijai priėmus sprendimą dėl Bendrijos finansinės paramos einamaisiais metais išlaidoms, kurias patiria valstybės narės įgyvendindamos bendrosios žuvininkystės politikos stebėjimo ir kontrolės sistemas, padengti, Žuvininkystės tarnyba rengia žemės ūkio ministro įsakymo projektą dėl Programos patvirtinimo ir teikia tvirtinti žemės ūkio ministrui.</text:span></text:p>
      <text:p text:style-name="P101"><text:span text:style-name="T102">9</text:span><text:span text:style-name="T103">. Jeigu pagal Europos Komisijos priimtą sprendimą Programai patvirtinta mažesnė išlaidų suma arba kitoks Bendrijos finansinis įnašas, negu buvo numatyta Žuvininkystės duomenų rinkimo ir kontrolės programos sąmatoje, Ministerija atitinkamai patikslina Žuvininkystės tarnybai patvirtintą Žuvininkystės duomenų rinkimo ir kontrolės programos sąmatą.</text:span></text:p>
      <text:p text:style-name="P104"><text:span text:style-name="T105">10</text:span><text:span text:style-name="T106">. Žuvininkystės tarnyba:</text:span></text:p>
      <text:p text:style-name="P107"><text:span text:style-name="T108">10.1</text:span><text:span text:style-name="T109">. Programai vykdyti skirtus asignavimus naudoja ir už juos atsiskaito Ministerijai vadovaudamasi:</text:span></text:p>
      <text:p text:style-name="P110"><text:span text:style-name="T111">10.1.1</text:span><text:span text:style-name="T112">. Lietuvos Respublikos valstybės biudžeto ir savivaldybių biudžetų sudarymo ir vykdymo taisyklėmis;</text:span></text:p>
      <text:p text:style-name="P113"><text:span text:style-name="T114">10.1.2</text:span><text:span text:style-name="T115">. Valstybės ir savivaldybių biudžetų vykdymo, biudžetinių įstaigų ir kitų subjektų programų sąmatų vykdymo ataskaitų sudarymo taisyklėmis, patvirtintomis Lietuvos Respublikos finansų ministro 2004 m. gruodžio 29 d. įsakymu Nr. 1K-413 (Žin., 2005, Nr.<text:s/></text:span><text:a xlink:href="https://www.e-tar.lt/portal/lt/legalAct/TAR.C96E296E4CE6" office:target-frame-name="_blank" xlink:show="new"><text:span text:style-name="T116">2-21</text:span></text:a><text:span text:style-name="T117">);</text:span></text:p>
      <text:p text:style-name="P118"><text:span text:style-name="T119">10.1.3</text:span><text:span text:style-name="T120">.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21">65-1976</text:span></text:a><text:span text:style-name="T122">; 2007, Nr. 90-3604);</text:span></text:p>
      <text:p text:style-name="P123"><text:span text:style-name="T124">10.2</text:span><text:span text:style-name="T125">. gautus asignavimus apskaito pagal Biudžetinių įstaigų buhalterinės apskaitos taisykles, patvirtintas Lietuvos Respublikos finansų ministro 2001 m. kovo 16 d. įsakymu Nr. 70 (Žin., 2001, Nr.<text:s/></text:span><text:a xlink:href="https://www.e-tar.lt/portal/lt/legalAct/TAR.D9CC8FD7DB56" office:target-frame-name="_blank" xlink:show="new"><text:span text:style-name="T126">30-978</text:span></text:a><text:span text:style-name="T127">; 2006, Nr. 2-16);</text:span></text:p>
      <text:p text:style-name="P128"><text:span text:style-name="T129">10.3</text:span><text:span text:style-name="T130">. Programai vykdyti reikalingas prekes, paslaugas ir darbus įsigyja vadovaudamasi Lietuvos Respublikos viešųjų pirkimų įstatymu (Žin., 1996, Nr.<text:s/></text:span><text:a xlink:href="https://www.e-tar.lt/portal/lt/legalAct/TAR.C54AFFAA7622" office:target-frame-name="_blank" xlink:show="new"><text:span text:style-name="T131">84-2000</text:span></text:a><text:span text:style-name="T132">; 2006, Nr.<text:s/></text:span><text:a xlink:href="https://www.e-tar.lt/portal/lt/legalAct/TAR.C0DE35FFA738" office:target-frame-name="_blank" xlink:show="new"><text:span text:style-name="T133">4-102</text:span></text:a><text:span text:style-name="T134">) ir kitais teisės aktais.</text:span></text:p>
      <text:p text:style-name="P135"><text:span text:style-name="T136">11</text:span><text:span text:style-name="T137">. Žuvininkystės tarnyba teikia Europos Komisijai išlaidų deklaracijas pagal reglamento (EB) Nr. 391/2007 VII priede nustatytą formą ir VI priede nustatytus reikalavimus. Išlaidų deklaracijos Europos Komisijai turi būti pateiktos ne vėliau kaip per dvylika mėnesių nuo metų, per kuriuos tos išlaidos patirtos, pabaigos. Žuvininkystės tarnyba, išsiuntusi Europos Komisijai išlaidų deklaraciją, jos kopiją pateikia Ministerijai ir Finansų ministerijos Valstybės iždo departamentui (toliau – Valstybės iždo departamentas).</text:span></text:p>
      <text:p text:style-name="P138"><text:span text:style-name="T139">12</text:span><text:span text:style-name="T140">. Lėšos, kurias Europos Komisija perveda Lietuvai pagal reglamento (EB) Nr. 391/2007 10 straipsnį ir Taisyklių 11 punkte nurodytas išlaidų deklaracijas, gaunamos į valstybės iždo sąskaitą Programos lėšoms.</text:span></text:p>
      <text:p text:style-name="P141"><text:span text:style-name="T142">13</text:span><text:span text:style-name="T143">. Valstybės iždo departamentas, iš Lietuvos banko gavęs valstybės iždo sąskaitos, skirtos Programos lėšoms, išrašą apie Europos Komisijos pervestas lėšas, per 3 darbo dienas informuoja<text:s/></text:span><text:soft-page-break/><text:span text:style-name="T144">apie tai Ministeriją ir Žuvininkystės tarnybą, pridėdamas sąskaitos išrašo ir SWIFT pranešimo kopijas.</text:span></text:p>
      <text:p text:style-name="P145"><text:span text:style-name="T146">14</text:span><text:span text:style-name="T147">. Ministerija ir Žuvininkystės tarnyba, gavę Taisyklių 13 punkte nurodytą informaciją, tikrina, ar Europos Komisijos pervesta lėšų suma atitinka Europos Komisijai pateiktoje išlaidų deklaracijoje nurodytą sumą.</text:span></text:p>
      <text:p text:style-name="P148"><text:span text:style-name="T149">15</text:span><text:span text:style-name="T150">. Europos Komisijos nekompensuotas neteisingai išmokėtas lėšas ir su jomis susijusias bendrajam finansavimui ir PVM kompensuoti skirtas lėšas Žuvininkystės tarnyba grąžina į Ministerijos nurodytą sąskaitą iš jai skirtų Žemės ūkio ir žuvininkystės politikos įgyvendinimo programos asignavimų. Ministerija, gavusi šias lėšas, jas per 5 dienas grąžina į valstybės biudžetą.</text:span></text:p>
      <text:p text:style-name="P151"/>
      <text:p text:style-name="P152"><text:span text:style-name="T153">IV</text:span><text:span text:style-name="T154">.<text:s/></text:span><text:span text:style-name="T155">ATSAKOMYBĖ</text:span></text:p>
      <text:p text:style-name="P156"/>
      <text:p text:style-name="P157"><text:span text:style-name="T158">16</text:span><text:span text:style-name="T159">. Programą įgyvendina ir administruoja Žuvininkystės tarnyba, Programos įgyvendinimo priežiūrą vykdo Ministerija.</text:span></text:p>
      <text:p text:style-name="P160"><text:span text:style-name="T161">17</text:span><text:span text:style-name="T162">. Žuvininkystės tarnyba atsako už:</text:span></text:p>
      <text:p text:style-name="P163"><text:span text:style-name="T164">17.1</text:span><text:span text:style-name="T165">. Europos Komisijai pateiktos informacijos teisingumą;</text:span></text:p>
      <text:p text:style-name="P166"><text:span text:style-name="T167">17.2</text:span><text:span text:style-name="T168">. teisingą Programos lėšų naudojimą;</text:span></text:p>
      <text:p text:style-name="P169"><text:span text:style-name="T170">17.3</text:span><text:span text:style-name="T171">. išlaidų pagrindimo ir įrodymo dokumentų tikrinimą ir išlaidų tinkamumo finansuoti nustatymą.</text:span></text:p>
      <text:p text:style-name="Normal"/>
      <text:p text:style-name="P1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4T10:31:00Z</meta:creation-date>
    <dc:date>2019-10-24T10:31:00Z</dc:date>
    <meta:template xlink:href="Normal.dotm" xlink:type="simple"/>
    <meta:editing-cycles>2</meta:editing-cycles>
    <meta:editing-duration>PT0S</meta:editing-duration>
    <meta:document-statistic meta:page-count="4" meta:paragraph-count="104" meta:word-count="1192" meta:character-count="9449" meta:row-count="174" meta:non-whitespace-character-count="8361"/>
  </office:meta>
</office:document-meta>
</file>