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1.8604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1.8604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margin-left="1.7812in" fo:text-indent="-1.2888in">
        <style:tab-stops/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1.7812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margin-left="1.7812in" fo:text-indent="-1.2888in">
        <style:tab-stops/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</text:p>
      <text:p text:style-name="P15"/>
      <text:p text:style-name="P16">2000 m. birželio 2 d. Nr. 24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4 ir 1.6 punktais, tarpžinybinė Kombinuotosios muitų tarifų ir užsienio prekybos statistikos nomenklatūros naudojimo komisija:</text:span></text:p>
      <text:p text:style-name="P30"><text:span text:style-name="T31">1</text:span><text:span text:style-name="T32">.<text:s/></text:span><text:span text:style-name="T33">Tvirtina</text:span><text:span text:style-name="T34"><text:s/>įvedamas į Kombinuotąją prekių nomenklatūrą nacionalines subpozicijas (pridedama).</text:span></text:p>
      <text:p text:style-name="P35"><text:span text:style-name="T36">2</text:span><text:span text:style-name="T37">. Šis aktas taikomas nuo 2000 m. birželio 12 d.</text:span></text:p>
      <text:p text:style-name="P38"/>
      <text:p text:style-name="P39"/>
      <text:p text:style-name="P40"/>
      <text:p text:style-name="P41">KOMISIJOS PIRMININKAS<text:tab/>Š. AVIŽIENIS</text:p>
      <text:p text:style-name="P42"/>
      <text:p text:style-name="P43"><text:span text:style-name="T44">KOMISIJOS SEKRETORĖ</text:span><text:span text:style-name="T45"><text:tab/>V. PROTUSEVIČIENĖ</text:span></text:p>
      <text:soft-page-break/>
      <text:p text:style-name="P46"><text:span text:style-name="T47">PATVIRTINTA</text:span></text:p>
      <text:p text:style-name="P48">Tarpžinybinės Kombinuotosios muitų</text:p>
      <text:p text:style-name="P49">tarifų ir užsienio prekybos statistikos</text:p>
      <text:p text:style-name="P50">nomenklatūros naudojimo komisijos</text:p>
      <text:p text:style-name="P51">2000 m. birželio 2 d. aktu Nr. 24/2000</text:p>
      <text:p text:style-name="P52"/>
      <text:p text:style-name="P53"><text:span text:style-name="T54">LIETUVOS RESPUBLIKOS KOMBINUOTOJI MUITŲ TARIFŲ IR UŽSIENIO PREKYBOS STATISTIKOS NOMENKLATŪRA</text:span></text:p>
      <text:p text:style-name="P55"/>
      <text:p text:style-name="P56"><text:span text:style-name="T57">1</text:span><text:span text:style-name="T58">. Papildyti Kombinuotosios prekių nomenklatūros, patvirtintos tarpžinybinės Kombinuotosios muitų tarifų ir užsienio prekybos statistikos nomenklatūros naudojimo komisijos 1999 m. gruodžio 9 d. aktu Nr. 8/1999 (Žin., 1999, Nr.<text:s/></text:span><text:a xlink:href="https://www.e-tar.lt/portal/lt/legalAct/TAR.0305AD4A1D1D" office:target-frame-name="_blank" xlink:show="new"><text:span text:style-name="T59">111-3254</text:span></text:a><text:span text:style-name="T60">), 39 skirsnio „Plastikai ir jų dirbiniai“ 39.02 poziciją „Propileno arba kitų olefinų polimerai, pirminės formos“ tokiomis nacionalinėmis subpozicijomis:</text:span></text:p>
      <text:p text:style-name="P61"/>
      <text:p text:style-name="P62"><text:span text:style-name="T63">„</text:span><text:span text:style-name="T64">3902.10.00</text:span><text:span text:style-name="T65"><text:s/></text:span><text:span text:style-name="T66"><text:tab/>-Polipropilenas:</text:span></text:p>
      <text:p text:style-name="P67"><text:span text:style-name="T68">3902.10.00.1</text:span><text:span text:style-name="T69"><text:tab/>--Naudojamas medicininės paskirties prekėms gaminti</text:span></text:p>
      <text:p text:style-name="P70"><text:span text:style-name="T71">3902.10.00.9</text:span><text:span text:style-name="T72"><text:s/></text:span><text:span text:style-name="T73"><text:tab/>--Kitas“.</text:span></text:p>
      <text:p text:style-name="P74"/>
      <text:p text:style-name="P75"><text:span text:style-name="T76">2</text:span><text:span text:style-name="T77">. Papildyti Kombinuotosios prekių nomenklatūros 68 skirsnį „Dirbiniai iš akmens, gipso, cemento, asbesto, žėručio arba panašių medžiagų“ tokiomis nacionalinėmis subpozicijomis:</text:span></text:p>
      <text:p text:style-name="P78"><text:span text:style-name="T79">2.1</text:span><text:span text:style-name="T80">. 68.10 poziciją „Dirbiniai iš cemento, betono arba iš betoninio bloko (dirbtinio akmens), sutvirtinti arba nesutvirtinti“:</text:span></text:p>
      <text:p text:style-name="P81"/>
      <text:p text:style-name="P82"><text:span text:style-name="T83">„</text:span><text:span text:style-name="T84">6810.11.90</text:span><text:span text:style-name="T85"><text:s/></text:span><text:span text:style-name="T86"><text:tab/>---Kiti:</text:span></text:p>
      <text:p text:style-name="P87"><text:span text:style-name="T88">6810.11.90.1</text:span><text:span text:style-name="T89"><text:s/></text:span><text:span text:style-name="T90"><text:tab/>----Silikatinės plytos</text:span></text:p>
      <text:p text:style-name="P91"><text:span text:style-name="T92">6810.11.90.9</text:span><text:span text:style-name="T93"><text:s/></text:span><text:span text:style-name="T94"><text:tab/>----Kiti“;</text:span></text:p>
      <text:p text:style-name="P95"/>
      <text:p text:style-name="P96"><text:span text:style-name="T97">2.2</text:span><text:span text:style-name="T98">. 68.11 poziciją „Dirbiniai iš asbestcemenčio, celiuliozės pluošto cemento arba iš panašių medžiagų“:</text:span></text:p>
      <text:p text:style-name="P99"/>
      <text:p text:style-name="P100"><text:span text:style-name="T101">„</text:span><text:span text:style-name="T102">6811.10.00</text:span><text:span text:style-name="T103"><text:s/></text:span><text:span text:style-name="T104"><text:tab/>-Gofruoti lakštai:</text:span></text:p>
      <text:p text:style-name="P105"><text:span text:style-name="T106">6811.10.00.1</text:span><text:span text:style-name="T107"><text:s/></text:span><text:span text:style-name="T108"><text:tab/>--Iš asbestcemenčio</text:span></text:p>
      <text:p text:style-name="P109"><text:span text:style-name="T110">6811.10.00.9</text:span><text:span text:style-name="T111"><text:s/></text:span><text:span text:style-name="T112"><text:tab/>--Kiti</text:span></text:p>
      <text:p text:style-name="P113"><text:span text:style-name="T114">6811.20</text:span><text:span text:style-name="T115"><text:tab/>-Kiti lakštai, paneliai, plytelės ir panašūs dirbiniai:</text:span></text:p>
      <text:p text:style-name="P116"><text:span text:style-name="T117">6811.20.11</text:span><text:span text:style-name="T118"><text:tab/>--Lakštai, naudojami stogų arba sienų dangoms, kurių matmenys ne didesni kaip 40x60 cm:</text:span></text:p>
      <text:p text:style-name="P119"><text:span text:style-name="T120">6811.20.11.1</text:span><text:span text:style-name="T121"><text:s/></text:span><text:span text:style-name="T122"><text:tab/>---Iš asbestcemenčio</text:span></text:p>
      <text:p text:style-name="P123"><text:span text:style-name="T124">6811.20.11.9</text:span><text:span text:style-name="T125"><text:s/></text:span><text:span text:style-name="T126"><text:tab/>---Kiti</text:span></text:p>
      <text:p text:style-name="P127"><text:span text:style-name="T128">6811.20.80</text:span><text:span text:style-name="T129"><text:s/></text:span><text:span text:style-name="T130"><text:tab/>--Kiti:</text:span></text:p>
      <text:p text:style-name="P131"><text:span text:style-name="T132">6811.20.80.1</text:span><text:span text:style-name="T133"><text:s/></text:span><text:span text:style-name="T134"><text:tab/>---Iš asbestcemenčio</text:span></text:p>
      <text:p text:style-name="P135"><text:span text:style-name="T136">6811.20.80.9</text:span><text:span text:style-name="T137"><text:s/></text:span><text:span text:style-name="T138"><text:tab/>---Kiti</text:span></text:p>
      <text:p text:style-name="P139"><text:span text:style-name="T140">6811.30.00</text:span><text:span text:style-name="T141"><text:s/></text:span><text:span text:style-name="T142"><text:tab/>-Vamzdžiai, vamzdeliai ir jų jungiamosios detalės (fitingai):</text:span></text:p>
      <text:p text:style-name="P143"><text:span text:style-name="T144">6811.30.00.1</text:span><text:span text:style-name="T145"><text:s/></text:span><text:span text:style-name="T146"><text:tab/>--Iš asbestcemenčio</text:span></text:p>
      <text:p text:style-name="P147"><text:span text:style-name="T148">6811.30.00.9</text:span><text:span text:style-name="T149"><text:s/></text:span><text:span text:style-name="T150"><text:tab/>--Kiti</text:span></text:p>
      <text:p text:style-name="P151"><text:span text:style-name="T152">6811.90.00</text:span><text:span text:style-name="T153"><text:s/></text:span><text:span text:style-name="T154"><text:tab/>-Kiti dirbiniai:</text:span></text:p>
      <text:p text:style-name="P155"><text:span text:style-name="T156">6811.90.00.1</text:span><text:span text:style-name="T157"><text:s/></text:span><text:span text:style-name="T158"><text:tab/>--Iš asbestcemenčio</text:span></text:p>
      <text:p text:style-name="P159"><text:span text:style-name="T160">6811.90.00.9</text:span><text:span text:style-name="T161"><text:s/></text:span><text:span text:style-name="T162"><text:tab/>--Kiti“;</text:span></text:p>
      <text:p text:style-name="P163"/>
      <text:p text:style-name="P164"><text:span text:style-name="T165">2.3</text:span><text:span text:style-name="T166">. 68.13 poziciją „Frikcinės medžiagos ir jų dirbiniai (pavyzdžiui, lakštai, ritiniai, juostelės, segmentai, diskai, tarpikliai, įklotai), nesumontuoti, skirti stabdžiams, sankaboms arba<text:s/></text:span><text:soft-page-break/><text:span text:style-name="T167">panašioms detalėms, daugiausia sudaryti iš asbesto, iš kitų mineralinių medžiagų arba iš celiuliozės, kombinuoti arba nekombinuoti su tekstilės medžiagomis arba su kitomis medžiagomis“:</text:span></text:p>
      <text:p text:style-name="P168"/>
      <text:p text:style-name="P169"><text:span text:style-name="T170">„</text:span><text:span text:style-name="T171">6813.10</text:span><text:span text:style-name="T172"><text:tab/>-Stabdžių antdėkliai ir trinkelės:</text:span></text:p>
      <text:p text:style-name="P173"><text:span text:style-name="T174">6813.10.10.0</text:span><text:span text:style-name="T175"><text:tab/>--Daugiausia sudarytos iš asbesto arba iš kitų mineralinių medžiagų, skirtos naudoti civilinėje aviacijoje</text:span></text:p>
      <text:p text:style-name="P176"><text:span text:style-name="T177">6813.10.90</text:span><text:span text:style-name="T178"><text:s/></text:span><text:span text:style-name="T179"><text:tab/>--Kitos:</text:span></text:p>
      <text:p text:style-name="P180"><text:span text:style-name="T181">6813.10.90.1</text:span><text:span text:style-name="T182"><text:s/></text:span><text:span text:style-name="T183"><text:tab/>---Daugiausia sudarytos iš asbesto</text:span></text:p>
      <text:p text:style-name="P184"><text:span text:style-name="T185">6813.10.90.9</text:span><text:span text:style-name="T186"><text:s/></text:span><text:span text:style-name="T187"><text:tab/>---Kitos</text:span></text:p>
      <text:p text:style-name="P188"><text:span text:style-name="T189">6813.90</text:span><text:span text:style-name="T190"><text:tab/>-Kiti:</text:span></text:p>
      <text:p text:style-name="P191"><text:span text:style-name="T192">6813.90.10.0</text:span><text:span text:style-name="T193"><text:s/></text:span><text:span text:style-name="T194"><text:tab/>--Daugiausia sudaryti iš asbesto arba iš kitų mineralinių medžiagų, skirti naudoti civilinėje aviacijoje</text:span></text:p>
      <text:p text:style-name="P195"><text:span text:style-name="T196">6813.90.90</text:span><text:span text:style-name="T197"><text:s/></text:span><text:span text:style-name="T198"><text:tab/>--Kiti:</text:span></text:p>
      <text:p text:style-name="P199"><text:span text:style-name="T200">6813.90.90.1</text:span><text:span text:style-name="T201"><text:s/></text:span><text:span text:style-name="T202"><text:tab/>---Daugiausia sudaryti iš asbesto</text:span></text:p>
      <text:p text:style-name="P203"><text:span text:style-name="T204">6813.90.90.9</text:span><text:span text:style-name="T205"><text:s/></text:span><text:span text:style-name="T206"><text:tab/>---Kiti“.</text:span></text:p>
      <text:p text:style-name="P20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0T07:48:00Z</meta:creation-date>
    <dc:date>2017-09-20T07:48:00Z</dc:date>
    <meta:template xlink:href="Normal.dotm" xlink:type="simple"/>
    <meta:editing-cycles>2</meta:editing-cycles>
    <meta:editing-duration>PT0S</meta:editing-duration>
    <meta:document-statistic meta:page-count="3" meta:paragraph-count="40" meta:word-count="537" meta:character-count="4153" meta:row-count="83" meta:non-whitespace-character-count="3656"/>
  </office:meta>
</office:document-meta>
</file>