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text-indent="3.543in">
        <style:tab-stops>
          <style:tab-stop style:type="right" style:position="6.3in"/>
        </style:tab-stops>
      </style:paragraph-properties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right" style:position="6.3in"/>
        </style:tab-stops>
      </style:paragraph-properties>
      <style:text-properties style:font-name="TimesL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break-before="page" fo:text-indent="3.543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3.543in"/>
      <style:text-properties fo:color="#000000"/>
    </style:style>
    <style:style style:name="P94" style:parent-style-name="Normal" style:family="paragraph">
      <style:paragraph-properties fo:text-indent="3.54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center"/>
      <style:text-properties fo:font-weight="bold" style:font-weight-asian="bold"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VALSTYBIŲ, Į KURIAS DRAUDŽIAMA EKSPORTUOTI KONTROLIUOJAMĄSIAS PREKES, IR VALSTYBIŲ, IŠ KURIŲ DRAUDŽIAMA IMPORTUOTI KONTROLIUOJAMĄSIAS PREKES, SĄRAŠŲ PATVIRTINIMO</text:p>
      <text:p text:style-name="P15"/>
      <text:p text:style-name="P16">1997 m.<text:s/>spalio 21 d. Nr. VIII-468</text:p>
      <text:p text:style-name="P17">Vilnius</text:p>
      <text:p text:style-name="P18"/>
      <text:p text:style-name="P19"><text:span text:style-name="T20">Lietuvos Respublikos Seimas, remdamasis Strateginių prekių ir technologijų importo, tranzito ir eksporto kontrolės įstatymo 3 straipsniu,<text:s/></text:span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1</text:span><text:span text:style-name="T29">. Patvirtinti valstybių, į kurias draudžiama ekspor</text:span><text:span text:style-name="T30">tuoti kontroliuojamąsias prekes, sąrašą (1 priedėlis).</text:span></text:p>
      <text:p text:style-name="P31"><text:span text:style-name="T32">2</text:span><text:span text:style-name="T33">. Patvirtinti valstybių, iš kurių draudžiama importuoti kontroliuojamąsias prekes, sąrašą (2 priedėlis)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Nutarimas įsigalioja nuo 1997 m. spalio 21 d.</text:span></text:p>
      <text:p text:style-name="P40"/>
      <text:p text:style-name="P41"/>
      <text:p text:style-name="P42"><text:span text:style-name="T43">LIETUVOS RESPUBLIK</text:span><text:span text:style-name="T44">OS</text:span></text:p>
      <text:p text:style-name="P45">SEIMO PIRMININKAS<text:tab/>VYTAUTAS LANDSBERGIS</text:p>
      <text:p text:style-name="P46"><text:span text:style-name="T47">______________</text:span></text:p>
      <text:soft-page-break/>
      <text:p text:style-name="P48"><text:span text:style-name="T49">Lietuvos Respublikos Seimo<text:s/></text:span><text:span text:style-name="T50">1997 m.</text:span></text:p>
      <text:p text:style-name="P51">spalio 21 d. nutarimo Nr. VIII-468</text:p>
      <text:p text:style-name="P52"><text:span text:style-name="T53">1</text:span><text:span text:style-name="T54"><text:s/>priedėlis</text:span></text:p>
      <text:p text:style-name="P55"/>
      <text:p text:style-name="P56"><text:span text:style-name="T57">VALSTYBIŲ, Į KURIAS DRAUDŽIAMA EKSPORTUOTI KONTROLIUOJAMĄSIAS PREKES, SĄRAŠAS<text:s/></text:span></text:p>
      <text:p text:style-name="P58"/>
      <text:p text:style-name="P59"><text:span text:style-name="T60">1</text:span><text:span text:style-name="T61">. Visas<text:s/></text:span><text:span text:style-name="T62">kontroliuojamąsias prekes draudžiama eksportuoti į:</text:span></text:p>
      <text:p text:style-name="P63"><text:span text:style-name="T64">1</text:span><text:span text:style-name="T65">) Irako Respubliką;</text:span></text:p>
      <text:p text:style-name="P66"><text:span text:style-name="T67">2</text:span><text:span text:style-name="T68">) Libijos Didžiąją Liaudies Socialistinę Arabų Respubliką;</text:span></text:p>
      <text:p text:style-name="P69"><text:span text:style-name="T70">3</text:span><text:span text:style-name="T71">) Siera Leonės Respubliką.</text:span></text:p>
      <text:p text:style-name="P72"><text:span text:style-name="T73">2</text:span><text:span text:style-name="T74">. Kontroliuojamąsias prekes, išskyrus dvigubos paskirties (civilinės ir karinė</text:span><text:span text:style-name="T75">s) prekes, technologijas ir programinę įrangą, draudžiama eksportuoti į:</text:span></text:p>
      <text:p text:style-name="P76"><text:span text:style-name="T77">1</text:span><text:span text:style-name="T78">) Angolos Respubliką (tik UNITA organizacijai);</text:span></text:p>
      <text:p text:style-name="P79"><text:span text:style-name="T80">2</text:span><text:span text:style-name="T81">) Liberijos Respubliką;</text:span></text:p>
      <text:p text:style-name="P82"><text:span text:style-name="T83">3</text:span><text:span text:style-name="T84">) Somalio Demokratinę Respubliką;</text:span></text:p>
      <text:p text:style-name="P85"><text:span text:style-name="T86">4</text:span><text:span text:style-name="T87">) Ruandos Respubliką (tik nevyriausybinėms pajėgoms).</text:span></text:p>
      <text:p text:style-name="P88"><text:span text:style-name="T89">_____</text:span><text:span text:style-name="T90">_________</text:span></text:p>
      <text:soft-page-break/>
      <text:p text:style-name="P91"><text:span text:style-name="T92">Lietuvos Respublikos Seimo 1997 m.</text:span></text:p>
      <text:p text:style-name="P93">spalio 21 d. nutarimo Nr. VIII-468</text:p>
      <text:p text:style-name="P94"><text:span text:style-name="T95">2</text:span><text:span text:style-name="T96"><text:s/>priedėlis</text:span></text:p>
      <text:p text:style-name="P97"/>
      <text:p text:style-name="P98"><text:span text:style-name="T99">VALSTYBIŲ, IŠ KURIŲ DRAUDŽIAMA IMPORTUOTI KONTROLIUOJAMĄSIAS PREKES, SĄRAŠAS</text:span></text:p>
      <text:p text:style-name="P100"/>
      <text:p text:style-name="P101"><text:span text:style-name="T102">1</text:span><text:span text:style-name="T103">. Irako Respublika</text:span></text:p>
      <text:p text:style-name="P104"><text:span text:style-name="T105">2</text:span><text:span text:style-name="T106">. Libijos Didžioji Liaudies Socialistinė Arabų<text:s/></text:span><text:span text:style-name="T107">Respublika</text:span></text:p>
      <text:p text:style-name="P10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9:21:00Z</meta:creation-date>
    <dc:date>2015-07-04T09:21:00Z</dc:date>
    <meta:template xlink:href="Normal" xlink:type="simple"/>
    <meta:editing-cycles>2</meta:editing-cycles>
    <meta:editing-duration>PT0S</meta:editing-duration>
    <meta:document-statistic meta:page-count="3" meta:paragraph-count="42" meta:word-count="221" meta:character-count="1732" meta:row-count="110" meta:non-whitespace-character-count="1553"/>
  </office:meta>
</office:document-meta>
</file>