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DARBO KODEKSO 162 STRAIPSNIO PAPILDYMO IR PAKEITIMO ĮSTATYMO PROJEKTO NR. XP-1415 IR LIETUVOS RESPUBLIKOS ATMINTINŲ DIENŲ ĮSTATYMO 1 STRAIPSNIO PAKEITIMO ĮSTATYMO PROJEKTO NR. XP-1416</text:p>
      <text:p text:style-name="P11"/>
      <text:p text:style-name="P12">2007 m. kovo 21 d. Nr. 290</text:p>
      <text:p text:style-name="P13">Vilnius</text:p>
      <text:p text:style-name="P14"/>
      <text:p text:style-name="P15"><text:span text:style-name="T16">Vadovaudamasi Lietuvos Respublikos Seimo statuto (Žin., 1994, Nr.<text:s/></text:span><text:a xlink:href="https://www.e-tar.lt/portal/lt/legalAct/TAR.123B53F30F70" office:target-frame-name="_blank" xlink:show="new"><text:span text:style-name="T17">15-249</text:span></text:a><text:span text:style-name="T18">; 1999, Nr. </text:span><text:a xlink:href="https://www.e-tar.lt/portal/lt/legalAct/TAR.86CB9006CC7F" office:target-frame-name="_blank" xlink:show="new"><text:span text:style-name="T19">5-97</text:span></text:a><text:span text:style-name="T20">; 2000, Nr.<text:s/></text:span><text:a xlink:href="https://www.e-tar.lt/portal/lt/legalAct/TAR.79DC1A5C1854" office:target-frame-name="_blank" xlink:show="new"><text:span text:style-name="T21">86-2617</text:span></text:a><text:span text:style-name="T22">; 2004, Nr.<text:s/></text:span><text:a xlink:href="https://www.e-tar.lt/portal/lt/legalAct/TAR.4298E3090257" office:target-frame-name="_blank" xlink:show="new"><text:span text:style-name="T23">1</text:span><text:span text:style-name="T24">65-6025</text:span></text:a><text:span text:style-name="T25">) 138 straipsnio 3 dalimi ir atsižvelgdama į Lietuvos Respublikos Seimo valdybos 2006 m. gruodžio 13 d. sprendimo Nr. 1314 3 ir 4 punktus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Iš esmės pritarti Lietuvos Respublikos darbo kodekso 162 strai</text:span><text:span text:style-name="T32">psnio papildymo ir pakeitimo įstatymo projektui Nr. XP-1415 ir Lietuvos Respublikos atmintinų dienų įstatymo 1 straipsnio pakeitimo įstatymo projektui Nr. XP-1416.</text:span></text:p>
      <text:p text:style-name="P33"><text:span text:style-name="T34">2</text:span><text:span text:style-name="T35">. Atsižvelgiant į tai, jog pagal galiojančio Lietuvos Respublikos darbo kodekso (Žin.,<text:s/></text:span><text:span text:style-name="T36">2002, Nr. </text:span><text:a xlink:href="https://www.e-tar.lt/portal/lt/legalAct/TAR.31185A622C9F" office:target-frame-name="_blank" xlink:show="new"><text:span text:style-name="T37">64-2569</text:span></text:a><text:span text:style-name="T38">) 162</text:span><text:span text:style-name="T39">1</text:span><text:span text:style-name="T40"><text:s/>straipsnio nuostatas perkėlus poilsio dieną, sutampančią su Tėvo diena (švenčių diena), sumažėtų darbo dienų skaičius ir tai turėtų neigiamų ekonominių p</text:span><text:span text:style-name="T41">adarinių (dėl papildomos švenčių dienos nustatymo sumažėtų darbuotojų, dirbančių pagal laikinę ir vienetinę darbo apmokėjimo sistemą, darbo užmokestis, įmonės netektų dalies pelno, sumažėtų įplaukos į Lietuvos Respublikos valstybės ir savivaldybių biudžetu</text:span><text:span text:style-name="T42">s bei kitus valstybės pinigų fondus), pasiūlyti Lietuvos Respublikos Seimui apsvarstyti galimybę pakeisti Lietuvos Respublikos darbo kodekso 162</text:span><text:span text:style-name="T43">1</text:span><text:span text:style-name="T44"><text:s/>straipsnį – įtvirtinti nuostatą, kad poilsio dienos, sutampančios su švenčių dienomis, kurios visada būna sekm</text:span><text:span text:style-name="T45">adienį (krikščionių Velykų pirmoji diena, Motinos diena, Tėvo diena), nėra perkeliamos šiame straipsnyje numatyta tvarka.</text:span></text:p>
      <text:p text:style-name="P46"/>
      <text:p text:style-name="P47"/>
      <text:p text:style-name="P48"><text:span text:style-name="T49">Ministras Pirmininkas</text:span><text:span text:style-name="T50"><text:tab/>Gediminas Kirkilas</text:span></text:p>
      <text:p text:style-name="P51"/>
      <text:p text:style-name="P52">Socialinės apsaugos ir darbo ministrė<text:tab/>Vilija Blinkevičiūtė</text:p>
      <text:p text:style-name="P53">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40:00Z</meta:creation-date>
    <dc:date>2015-07-07T23:40:00Z</dc:date>
    <meta:template xlink:href="Normal" xlink:type="simple"/>
    <meta:editing-cycles>2</meta:editing-cycles>
    <meta:editing-duration>PT0S</meta:editing-duration>
    <meta:document-statistic meta:page-count="1" meta:paragraph-count="15" meta:word-count="302" meta:character-count="2249" meta:row-count="59" meta:non-whitespace-character-count="1962"/>
  </office:meta>
</office:document-meta>
</file>