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62" style:parent-style-name="Normal" style:family="paragraph">
      <style:paragraph-properties fo:text-indent="0.4923in">
        <style:tab-stops>
          <style:tab-stop style:type="right" style:position="6.8111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SOCIALINĖS APSAUGOS IR DARBO MINISTRO 2000 M. SPALIO 20 D. ĮSAKYMO NR. 92 „DĖL TRANSPORTO IŠLAIDŲ IR SPECIALIŲ LENGVŲJŲ AUTOMOBILIŲ ĮSIGIJIMO, JŲ TECHNINIO PRITAIKYMO IŠLAIDŲ KOMPENSACIJŲ MOKĖJIMO SUTRIKUSIĄ JUDĖJIMO FUNKCIJĄ TURINTIEMS ASMENIMS TVARKOS PATVIRTINIMO“ PAKEITIMO</text:p>
      <text:p text:style-name="P8"/>
      <text:p text:style-name="P9">2002 m. liepos 16 d. Nr. 99</text:p>
      <text:p text:style-name="P10">Vilnius</text:p>
      <text:p text:style-name="P11"/>
      <text:p text:style-name="P12"/>
      <text:p text:style-name="P13"><text:span text:style-name="T14">Įgyvendindama Lietuvos Respublikos transporto lengvatų įstatymo 7 straipsnio pa</text:span><text:span text:style-name="T15">keitimo ir papildymo įstatymą (Žin., 2002, Nr. 62 – 2494),<text:s/></text:span><text:span text:style-name="T16">pakeičiu</text:span><text:span text:style-name="T17"><text:s/>Socialinės apsaugos ir darbo ministro 2000 m. spalio 20 d. įsakymą Nr. 92 „Dėl transporto išlaidų ir specialių lengvųjų automobilių įsigijimo, jų techninio pritaikymo išlaidų kompensacijų<text:s/></text:span><text:span text:style-name="T18">mokėjimo sutrikusią judėjimo funkciją turintiems asmenims tvarkos patvirtinimo“ (Žin., 2000, Nr.<text:s/></text:span><text:a xlink:href="https://www.e-tar.lt/portal/lt/legalAct/TAR.9906E4FD84B1" office:target-frame-name="_blank" xlink:show="new"><text:span text:style-name="T19">96-3049</text:span></text:a><text:span text:style-name="T20">):</text:span></text:p>
      <text:p text:style-name="P21"><text:span text:style-name="T22">1</text:span><text:span text:style-name="T23">. Įrašau įsakymo 3 punkte vietoj žodžių „Socialinės paramos</text:span><text:span text:style-name="T24"><text:s/>departamento direktorei“ žodžius „Ministerijos sekretorei“.</text:span></text:p>
      <text:p text:style-name="P25"><text:span text:style-name="T26">2</text:span><text:span text:style-name="T27">. Nurodytuoju įsakymu patvirtintoje Transporto išlaidų ir specialių lengvųjų automobilių įsigijimo, jų techninio pritaikymo išlaidų kompensacijų mokėjimo sutrikusią judėjimo funkciją turinti</text:span><text:span text:style-name="T28">ems asmenims tvarkoje:</text:span></text:p>
      <text:p text:style-name="P29"><text:span text:style-name="T30">2.1</text:span><text:span text:style-name="T31">. įrašau 2.2 punkte vietoj žodžio „neapdraustiems“ žodžius „kitiems asmenims“;</text:span></text:p>
      <text:p text:style-name="P32"><text:span text:style-name="T33">2.2</text:span><text:span text:style-name="T34">. papildau I skirsnį 6 punktu: „6. Asmenims, atliekantiems bausmę laisvės atėmimo vietoje, transporto išlaidų ir specialių lengvųjų automobili</text:span><text:span text:style-name="T35">ų įsigijimo, jų techninio pritaikymo išlaidų kompensacijos nemokamos“;</text:span></text:p>
      <text:p text:style-name="P36"><text:span text:style-name="T37">2.3</text:span><text:span text:style-name="T38">. keičiu numeraciją ir 6–21 punktus atitinkamai laikau 7–22 punktais;</text:span></text:p>
      <text:p text:style-name="P39"><text:span text:style-name="T40">2.4</text:span><text:span text:style-name="T41">. išdėstau 7 punktą taip: „7. Ši kompensacija sutrikusią judėjimo funkciją turintiems asmenims mokama</text:span><text:span text:style-name="T42"><text:s/>kas mėnesį 25 procentų minimalaus gyvenimo lygio (MGL) dydžio. Kompensacija mokama už einamąjį mėnesį asmeniui, jo tėvams arba globėjams (rūpintojams) ir naudojama pagal tikslinę paskirtį asmens transporto paslaugų poreikiui tenkinti. Kompensacija, negaut</text:span><text:span text:style-name="T43">a dėl asmens mirties, neišmokama“;</text:span></text:p>
      <text:p text:style-name="P44"><text:span text:style-name="T45">2.5</text:span><text:span text:style-name="T46">. įrašau 9 punkte po žodžio „neveiksnių“ žodžius „ar ribotai veiksnių“;</text:span></text:p>
      <text:p text:style-name="P47"><text:span text:style-name="T48">2.6</text:span><text:span text:style-name="T49">. įrašau 10 punkte po žodžio „skyrimo“ žodžius „ar mokėjimo atnaujinimo“;</text:span></text:p>
      <text:p text:style-name="P50"><text:span text:style-name="T51">2.7</text:span><text:span text:style-name="T52">. įrašau 13.4 punkte vietoj žodžių „pažymą-sąskaitą“<text:s/></text:span><text:span text:style-name="T53">žodžius „pažymos-sąskaitos kopiją, patvirtintą VĮ „Regitra“;</text:span></text:p>
      <text:p text:style-name="P54"><text:span text:style-name="T55">2.8</text:span><text:span text:style-name="T56">. įrašau 13.6 punkte po žodžio „kvitą“ žodžius „arba prekių (paslaugų) pirkimo-pardavimo kvitą“;</text:span></text:p>
      <text:p text:style-name="P57"><text:span text:style-name="T58">2.9</text:span><text:span text:style-name="T59">. išdėstau 18 punktą taip: „18. Teisę į kompensacijas, nurodytas 16, 17 punktuose, a</text:span><text:span text:style-name="T60">smenys vėl įgyja po 6 metų. Laikotarpis, atliekant bausmę laisvės atėmimo vietoje, neįskaitomas į laikotarpį specialių lengvųjų automobilių įsigijimo, jų techninio pritaikymo išlaidų kompensacijai gauti“.</text:span></text:p>
      <text:p text:style-name="P61"/>
      <text:p text:style-name="P62"/>
      <text:p text:style-name="P63"><text:span text:style-name="T64">SOCIALINĖS APSAUGOS IR DARBO MINISTRĖ</text:span><text:span text:style-name="T65"><text:tab/>VILIJA<text:s/></text:span><text:span text:style-name="T66">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5T09:41:00Z</meta:creation-date>
    <dc:date>2017-09-15T09:41:00Z</dc:date>
    <meta:template xlink:href="Normal.dotm" xlink:type="simple"/>
    <meta:editing-cycles>2</meta:editing-cycles>
    <meta:editing-duration>PT0S</meta:editing-duration>
    <meta:document-statistic meta:page-count="1" meta:paragraph-count="14" meta:word-count="334" meta:character-count="2785" meta:row-count="61" meta:non-whitespace-character-count="2465"/>
  </office:meta>
</office:document-meta>
</file>