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CIVILINĖS AVIACIJOS ADMINISTRACIJOS DIREKTORIAUS 2006 M. BIRŽELIO 14 D. ĮSAKYMO Nr. 4R-135 „DĖL ORO NAVIGACIJOS PASLAUGŲ TEIKĖJŲ SERTIFIKAVIMO NUOSTATŲ PATVIRTINIMO“ PAKEITIMO</text:p>
      <text:p text:style-name="P9"/>
      <text:p text:style-name="P10">2012 m. sausio 2 d. Nr. 4R-1</text:p>
      <text:p text:style-name="P11">Vilnius</text:p>
      <text:p text:style-name="P12"/>
      <text:p text:style-name="P13"/>
      <text:p text:style-name="P14"><text:span text:style-name="T15">Atsižvelgdamas į 2011 m. spalio 17 d. Komisijos įgyvendinimo reglamento (ES) Nr. 1034/2011 dėl oro eismo valdymo ir oro navigacijos paslaugų saugos priežiūros, kuriuo iš dalies keičiamas Reglamentas (ES) Nr. 691/2010 ir panaikinamas (EB) Reglamentas Nr. 1315/2007, nuostatas,</text:span></text:p>
      <text:p text:style-name="P16"><text:span text:style-name="T17">pakeičiu</text:span><text:span text:style-name="T18"><text:s/>Oro navigacijos paslaugų teikėjų sertifikavimo nuostatų, patvirtintų Civilinės aviacijos administracijos direktoriaus 2006 m. birželio 14 d. įsakymu Nr. 4R-135 „Dėl oro navigacijos paslaugų teikėjų sertifikavimo nuostatų patvirtinimo“ (Žin., 2006, Nr.<text:s/></text:span><text:a xlink:href="https://www.e-tar.lt/portal/lt/legalAct/TAR.A21805D5B11D" office:target-frame-name="_blank" xlink:show="new"><text:span text:style-name="T19">67-2477</text:span></text:a><text:span text:style-name="T20">; 2008, Nr.<text:s/></text:span><text:a xlink:href="https://www.e-tar.lt/portal/lt/legalAct/TAR.783EA75695A6" office:target-frame-name="_blank" xlink:show="new"><text:span text:style-name="T21">7-269</text:span></text:a><text:span text:style-name="T22">; 2009, Nr.<text:s/></text:span><text:a xlink:href="https://www.e-tar.lt/portal/lt/legalAct/TAR.825B4A111670" office:target-frame-name="_blank" xlink:show="new"><text:span text:style-name="T23">14-577</text:span></text:a><text:span text:style-name="T24">), 44–46 punktus ir išdėstau juos taip:</text:span></text:p>
      <text:p text:style-name="P25"><text:span text:style-name="T26">„</text:span><text:span text:style-name="T27">44</text:span><text:span text:style-name="T28">. Paslaugų teikėjas atlikęs 43 punkte numatytas procedūras gali įdiegti planuojamus pakeitimus, kaip tai numato 2011 m. spalio 17 d. Komisijos įgyvendinimo reglamento (ES) Nr. 1034/2011 dėl oro eismo valdymo ir oro navigacijos paslaugų saugos priežiūros, kuriuo iš dalies keičiamas Reglamentas (ES) Nr. 691/2010 ir panaikinamas (EB) Reglamentas Nr. 1315/2007, 9 straipsnio nuostatos.</text:span></text:p>
      <text:p text:style-name="P29"><text:span text:style-name="T30">45</text:span><text:span text:style-name="T31">. Jei pakeitimas neatitinka 43 punkto nuostatų, jis turi būti vertinamas pagal 2011 m. spalio 17 d. Komisijos įgyvendinimo reglamento (ES) Nr. 1034/2011 dėl oro eismo valdymo ir oro navigacijos paslaugų saugos priežiūros, kuriuo iš dalies keičiamas Reglamentas (ES) Nr. 691/2010 ir panaikinamas (EB) Reglamentas Nr. 1315/2007, 10 straipsnio nuostatas.</text:span></text:p>
      <text:p text:style-name="P32"><text:span text:style-name="T33">46</text:span><text:span text:style-name="T34">. Paslaugų teikėjas gali įdiegti naujas funkcines sistemas arba pakeisti esamas tik kai CAA atlieka vertinimą pagal 45 punktą ir suteikia tam leidimą. CAA raštu praneša teikėjui apie suteiktą leidimą, nurodydama šio leidimo suteikimo sąlygas, ar atsisakymą suteikti tokį leidimą, nurodydama atsisakymo motyvus.“</text:span></text:p>
      <text:p text:style-name="P35"/>
      <text:p text:style-name="P36"/>
      <text:p text:style-name="P37"/>
      <text:p text:style-name="P38"><text:span text:style-name="T39">Direktorius<text:s/></text:span><text:span text:style-name="T40"><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1-31T08:54:00Z</meta:creation-date>
    <dc:date>2017-01-31T08:54:00Z</dc:date>
    <meta:template xlink:href="Normal.dotm" xlink:type="simple"/>
    <meta:editing-cycles>2</meta:editing-cycles>
    <meta:editing-duration>PT0S</meta:editing-duration>
    <meta:document-statistic meta:page-count="1" meta:paragraph-count="30" meta:word-count="275" meta:character-count="2233" meta:row-count="86" meta:non-whitespace-character-count="1988"/>
  </office:meta>
</office:document-meta>
</file>