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text-properties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REORGANIZUOTŲ IR LIKVIDUOTŲ ĮMONIŲ IŠREGISTRAVIMO</text:p>
      <text:p text:style-name="P14"/>
      <text:p text:style-name="P15">1997 m. liepos 23 d. Nr. 795</text:p>
      <text:p text:style-name="P16">Vilnius</text:p>
      <text:p text:style-name="P17"/>
      <text:p text:style-name="P18"><text:span text:style-name="T19">Vadovaudamasi Lietuvos Respublikos įstatymais – Įmonių rejestro įstatymu, Įmonių įstatymu, Valstybės ir savivaldybių įmonių įstatymu, Akcinių bendrovių įstatymu, Žemės ūkio bendrovių įstatymu, Kooperatinių bendrovių (kooperatyvų) įstatymu, Ūkinių bendrijų įstatymu ir siekdama, kad likviduojamos įmonės sumokėtų visas joms priskaičiuotas kreditinio įsiskolinimo sumas, iš jų baudas ir delspinigius, o reorganizuojamos įmonės paskirstytų po reorganizavimo dirbančioms įmonėms visas šias sumas, Lietuvos Respublikos Vyriausybė nutaria:</text:span></text:p>
      <text:p text:style-name="P20"><text:span text:style-name="T21">Nustatyti, kad:</text:span></text:p>
      <text:p text:style-name="P22"><text:span text:style-name="T23">1</text:span><text:span text:style-name="T24">. Išregistruojant likviduojamą įmonę likvidatorius įmonių rejestro tvarkytojui (toliau vadinama – registro tvarkytojas) turi pateikti:</text:span></text:p>
      <text:p text:style-name="P25"><text:span text:style-name="T26">1.1</text:span><text:span text:style-name="T27">. prašymą išregistruoti įmonę;</text:span></text:p>
      <text:p text:style-name="P28"><text:span text:style-name="T29">1.2</text:span><text:span text:style-name="T30">. įmonės likvidavimo aktą;</text:span></text:p>
      <text:p text:style-name="P31"><text:span text:style-name="T32">1.3</text:span><text:span text:style-name="T33">. likviduotos įmonės įregistravimo pažymėjimo ir įstatų originalus;</text:span></text:p>
      <text:p text:style-name="P34"><text:span text:style-name="T35">1.4</text:span><text:span text:style-name="T36">. teritorinės valstybinės mokesčių inspekcijos išduotą atsiskaitymo su biudžetu pažymą, nurodžius baudų ir delspinigių sumas, priskaičiuotas iki išregistravimo dienos;</text:span></text:p>
      <text:p text:style-name="P37"><text:span text:style-name="T38">1.5</text:span><text:span text:style-name="T39">. Valstybinio socialinio draudimo fondo valdybos (arba jos skyriaus) išduotą atsiskaitymo su ja pažymą, nurodžius baudų ir delspinigių sumas, priskaičiuotas iki išregistravimo dienos;</text:span></text:p>
      <text:p text:style-name="P40"><text:span text:style-name="T41">1.6</text:span><text:span text:style-name="T42">. teritorinės muitinės, kurios veiklos zonoje įregistruotas ūkio subjektas, išduotą atsiskaitymo su jomis pažymą, nurodžius baudų ir delspinigių sumas, priskaičiuotas iki išregistravimo dienos;</text:span></text:p>
      <text:p text:style-name="P43"><text:span text:style-name="T44">1.7</text:span><text:span text:style-name="T45">. Aplinkos apsaugos ministerijos regiono departamento, kurio veiklos zonoje įregistruotas ūkio subjektas, išduotą atsiskaitymo su juo pažymą, nurodžius baudų ir delspinigių sumas, priskaičiuotas iki išregistravimo dienos;</text:span></text:p>
      <text:p text:style-name="P46"><text:span text:style-name="T47">1.8</text:span><text:span text:style-name="T48">. bankų išduotas pažymas apie sąskaitų uždarymą;</text:span></text:p>
      <text:p text:style-name="P49"><text:span text:style-name="T50">1.9</text:span><text:span text:style-name="T51">. pažymą apie archyvinių dokumentų perdavimą toliau saugoti;</text:span></text:p>
      <text:p text:style-name="P52"><text:span text:style-name="T53">1.10</text:span><text:span text:style-name="T54">. policijos komisariato išduotą kvitą, jog antspaudas sunaikintas.</text:span></text:p>
      <text:p text:style-name="P55"><text:span text:style-name="T56">2</text:span><text:span text:style-name="T57">. Išregistruojant po reorganizavimo įmonę, kuri baigia veiklą kaip juridinis asmuo, reorganizuojamų ir po reorganizavimo dirbsiančių įmonių administracijų vadovai registro tvarkytojui turi pateikti:</text:span></text:p>
      <text:p text:style-name="P58"><text:span text:style-name="T59">2.1</text:span><text:span text:style-name="T60">. dokumento, kuriame surašytas sprendimas reorganizuoti įmonę, nuorašą;</text:span></text:p>
      <text:p text:style-name="P61"><text:span text:style-name="T62">2.2</text:span><text:span text:style-name="T63">. įmonės reorganizavimo projektą;</text:span></text:p>
      <text:p text:style-name="P64"><text:span text:style-name="T65">2.3</text:span><text:span text:style-name="T66">. įmonės įregistravimo pažymėjimo ir įstatų originalą;</text:span></text:p>
      <text:p text:style-name="P67"><text:span text:style-name="T68">2.4</text:span><text:span text:style-name="T69">. teritorinės valstybinės mokesčių inspekcijos išduotą atsiskaitymo su biudžetu pažymą, nurodžius baudų ir delspinigių sumas, priskaičiuotas iki reorganizavimo dienos;</text:span></text:p>
      <text:p text:style-name="P70"><text:span text:style-name="T71">2.5</text:span><text:span text:style-name="T72">. Valstybinio socialinio draudimo fondo valdybos (arba jos skyriaus) išduotą atsiskaitymo su ja pažymą, nurodžius baudų ir delspinigių sumas, priskaičiuotas iki reorganizavimo dienos;</text:span></text:p>
      <text:p text:style-name="P73"><text:span text:style-name="T74">2.6</text:span><text:span text:style-name="T75">. teritorinės muitinės, kurios veiklos zonoje įregistruotas ūkio subjektas, išduotą atsiskaitymo su jomis pažymą, nurodžius baudų ir delspinigių sumas, priskaičiuotas iki išregistravimo dienos;</text:span></text:p>
      <text:p text:style-name="P76"><text:span text:style-name="T77">2.7</text:span><text:span text:style-name="T78">. Aplinkos apsaugos ministerijos regiono departamento, kurio veiklos zonoje įregistruotas ūkio subjektas, išduotą atsiskaitymo su juo pažymą, nurodžius baudų ir delspinigių sumas, priskaičiuotas iki išregistravimo dienos;</text:span></text:p>
      <text:p text:style-name="P79"><text:span text:style-name="T80">2.8</text:span><text:span text:style-name="T81">. bankų išduotas pažymas apie sąskaitų uždarymą;</text:span></text:p>
      <text:p text:style-name="P82"><text:span text:style-name="T83">2.9</text:span><text:span text:style-name="T84">. policijos komisariato išduotą kvitą, jog antspaudas sunaikintas.</text:span></text:p>
      <text:p text:style-name="P85"><text:span text:style-name="T86">3</text:span><text:span text:style-name="T87">. Pasibaigus reorganizavimui, įmonė, baigusi veiklą kaip juridinis asmuo, išregistruojama po to, kai įregistruojamos įmonės, perėmusios jos teises ir prievoles (įskaitant nesumokėtas Valstybinio socialinio draudimo fondo biudžetui, mokesčių administratoriaus pareigūnų ir kitų valstybės institucijų priskaičiuotas sumas, iš jų baudas ir delspinigius).</text:span></text:p>
      <text:p text:style-name="P88"><text:span text:style-name="T89">4</text:span><text:span text:style-name="T90">. Registro tvarkytojas patikrina likviduojamų ar reorganizuojamų įmonių pateikiamus dokumentus. Jeigu pateikti ne visi įmonei reikalingi dokumentai ar jie neatitinka įstatymų bei šio nutarimo 1 ir 2 punktų reikalavimų, jie grąžinami reorganizuojamai įmonei ar likvidatoriui. Kai pateikiami visi tinkamai parengti dokumentai, registro tvarkytojas ne vėliau kaip per 2 savaites priima sprendimą ir jį praneša likvidatoriui ar po reorganizavimo dirbsiančios įmonės administracijos vadovui, pateikusiam dokumentus registro tvarkytojui.</text:span></text:p>
      <text:p text:style-name="P91"/>
      <text:p text:style-name="P92"/>
      <text:p text:style-name="P93"/>
      <text:p text:style-name="P94">MINISTRAS PIRMININKAS<text:tab/>GEDIMINAS VAGNORIUS</text:p>
      <text:p text:style-name="P95"/>
      <text:p text:style-name="P96"/>
      <text:p text:style-name="P97"/>
      <text:p text:style-name="P98">ŪKIO MINISTRAS<text:tab/>VINCAS BABILIU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14:23:00Z</meta:creation-date>
    <dc:date>2023-03-14T14:23:00Z</dc:date>
    <meta:template xlink:href="Normal.dotm" xlink:type="simple"/>
    <meta:editing-cycles>2</meta:editing-cycles>
    <meta:editing-duration>PT0S</meta:editing-duration>
    <meta:document-statistic meta:page-count="3" meta:paragraph-count="30" meta:word-count="504" meta:character-count="4241" meta:row-count="85" meta:non-whitespace-character-count="3767"/>
  </office:meta>
</office:document-meta>
</file>