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VALSTYBINIO STUDIJŲ FONDO DIREKTORIAUS</text:span></text:p>
      <text:p text:style-name="P6"/>
      <text:p text:style-name="P7"><text:span text:style-name="T8">Į S A K Y M A S</text:span></text:p>
      <text:p text:style-name="P9">DĖL tikslinio finansavimo valstybės biudžeto lėšų grąžinimo Nuostatų PATVIRTINIMO</text:p>
      <text:p text:style-name="P10"/>
      <text:p text:style-name="P11">2012 m. spalio 31 d. Nr. V1-76</text:p>
      <text:p text:style-name="P12">Vilnius</text:p>
      <text:p text:style-name="P13"/>
      <text:p text:style-name="P14"/>
      <text:p text:style-name="P15"><text:span text:style-name="T16">Vadovaudamasis Lietuvos Respublikos švietimo ir mokslo ministro 2011 m. gruodžio 20 d. įsakymo Nr. V-2487 „Dėl valstybės tikslinio finansavimo studijų programoms“ (Žin., 2011, Nr.<text:s/></text:span><text:span text:style-name="T17">165-7885</text:span><text:span text:style-name="T18">) 2 dalimi:</text:span></text:p>
      <text:p text:style-name="P19"><text:span text:style-name="T20">T v i r t i n u Tikslinio finansavimo valstybės biudžeto lėšų grąžinimo nuostatus (pridedama).</text:span></text:p>
      <text:p text:style-name="P21"/>
      <text:p text:style-name="P22"/>
      <text:p text:style-name="P23"/>
      <text:p text:style-name="P24"><text:span text:style-name="T25">Direktorius</text:span><text:span text:style-name="T26"><text:tab/>Sigitas Renčys</text:span></text:p>
      <text:soft-page-break/>
      <text:p text:style-name="P27"><text:span text:style-name="T28">PATVIRTINTA</text:span></text:p>
      <text:p text:style-name="P29">Valstybinio studijų fondo direktoriaus<text:s/></text:p>
      <text:p text:style-name="P30">2012 m. spalio 31 d. įsakymu Nr. V1-76</text:p>
      <text:p text:style-name="P31"/>
      <text:p text:style-name="P32"><text:span text:style-name="T33">tikslinio finansavimo valstybės biudžeto lėšų grąžinimo</text:span></text:p>
      <text:p text:style-name="P34"><text:span text:style-name="T35">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ikslinio finansavimo valstybės biudžeto lėšų grąžinimo nuostatai (toliau – Nuostatai) reglamentuoja tikslinio finansavimo lėšų į valstybės biudžetą grąžinimo administravimo ir atleidimo nuo tikslinio finansavimo lėšų grąžinimo tvarką.</text:span></text:p>
      <text:p text:style-name="P45"><text:span text:style-name="T46">2</text:span><text:span text:style-name="T47">. Nuostatai parengti vadovaujantis Lietuvos Respublikos mokslo ir studijų įstatymu (Žin., 2009, Nr.<text:s/></text:span><text:span text:style-name="T48">54-2140</text:span><text:span text:style-name="T49">) (toliau – Mokslo ir studijų įstatymas), Valstybės tikslinio finansavimo studijų programoms įgyvendinti skyrimo tvarkos aprašu, patvirtintu Lietuvos Respublikos švietimo ir mokslo ministro 2011 m. gruodžio 20 d. įsakymu Nr. V-2487 (Žin., 2011, Nr.<text:s/></text:span><text:span text:style-name="T50">165-7885</text:span><text:span text:style-name="T51">) (toliau –Aprašas).</text:span></text:p>
      <text:p text:style-name="P52"><text:span text:style-name="T53">3</text:span><text:span text:style-name="T54">. Nuostatuose vartojamos sąvokos atitinka Mokslo ir studijų įstatyme ir Apraše vartojamas sąvokas.</text:span></text:p>
      <text:p text:style-name="P55"/>
      <text:p text:style-name="P56"><text:span text:style-name="T57">II</text:span><text:span text:style-name="T58">.<text:s/></text:span><text:span text:style-name="T59">TIKSLINIO FINANSAVIMO LĖŠŲ GRĄŽINIMO ADMINISTRAVIMAS</text:span></text:p>
      <text:p text:style-name="P60"/>
      <text:p text:style-name="P61"><text:span text:style-name="T62">4</text:span><text:span text:style-name="T63">. Vadovaujantis Aprašo 26 punktu, tikslinio finansavimo lėšų grąžinimą administruoja ir negrąžinto tikslinio finansavimo lėšų išieškojimą vykdo Valstybinis studijų fondas (toliau – Fondas).</text:span></text:p>
      <text:p text:style-name="P64"><text:span text:style-name="T65">5</text:span><text:span text:style-name="T66">. Asmenys (toliau – lėšas grąžinantis asmuo), kurie neįvykdė studijų tikslinio finansavimo sutarties sąlygų ar Aprašo 27 punkte nustatytu atveju neteko tikslinio finansavimo, turi grąžinti tikslinio finansavimo būdu už jų studijas sumokėtas lėšas.</text:span></text:p>
      <text:p text:style-name="P67"><text:span text:style-name="T68">6</text:span><text:span text:style-name="T69">. Aukštoji mokykla, vadovaudamasi Aprašo 28 punkte nustatytu terminu, teikia Fondui sąrašą asmenų (toliau – Sąrašas), kurie turi grąžinti už jų studijas tikslinio finansavimo būdu sumokėtas lėšas. Sąrašas teikiamas už 12 praėjusių mėnesių, per kuriuos asmenims atsirado pareiga grąžinti tikslinio finansavimo lėšas.</text:span></text:p>
      <text:p text:style-name="P70"><text:span text:style-name="T71">7</text:span><text:span text:style-name="T72">. Aukštosios mokyklos Fondui pateiktame Sąraše nurodomi lėšas grąžinančio asmens duomenys: vardas, pavardė, asmens kodas (jeigu asmens kodo nėra – gimimo metai, mėnuo, diena ir lytis), gyvenamosios vietos adresas (miestas (rajonas), gatvė, namo, buto numeris), aukštosios mokyklos, kurioje asmuo studijavo, pavadinimas, studijų programos, pagal kurią asmuo studijavo, valstybinis kodas, tikslinio finansavimo lėšų, kurias turi grąžinti lėšas grąžinantis asmuo, suma, laikotarpis, už kurį valstybės sumokėta grąžintina tikslinio finansavimo lėšų suma, tikslinio finansavimo lėšų grąžinimo pagrindas ir jo atsiradimo data. Kartu su šiuo Sąrašu pateikiamos Apraše minėtų trišalių sutarčių teisės aktų nustatyta tvarka patvirtintos kopijos, tikslinio finansavimo lėšų (studijų kainos) apmokėjimą už Sąraše nurodytą lėšas grąžinantį asmenį patvirtinantys dokumentai, tikslinio finansavimo būdu skirtų lėšų grąžinimo pagrindą bei jo atsiradimo datą patvirtinantys dokumentai.</text:span></text:p>
      <text:p text:style-name="P73"><text:span text:style-name="T74">8</text:span><text:span text:style-name="T75">. Fondas, ne vėliau kaip per 30 darbo dienų nuo Sąrašo gavimo iš aukštosios mokyklos dienos, Sąraše nurodyto lėšas grąžinančio asmens gyvenamosios vietos adresu išsiunčia pranešimą apie tikslinio finansavimo lėšų grąžinimo tvarką. Lėšas grąžinantis asmuo lėšas grąžina į pranešime nurodytą Fondo sąskaitą per 6 metus nuo Fondo išsiųsto pranešimo apie tikslinio finansavimo lėšų grąžinimo tvarką dienos.</text:span></text:p>
      <text:p text:style-name="P76"><text:span text:style-name="T77">9</text:span><text:span text:style-name="T78">. Tikslinio finansavimo lėšos grąžinamos lygiomis dalimis kas mėnesį, sumokant tikslinio finansavimo lėšų grąžinimo įmoką už tą mėnesį nuo mėnesio pirmos iki mėnesio paskutinės dienos.</text:span></text:p>
      <text:p text:style-name="P79"><text:span text:style-name="T80">10</text:span><text:span text:style-name="T81">. Už laiku negrąžintas tikslinio finansavimo lėšas ar likusią jų dalį Fondas skaičiuoja<text:s/></text:span><text:soft-page-break/><text:span text:style-name="T82">0,02 procento delspinigius už kiekvieną pavėluotą dieną.</text:span></text:p>
      <text:p text:style-name="P83"><text:span text:style-name="T84">11</text:span><text:span text:style-name="T85">. Tikslinio finansavimo lėšos ir delspinigiai gali būti apmokėti už lėšų grąžintoją kitų įstaigų, įmonių, organizacijų arba fizinių asmenų lėšomis.</text:span></text:p>
      <text:p text:style-name="P86"><text:span text:style-name="T87">12</text:span><text:span text:style-name="T88">. Lėšų grąžintojas gali grąžinti visas tikslinio finansavimo lėšas anksčiau negu per šiuose Nuostatuose nustatytą terminą.</text:span></text:p>
      <text:p text:style-name="P89"><text:span text:style-name="T90">13</text:span><text:span text:style-name="T91">. Tikslinio finansavimo lėšos laikomos grąžintomis, kai grąžinama visa suma ir apskaičiuoti delspinigiai. Jeigu lėšas grąžinantis asmuo Fondo nustatyta tvarka tikslinio finansavimo lėšų ir priskaičiuotų delspinigių negrąžina, reikiama suma išieškoma Lietuvos Respublikos teisės aktų nustatyta tvarka.</text:span></text:p>
      <text:p text:style-name="P92"><text:span text:style-name="T93">14</text:span><text:span text:style-name="T94">. Tikslinio finansavimo lėšas grąžinantis asmuo privalo informuoti Fondą apie vardo, pavardės, gyvenamosios vietos ir kitų duomenų, reikalingų tikslinio finansavimo lėšų grąžinimui administruoti, pasikeitimą.</text:span></text:p>
      <text:p text:style-name="P95"/>
      <text:p text:style-name="P96"><text:span text:style-name="T97">III</text:span><text:span text:style-name="T98">.<text:s/></text:span><text:span text:style-name="T99">ATLEIDIMAS NUO TIKSLINIO FINANSAVIMO LĖŠŲ GRĄŽINIMO</text:span></text:p>
      <text:p text:style-name="P100"/>
      <text:p text:style-name="P101"><text:span text:style-name="T102">15</text:span><text:span text:style-name="T103">. Fondas atleidžia nuo tikslinio finansavimo lėšų grąžinimo asmenis, kurie atitinka Aprašo 28 punkte nurodytus atvejus. Tokiems asmenims pranešimas nėra siunčiamas.</text:span></text:p>
      <text:p text:style-name="P104"><text:span text:style-name="T105">16</text:span><text:span text:style-name="T106">. Fondas atleidžia nuo tikslinio finansavimo lėšų grąžinimo ir tuo atveju, jei Aprašo 28 punkte nurodytos aplinkybės atsiranda ar paaiškėja po pranešimo išsiuntimo, bet ne vėliau kaip iki nustatyto tikslinio finansavimo lėšų grąžinimo termino pabaigos.</text:span></text:p>
      <text:p text:style-name="P107"><text:span text:style-name="T108">17</text:span><text:span text:style-name="T109">. Apie iki nustatyto tikslinio finansavimo lėšų grąžinimo termino pabaigos Aprašo 28 punkte nurodytų aplinkybių atsiradimą ar jų buvimą Fondui privalo raštu pranešti lėšas grąžinantis asmuo, kartu pateikdamas dokumentus, patvirtinančius Aprašo 28 punkte nurodytų aplinkybių buvimą, arba jo įgaliotas asmuo. Kai apie Aprašo 28 punkte nurodytų aplinkybių atsiradimą ar paaiškėjimą praneša ir šių aplinkybių buvimą patvirtinančius dokumentus Fondui pateikia asmens, turinčio grąžinti tikslinio finansavimo lėšas, įgaliotas asmuo, Fondui pateikiamas ir teisės aktų nustatyta tvarka patvirtintas įgaliojimas.</text:span></text:p>
      <text:p text:style-name="P110"/>
      <text:p text:style-name="P111"><text:span text:style-name="T112">IV</text:span><text:span text:style-name="T113">.<text:s/></text:span><text:span text:style-name="T114">BAIGIAMOSIOS NUOSTATOS</text:span></text:p>
      <text:p text:style-name="P115"/>
      <text:p text:style-name="P116"><text:span text:style-name="T117">18</text:span><text:span text:style-name="T118">. Lietuvos Respublikos valstybės biudžeto lėšų, skirtų studijų kainai valstybės finansuojamose studijų vietose apmokėti, arba jų dalies grąžinimo į Lietuvos Respublikos valstybės biudžetą tvarkos aprašas, patvirtintas Lietuvos Respublikos Vyriausybės 2009 m. rugsėjo 30 d. nutarimu Nr. 1228 (Žin., 2009, Nr.<text:s/></text:span><text:span text:style-name="T119">120-5153</text:span><text:span text:style-name="T120">; 2011, Nr.<text:s/></text:span><text:span text:style-name="T121">130-6159</text:span><text:span text:style-name="T122">), taikomas asmenims, įstojusiems į aukštąsias mokyklas pagal menų studijų srities programas (įstojusiems nuo 2010 metų ir vėliau) ir privalantiems grąžinti už jų studijas valstybės tikslinio finansavimo būdu sumokėtą studijų kainą ar jos dalį.</text:span></text:p>
      <text:p text:style-name="P123"><text:span text:style-name="T1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6-10-11T10:51:00Z</meta:creation-date>
    <dc:date>2016-10-11T10:51:00Z</dc:date>
    <meta:template xlink:href="Normal.dotm" xlink:type="simple"/>
    <meta:editing-cycles>2</meta:editing-cycles>
    <meta:editing-duration>PT0S</meta:editing-duration>
    <meta:document-statistic meta:page-count="3" meta:paragraph-count="139" meta:word-count="858" meta:character-count="6417" meta:row-count="227" meta:non-whitespace-character-count="5698"/>
  </office:meta>
</office:document-meta>
</file>