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IDAUS REIKALŲ MINISTRAS</text:span></text:p>
      <text:p text:style-name="P9"/>
      <text:p text:style-name="P10">Į S A K Y M A S</text:p>
      <text:p text:style-name="P11">DĖL LIETUVOS RESPUBLIKOS VIDAUS REIKALŲ MINISTRAS 2002 M. RUGSĖJO 25 D. ĮSAKYMO NR. 464 „DĖL ASMENS DUOMENŲ TEIKIMO LIETUVOS RESPUBLIKOS GYVENTOJŲ REGISTRUI IR JŲ ATNAUJINIMO TAISYKLIŲ PATVIRTINIMO“ PRIPAŽINIMO NETEKUSIU GALIOS</text:p>
      <text:p text:style-name="P12"/>
      <text:p text:style-name="P13">2007 m. spalio 10 d. Nr. 1V-349</text:p>
      <text:p text:style-name="P14">Vilnius</text:p>
      <text:p text:style-name="P15"/>
      <text:p text:style-name="P16">Vadovaudamasis Lietuvos Respublikos gyventojų registro nuostatų, patvirtintų Lietuvos Respublikos Vyriausybės 2000 m. lapkričio 6 d. nutarimu Nr. 1346 (Žin., 2000, Nr.<text:s/><text:a xlink:href="https://www.e-tar.lt/portal/lt/legalAct/TAR.835359275409" office:target-frame-name="_blank" xlink:show="new"><text:span text:style-name="T17">96-3034</text:span></text:a>; 2007, Nr.<text:s/><text:a xlink:href="https://www.e-tar.lt/portal/lt/legalAct/TAR.1BB194F8743E" office:target-frame-name="_blank" xlink:show="new"><text:span text:style-name="T18">40-1486</text:span></text:a>), 10.4 ir 17 punktais,</text:p>
      <text:p text:style-name="P19"><text:span text:style-name="T20">pripažįstu</text:span><text:s/>netekusiu galios Lietuvos Respublikos vidaus reikalų ministro 2002 m. rugsėjo 25 d. įsakymą Nr. 464 „Dėl Asmens duomenų teikimo Lietuvos Respublikos gyventojų registrui ir jų atnaujinimo taisyklių patvirtinimo“.</text:p>
      <text:p text:style-name="P21"/>
      <text:p text:style-name="P22"/>
      <text:p text:style-name="P23"><text:span text:style-name="T24">VIDAUS REIKALŲ MINISTRAS</text:span><text:span text:style-name="T25"><text:tab/>RAIMONDAS ŠUKYS</text:span></text:p>
      <text:p text:style-name="P2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Sandra</meta:initial-creator>
    <dc:creator>Adlib User</dc:creator>
    <meta:creation-date>2015-10-08T04:10:00Z</meta:creation-date>
    <dc:date>2015-10-08T04:10:00Z</dc:date>
    <meta:template xlink:href="Normal" xlink:type="simple"/>
    <meta:editing-cycles>2</meta:editing-cycles>
    <meta:editing-duration>PT0S</meta:editing-duration>
    <meta:document-statistic meta:page-count="1" meta:paragraph-count="12" meta:word-count="138" meta:character-count="987" meta:row-count="35" meta:non-whitespace-character-count="861"/>
  </office:meta>
</office:document-meta>
</file>