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VALSTYBINĖS SĖKLŲ IR GRŪDŲ TARNYBOS PRIE ŽEMĖS ŪKIO MINISTERIJOS VIRŠININKO 2003 M. KOVO 14 D. ĮSAKYMO NR. 1A-36 „DĖL AUGALŲ DAUGINAMOSIOS MEDŽIAGOS TIEKĖJŲ ATESTACIJOS“ PAKEITIMO</text:p>
      <text:p text:style-name="P10"/>
      <text:p text:style-name="P11">2011 m. spalio 10 d. Nr. A1-321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, Dauginamosios medžiagos tiekėjų atestacijos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9">79-3349</text:span></text:a><text:span text:style-name="T20">; 2010, Nr.<text:s/></text:span><text:a xlink:href="https://www.e-tar.lt/portal/lt/legalAct/TAR.B58E764676B8" office:target-frame-name="_blank" xlink:show="new"><text:span text:style-name="T21">99-5143</text:span></text:a><text:span text:style-name="T22">), ir atsižvelgdamas į 2011 m. rugsėjo 21 d. viešosios įstaigos „Lietuvos žemės ūkio universiteto mokomasis ūkis“ ir 2011 m. spalio 5 d. viešosios įstaigos Lietuvos sveikatos mokslų universiteto praktinio mokymo ir bandymų centro pranešimus:</text:span></text:p>
      <text:p text:style-name="P23"><text:span text:style-name="T24">1</text:span><text:span text:style-name="T25">.<text:s/></text:span><text:span text:style-name="T26">Pakeičiu</text:span><text:span text:style-name="T27"><text:s/>Valstybinės sėklų ir grūdų tarnybos prie Žemės ūkio ministerijos viršininko 2003 m. kovo 14 d. įsakymą Nr. 1A-36 „Dėl augalų dauginamosios medžiagos tiekėjų atestacijos“ („Informaciniai pranešimai“, 2003, Nr.<text:s/></text:span><text:a xlink:href="https://www.e-tar.lt/portal/lt/legalAct/TAR.7E9796CB4BE8" office:target-frame-name="_blank" xlink:show="new"><text:span text:style-name="T28">21-146</text:span></text:a><text:span text:style-name="T29">):</text:span></text:p>
      <text:p text:style-name="P30"><text:span text:style-name="T31">1.1</text:span><text:span text:style-name="T32">. Išdėstau 1.1.23 punktą taip:</text:span></text:p>
      <text:p text:style-name="P33"><text:span text:style-name="T34">„</text:span><text:span text:style-name="T35">1.1.23</text:span><text:span text:style-name="T36">. Viešąją įstaigą „Lietuvos žemės ūkio universiteto mokomasis ūkis“, Kauno r. sav., Akademijos mstl.;“;</text:span></text:p>
      <text:p text:style-name="P37"><text:span text:style-name="T38">1.2</text:span><text:span text:style-name="T39">. Išdėstau 1.1.35 punktą taip:</text:span></text:p>
      <text:p text:style-name="P40"><text:span text:style-name="T41">„</text:span><text:span text:style-name="T42">1.1.35</text:span><text:span text:style-name="T43">. Viešąją įstaigą Lietuvos sveikatos mokslų universiteto praktinio mokymo ir bandymų centrą, Kauno r. sav., Užliedžių sen., Giraitės k., Akacijų g. 2;“.</text:span></text:p>
      <text:p text:style-name="P44"><text:span text:style-name="T45">2</text:span><text:span text:style-name="T46">.<text:s/></text:span><text:span text:style-name="T47">Pavedu</text:span><text:span text:style-name="T48"><text:s/>Augalų dauginamosios medžiagos skyriui Atestuotų augalų dauginamosios medžiagos tiekėjų sąraše atlikti 1 punkte paminėtus pakeitimus.</text:span></text:p>
      <text:p text:style-name="P49"><text:span text:style-name="T50">3</text:span><text:span text:style-name="T51">. L a i k a u negaliojančiais augalų dauginamosios medžiagos tiekėjų pažymėjimus:</text:span></text:p>
      <text:p text:style-name="P52"><text:span text:style-name="T53">3.1</text:span><text:span text:style-name="T54">. Nr. 00075, išduotą Lietuvos žemės ūkio universiteto mokomajam ūkiui, Kauno r. sav., Noreikiškės;</text:span></text:p>
      <text:p text:style-name="P55"><text:span text:style-name="T56">3.2</text:span><text:span text:style-name="T57">. Nr. 00353, išduotą Lietuvos veterinarijos akademijos praktinio mokymo ir bandymų centrui, Kauno r. sav., Giraitė.</text:span></text:p>
      <text:p text:style-name="P58"><text:span text:style-name="T59">4</text:span><text:span text:style-name="T60">.<text:s/></text:span><text:span text:style-name="T61">Išduodu</text:span><text:span text:style-name="T62"><text:s/>1 punkte minimiems tiekėjams dauginamosios medžiagos tiekėjų pažymėjimus.</text:span></text:p>
      <text:p text:style-name="P63"/>
      <text:p text:style-name="P64"/>
      <text:p text:style-name="P65"/>
      <text:p text:style-name="P66"><text:span text:style-name="T67">Direktorius</text:span><text:span text:style-name="T68"><text:tab/><text:s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4T12:10:00Z</meta:creation-date>
    <dc:date>2016-03-14T12:10:00Z</dc:date>
    <meta:template xlink:href="Normal" xlink:type="simple"/>
    <meta:editing-cycles>2</meta:editing-cycles>
    <meta:editing-duration>PT0S</meta:editing-duration>
    <meta:document-statistic meta:page-count="1" meta:paragraph-count="24" meta:word-count="321" meta:character-count="2374" meta:row-count="86" meta:non-whitespace-character-count="2077"/>
  </office:meta>
</office:document-meta>
</file>