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ATSAKOMYBĖS UŽ LIETUVOS RESPUBLIKOS AKCINIŲ BENDROVIŲ ĮSTATYMO 50 STRAIPSNIO PIRMOSIOS IR TREČIOSIOS DALIŲ PAŽEIDIMUS</text:p>
      <text:p text:style-name="P11"/>
      <text:p text:style-name="P12">1995 m. liepos 4 d. Nr. I-1008</text:p>
      <text:p text:style-name="P13">Vilnius</text:p>
      <text:p text:style-name="P14"/>
      <text:p text:style-name="P15"><text:span text:style-name="T16">Lietuvos Respubliko</text:span><text:span text:style-name="T17">s Seimas, įgyvendindamas Lietuvos Respublikos akcinių bendrovių įstatymo (Žin., 1994, Nr.<text:s/></text:span><text:a xlink:href="https://www.e-tar.lt/portal/lt/legalAct/TAR.0C2D1F38F3A7" office:target-frame-name="_blank" xlink:show="new"><text:span text:style-name="T18">55-1046</text:span></text:a><text:span text:style-name="T19">) 50 straipsnio nuostatas, priima šį įstatymą.</text:span></text:p>
      <text:p text:style-name="P20"/>
      <text:p text:style-name="P21"><text:span text:style-name="T22">1</text:span><text:span text:style-name="T23"><text:s/>straipsnis.</text:span><text:span text:style-name="T24"><text:s/></text:span></text:p>
      <text:p text:style-name="P25"><text:span text:style-name="T26">Įmonių , kuri</text:span><text:span text:style-name="T27">os pažeidė Lietuvos Respublikos akcinių bendrovių įstatymo 50 straipsnio pirmojoje ir trečiojoje dalyse nustatytus terminus ir neįregistravo pakeistų įstatų ar liko nereorganizuotos į bendroves (išskyrus įmones, kuriose nebaigtas privatizavimas, likviduoja</text:span><text:span text:style-name="T28">mas įmones ir įmones, kurioms iškelta bankroto byla), sąrašas valstybės institucijos, atliekančios įmonių rejestro vyriausiojo tvarkytojo funkcijas, vadovo sprendimu skelbiamas „Valstybės žiniose“.</text:span></text:p>
      <text:p text:style-name="P29"><text:span text:style-name="T30">Šis straipsnis netaikomas Lietuvos aklųjų ir silpnaregių</text:span><text:span text:style-name="T31"><text:s/>sąjungos įmonėms iki jų teisinę padėtį reguliuojančio įstatymo įsigaliojimo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Paskelbus šį sąrašą, įmonėms prevencine tvarka taikomi šie komercinės-ūkinės veiklos apribojimai: sustabdomos muitinės procedūros, naujų įmonių, filialų stei</text:span><text:span text:style-name="T38">gimas, ūkinių sandorių sudarymas, įsigytų transporto priemonių valstybinė registracija; komerciniai bankai sustabdo banko operacijų atlikimą, išskyrus atsiskaitymo su valstybės biudžetu, socialinio draudimo fondo biudžetu bei atlyginimų išmokėjimo operacij</text:span><text:span text:style-name="T39">as.</text:span></text:p>
      <text:p text:style-name="P40"/>
      <text:p text:style-name="P41"><text:span text:style-name="T42">3</text:span><text:span text:style-name="T43"><text:s/>straipsnis.</text:span><text:span text:style-name="T44"><text:s/></text:span></text:p>
      <text:p text:style-name="P45"><text:span text:style-name="T46">Įmonių komercinės-ūkinės veiklos apribojimai panaikinami, kai į biudžetą sumokama 1000 litų piniginė bauda ir įregistruojami pakeisti įstatai ar įregistruojama reorganizuota įmonė. Jeigu įmonės (bendrovės), kurių sąrašas paskelbta</text:span><text:span text:style-name="T47">s „Valstybės žiniose“, per 60 dienų nuo paskelbimo nesumoka paskirtos piniginės baudos, pasibaigus šiam terminui, skiriama 5000 litų piniginė bauda.</text:span></text:p>
      <text:p text:style-name="P48"><text:span text:style-name="T49">Valstybės institucijos, atliekančios įmonių rejestro vyriausiojo tvarkytojo funkcijas, vadovo sprendimu p</text:span><text:span text:style-name="T50">askirta piniginė bauda išieškoma ne ginčo tvarka.</text:span></text:p>
      <text:p text:style-name="P51"><text:span text:style-name="T52">Įmonių, kurioms komercinės-ūkinės veiklos apribojimai panaikinti, sąrašas skelbiamas „Valstybės žiniose“.</text:span></text:p>
      <text:p text:style-name="P53"/>
      <text:p text:style-name="P54"><text:span text:style-name="T55">4</text:span><text:span text:style-name="T56"><text:s/>straipsnis.</text:span><text:span text:style-name="T57"><text:s/></text:span></text:p>
      <text:p text:style-name="P58"><text:span text:style-name="T59">Įmonių rejestro vyriausiasis tvarkytojas nustato komercinės-ūkinės veiklos a</text:span><text:span text:style-name="T60">pribojimo, veiklos atnaujinimo bei piniginės baudos skyrimo tvarką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text:tab/>ALGIRDAS BRAZAUSKAS</text:p>
      <text:p text:style-name="P67">______________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35:00Z</meta:creation-date>
    <dc:date>2015-09-19T22:35:00Z</dc:date>
    <meta:template xlink:href="Normal" xlink:type="simple"/>
    <meta:editing-cycles>2</meta:editing-cycles>
    <meta:editing-duration>PT0S</meta:editing-duration>
    <meta:document-statistic meta:page-count="1" meta:paragraph-count="23" meta:word-count="290" meta:character-count="2443" meta:row-count="80" meta:non-whitespace-character-count="2176"/>
  </office:meta>
</office:document-meta>
</file>