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ĮPLAUKIANČIŲ Į KLAIPĖDOS JŪRŲ UOSTĄ IR IŠPLAUKIANČIŲ IŠ JO LAIVŲ DOKUMENTŲ ĮFORMINIMO TAISYKLIŲ PAPILDYMO</text:p>
      <text:p text:style-name="P12"/>
      <text:p text:style-name="P13">1995 m. gegužės 16 d. Nr. 257</text:p>
      <text:p text:style-name="P14">Vilnius</text:p>
      <text:p text:style-name="P15"/>
      <text:p text:style-name="P16"><text:span text:style-name="T17">Siekdamas sugriežtinti laivų dokumentų pateikimo valstybinėms tarnyboms tvarką,</text:span></text:p>
      <text:p text:style-name="P18"><text:span text:style-name="T19">įsaka</text:span><text:span text:style-name="T20">u:</text:span></text:p>
      <text:p text:style-name="P21"><text:span text:style-name="T22">Papildyti Įplaukiančių į Klaipėdos jūrų uostą ir išplaukiančių iš jo laivų dokumentų įforminimo taisykles, patvirtintas Lietuvos Respublikos susisiekimo ministro 1994 04 18 įsakymu Nr. 162:</text:span></text:p>
      <text:p text:style-name="P23"><text:span text:style-name="T24">1</text:span><text:span text:style-name="T25">. Taisyklių 3 skyriuje 3.2 punkte po žodžių „... laivo kapitonas...“ įrašyti žodžius „... asmeniškai ar per laivo agentą...“ ir toliau kaip tekste.</text:span></text:p>
      <text:p text:style-name="P26"><text:span text:style-name="T27">2</text:span><text:span text:style-name="T28">. Taisyklių 3 skyriaus 3.2 punkto 3.2.2 papunktį rašyti taip:</text:span></text:p>
      <text:p text:style-name="P29"><text:span text:style-name="T30">„</text:span><text:span text:style-name="T31">3.2.2</text:span><text:span text:style-name="T32">. generalinę deklaraciją – 2 egz. (generalinės deklaracijos 2 egzemplioriai) pateikiami muitiniam patikrinimui kartu su kitais dokumentais nustatyta tvarka. Muitinės pareigūnas deda žymas ant abiejų generalinės deklaracijos egzempliorių, kurie po to pateikiami uosto kapitono Laivybos priežiūros tarnybai“.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JONAS BIRŽ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1T07:31:00Z</meta:creation-date>
    <dc:date>2017-03-01T07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2" meta:character-count="1059" meta:row-count="58" meta:non-whitespace-character-count="934"/>
  </office:meta>
</office:document-meta>
</file>