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style:tab-stops>
          <style:tab-stop style:type="right" style:position="6.2993in"/>
        </style:tab-stops>
      </style:paragraph-properties>
      <style:text-properties fo:hyphenate="false"/>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left" style:position="4.5284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
      <text:p text:style-name="P5">Į S A K Y M A S</text:p>
      <text:p text:style-name="P6">DĖL LIETUVOS RESPUBLIKOS VIDAUS REIKALŲ MINISTRO 2002 m. GRUODŽIO 23 d. ĮSAKYMO Nr. 598 „DĖL VALSTYBĖS TARNAUTOJŲ KVALIFIKACIJOS TOBULINIMO ĮSTAIGŲ SĄRAŠO TVIRTINIMO“ PAPILDYMO</text:p>
      <text:p text:style-name="P7"/>
      <text:p text:style-name="P8">2009 m. rugsėjo 28 d. Nr. 1V-519</text:p>
      <text:p text:style-name="P9">Vilnius</text:p>
      <text:p text:style-name="P10"/>
      <text:p text:style-name="P11"/>
      <text:p text:style-name="P12"><text:span text:style-name="T13">P a p i l d a u Valstybės tarnautojų kvalifikacijos tobulinimo įstaigų sąrašą, patvirtintą Lietuvos Respublikos vidaus reikalų ministro 2002 m. gruodžio 23 d. įsakymu Nr. 598 „Dėl Valstybės tarnautojų kvalifikacijos tobulinimo įstaigų sąrašo tvirtinimo“ (Žin., 2002, Nr. </text:span><text:a xlink:href="https://www.e-tar.lt/portal/lt/legalAct/TAR.A4A7B6CE9B31" office:target-frame-name="_blank" xlink:show="new"><text:span text:style-name="T14">124-5671</text:span></text:a><text:span text:style-name="T15">; 2003, Nr. </text:span><text:a xlink:href="https://www.e-tar.lt/portal/lt/legalAct/TAR.4BA13007A0BB" office:target-frame-name="_blank" xlink:show="new"><text:span text:style-name="T16">15-629</text:span></text:a><text:span text:style-name="T17">, Nr. </text:span><text:a xlink:href="https://www.e-tar.lt/portal/lt/legalAct/TAR.539E3C1CAB35" office:target-frame-name="_blank" xlink:show="new"><text:span text:style-name="T18">28-1156</text:span></text:a><text:span text:style-name="T19">, Nr. </text:span><text:a xlink:href="https://www.e-tar.lt/portal/lt/legalAct/TAR.907C15AFAB02" office:target-frame-name="_blank" xlink:show="new"><text:span text:style-name="T20">34-1443</text:span></text:a><text:span text:style-name="T21">, Nr. </text:span><text:a xlink:href="https://www.e-tar.lt/portal/lt/legalAct/TAR.68278D04317A" office:target-frame-name="_blank" xlink:show="new"><text:span text:style-name="T22">45-2046</text:span></text:a><text:span text:style-name="T23">, Nr. </text:span><text:a xlink:href="https://www.e-tar.lt/portal/lt/legalAct/TAR.3F71499BE8B6" office:target-frame-name="_blank" xlink:show="new"><text:span text:style-name="T24">57-2560</text:span></text:a><text:span text:style-name="T25">, Nr. </text:span><text:a xlink:href="https://www.e-tar.lt/portal/lt/legalAct/TAR.D11ED618DC3A" office:target-frame-name="_blank" xlink:show="new"><text:span text:style-name="T26">64-2909</text:span></text:a><text:span text:style-name="T27">, Nr. </text:span><text:a xlink:href="https://www.e-tar.lt/portal/lt/legalAct/TAR.5D44D899C13C" office:target-frame-name="_blank" xlink:show="new"><text:span text:style-name="T28">79-3624</text:span></text:a><text:span text:style-name="T29">, Nr. </text:span><text:a xlink:href="https://www.e-tar.lt/portal/lt/legalAct/TAR.9CBB088EDE3A" office:target-frame-name="_blank" xlink:show="new"><text:span text:style-name="T30">93-4231</text:span></text:a><text:span text:style-name="T31">, Nr. </text:span><text:a xlink:href="https://www.e-tar.lt/portal/lt/legalAct/TAR.5E9598C326A3" office:target-frame-name="_blank" xlink:show="new"><text:span text:style-name="T32">101-4571</text:span></text:a><text:span text:style-name="T33">, Nr. </text:span><text:a xlink:href="https://www.e-tar.lt/portal/lt/legalAct/TAR.4DBBFC97C391" office:target-frame-name="_blank" xlink:show="new"><text:span text:style-name="T34">113-5093</text:span></text:a><text:span text:style-name="T35">, Nr. </text:span><text:a xlink:href="https://www.e-tar.lt/portal/lt/legalAct/TAR.4D7E6452B8D1" office:target-frame-name="_blank" xlink:show="new"><text:span text:style-name="T36">121-5502</text:span></text:a><text:span text:style-name="T37">; 2004, Nr. </text:span><text:a xlink:href="https://www.e-tar.lt/portal/lt/legalAct/TAR.EAAF9355366D" office:target-frame-name="_blank" xlink:show="new"><text:span text:style-name="T38">32-1038</text:span></text:a><text:span text:style-name="T39">, Nr. </text:span><text:a xlink:href="https://www.e-tar.lt/portal/lt/legalAct/TAR.315947151FFF" office:target-frame-name="_blank" xlink:show="new"><text:span text:style-name="T40">57-2012</text:span></text:a><text:span text:style-name="T41">, Nr. </text:span><text:a xlink:href="https://www.e-tar.lt/portal/lt/legalAct/TAR.0D508FB2F57E" office:target-frame-name="_blank" xlink:show="new"><text:span text:style-name="T42">82-2948</text:span></text:a><text:span text:style-name="T43">, Nr. </text:span><text:a xlink:href="https://www.e-tar.lt/portal/lt/legalAct/TAR.6C6301B6265C" office:target-frame-name="_blank" xlink:show="new"><text:span text:style-name="T44">90-3330</text:span></text:a><text:span text:style-name="T45">, Nr. </text:span><text:a xlink:href="https://www.e-tar.lt/portal/lt/legalAct/TAR.D31A6D8366AD" office:target-frame-name="_blank" xlink:show="new"><text:span text:style-name="T46">107-4011</text:span></text:a><text:span text:style-name="T47">, Nr. </text:span><text:a xlink:href="https://www.e-tar.lt/portal/lt/legalAct/TAR.FFB25C026C69" office:target-frame-name="_blank" xlink:show="new"><text:span text:style-name="T48">134-4887</text:span></text:a><text:span text:style-name="T49">; 2005, Nr. </text:span><text:a xlink:href="https://www.e-tar.lt/portal/lt/legalAct/TAR.9948877A2E7B" office:target-frame-name="_blank" xlink:show="new"><text:span text:style-name="T50">7-205</text:span></text:a><text:span text:style-name="T51">, Nr. </text:span><text:a xlink:href="https://www.e-tar.lt/portal/lt/legalAct/TAR.1F45102A2A7F" office:target-frame-name="_blank" xlink:show="new"><text:span text:style-name="T52">50-1654</text:span></text:a><text:span text:style-name="T53">, Nr. </text:span><text:a xlink:href="https://www.e-tar.lt/portal/lt/legalAct/TAR.0BCDFB30A147" office:target-frame-name="_blank" xlink:show="new"><text:span text:style-name="T54">60-2142</text:span></text:a><text:span text:style-name="T55">, Nr. </text:span><text:a xlink:href="https://www.e-tar.lt/portal/lt/legalAct/TAR.03C93311AEEC" office:target-frame-name="_blank" xlink:show="new"><text:span text:style-name="T56">67-2422</text:span></text:a><text:span text:style-name="T57">, Nr. </text:span><text:a xlink:href="https://www.e-tar.lt/portal/lt/legalAct/TAR.4BC9101B271A" office:target-frame-name="_blank" xlink:show="new"><text:span text:style-name="T58">91-3407</text:span></text:a><text:span text:style-name="T59">, Nr. </text:span><text:a xlink:href="https://www.e-tar.lt/portal/lt/legalAct/TAR.E30D9F37E559" office:target-frame-name="_blank" xlink:show="new"><text:span text:style-name="T60">111-4054</text:span></text:a><text:span text:style-name="T61">, Nr. </text:span><text:a xlink:href="https://www.e-tar.lt/portal/lt/legalAct/TAR.444A8AC51C10" office:target-frame-name="_blank" xlink:show="new"><text:span text:style-name="T62">136-4895</text:span></text:a><text:span text:style-name="T63">, Nr. </text:span><text:a xlink:href="https://www.e-tar.lt/portal/lt/legalAct/TAR.FFB713F9ABD0" office:target-frame-name="_blank" xlink:show="new"><text:span text:style-name="T64">147-5370</text:span></text:a><text:span text:style-name="T65">; 2006, Nr. </text:span><text:a xlink:href="https://www.e-tar.lt/portal/lt/legalAct/TAR.4639031F127E" office:target-frame-name="_blank" xlink:show="new"><text:span text:style-name="T66">3-64</text:span></text:a><text:span text:style-name="T67">, Nr. </text:span><text:a xlink:href="https://www.e-tar.lt/portal/lt/legalAct/TAR.17E5F05FF74F" office:target-frame-name="_blank" xlink:show="new"><text:span text:style-name="T68">26-869</text:span></text:a><text:span text:style-name="T69">, Nr. </text:span><text:a xlink:href="https://www.e-tar.lt/portal/lt/legalAct/TAR.2C6E05BF40CA" office:target-frame-name="_blank" xlink:show="new"><text:span text:style-name="T70">40-1444</text:span></text:a><text:span text:style-name="T71">, Nr. </text:span><text:a xlink:href="https://www.e-tar.lt/portal/lt/legalAct/TAR.D1345CB4E43E" office:target-frame-name="_blank" xlink:show="new"><text:span text:style-name="T72">61-2229</text:span></text:a><text:span text:style-name="T73">, Nr. </text:span><text:a xlink:href="https://www.e-tar.lt/portal/lt/legalAct/TAR.F4082B1B591D" office:target-frame-name="_blank" xlink:show="new"><text:span text:style-name="T74">71-2651</text:span></text:a><text:span text:style-name="T75">, Nr. </text:span><text:a xlink:href="https://www.e-tar.lt/portal/lt/legalAct/TAR.181D495BAEF2" office:target-frame-name="_blank" xlink:show="new"><text:span text:style-name="T76">81-3227</text:span></text:a><text:span text:style-name="T77">, Nr. </text:span><text:a xlink:href="https://www.e-tar.lt/portal/lt/legalAct/TAR.668F95CCF270" office:target-frame-name="_blank" xlink:show="new"><text:span text:style-name="T78">93-3658</text:span></text:a><text:span text:style-name="T79">, Nr. </text:span><text:a xlink:href="https://www.e-tar.lt/portal/lt/legalAct/TAR.36F2449DE2CE" office:target-frame-name="_blank" xlink:show="new"><text:span text:style-name="T80">118-4506</text:span></text:a><text:span text:style-name="T81">, Nr. </text:span><text:a xlink:href="https://www.e-tar.lt/portal/lt/legalAct/TAR.E505BF22EFE9" office:target-frame-name="_blank" xlink:show="new"><text:span text:style-name="T82">130-4932</text:span></text:a><text:span text:style-name="T83">, Nr. </text:span><text:a xlink:href="https://www.e-tar.lt/portal/lt/legalAct/TAR.196159A30DB3" office:target-frame-name="_blank" xlink:show="new"><text:span text:style-name="T84">137-5232</text:span></text:a><text:span text:style-name="T85">; 2007, Nr. </text:span><text:a xlink:href="https://www.e-tar.lt/portal/lt/legalAct/TAR.8A28A5D5381D" office:target-frame-name="_blank" xlink:show="new"><text:span text:style-name="T86">16-605</text:span></text:a><text:span text:style-name="T87">, Nr. </text:span><text:a xlink:href="https://www.e-tar.lt/portal/lt/legalAct/TAR.9A6405AA96CF" office:target-frame-name="_blank" xlink:show="new"><text:span text:style-name="T88">35-1285</text:span></text:a><text:span text:style-name="T89">, Nr. </text:span><text:a xlink:href="https://www.e-tar.lt/portal/lt/legalAct/TAR.07D5A8D00AF1" office:target-frame-name="_blank" xlink:show="new"><text:span text:style-name="T90">46-1770</text:span></text:a><text:span text:style-name="T91">, Nr. </text:span><text:a xlink:href="https://www.e-tar.lt/portal/lt/legalAct/TAR.E848AF094B5A" office:target-frame-name="_blank" xlink:show="new"><text:span text:style-name="T92">54-2099</text:span></text:a><text:span text:style-name="T93">, Nr. </text:span><text:a xlink:href="https://www.e-tar.lt/portal/lt/legalAct/TAR.E92AAD97C0E8" office:target-frame-name="_blank" xlink:show="new"><text:span text:style-name="T94">75-2983</text:span></text:a><text:span text:style-name="T95">, Nr. </text:span><text:a xlink:href="https://www.e-tar.lt/portal/lt/legalAct/TAR.E51C0CDB65CC" office:target-frame-name="_blank" xlink:show="new"><text:span text:style-name="T96">93-3756</text:span></text:a><text:span text:style-name="T97">, Nr. </text:span><text:a xlink:href="https://www.e-tar.lt/portal/lt/legalAct/TAR.5663686EB721" office:target-frame-name="_blank" xlink:show="new"><text:span text:style-name="T98">105-4327</text:span></text:a><text:span text:style-name="T99">, Nr. </text:span><text:a xlink:href="https://www.e-tar.lt/portal/lt/legalAct/TAR.EDD3FD428307" office:target-frame-name="_blank" xlink:show="new"><text:span text:style-name="T100">114-4659</text:span></text:a><text:span text:style-name="T101">, Nr. </text:span><text:a xlink:href="https://www.e-tar.lt/portal/lt/legalAct/TAR.B65B08703803" office:target-frame-name="_blank" xlink:show="new"><text:span text:style-name="T102">130-5266</text:span></text:a><text:span text:style-name="T103">; 2008, Nr. </text:span><text:a xlink:href="https://www.e-tar.lt/portal/lt/legalAct/TAR.C61250D6BC6C" office:target-frame-name="_blank" xlink:show="new"><text:span text:style-name="T104">8-290</text:span></text:a><text:span text:style-name="T105">, Nr. </text:span><text:a xlink:href="https://www.e-tar.lt/portal/lt/legalAct/TAR.23644D54502D" office:target-frame-name="_blank" xlink:show="new"><text:span text:style-name="T106">29-1039</text:span></text:a><text:span text:style-name="T107">, Nr. </text:span><text:a xlink:href="https://www.e-tar.lt/portal/lt/legalAct/TAR.F2889E449CA8" office:target-frame-name="_blank" xlink:show="new"><text:span text:style-name="T108">48-1783</text:span></text:a><text:span text:style-name="T109">, Nr. </text:span><text:a xlink:href="https://www.e-tar.lt/portal/lt/legalAct/TAR.A217C8CC92C9" office:target-frame-name="_blank" xlink:show="new"><text:span text:style-name="T110">62-2365</text:span></text:a><text:span text:style-name="T111">, Nr. </text:span><text:a xlink:href="https://www.e-tar.lt/portal/lt/legalAct/TAR.83EE5844FF18" office:target-frame-name="_blank" xlink:show="new"><text:span text:style-name="T112">79-3143</text:span></text:a><text:span text:style-name="T113">, Nr. </text:span><text:a xlink:href="https://www.e-tar.lt/portal/lt/legalAct/TAR.3FDBD6460F5F" office:target-frame-name="_blank" xlink:show="new"><text:span text:style-name="T114">91-3647</text:span></text:a><text:span text:style-name="T115">, Nr. </text:span><text:a xlink:href="https://www.e-tar.lt/portal/lt/legalAct/TAR.D0772EEC78F2" office:target-frame-name="_blank" xlink:show="new"><text:span text:style-name="T116">103-3943</text:span></text:a><text:span text:style-name="T117">, Nr. </text:span><text:a xlink:href="https://www.e-tar.lt/portal/lt/legalAct/TAR.B6956F80DB6E" office:target-frame-name="_blank" xlink:show="new"><text:span text:style-name="T118">119-4527</text:span></text:a><text:span text:style-name="T119">, Nr. </text:span><text:a xlink:href="https://www.e-tar.lt/portal/lt/legalAct/TAR.50C49B40A621" office:target-frame-name="_blank" xlink:show="new"><text:span text:style-name="T120">143-5713</text:span></text:a><text:span text:style-name="T121">, Nr. </text:span><text:a xlink:href="https://www.e-tar.lt/portal/lt/legalAct/TAR.BB306ED2EB72" office:target-frame-name="_blank" xlink:show="new"><text:span text:style-name="T122">150-6108</text:span></text:a><text:span text:style-name="T123">; 2009, Nr. </text:span><text:a xlink:href="https://www.e-tar.lt/portal/lt/legalAct/TAR.4DB78D55B40B" office:target-frame-name="_blank" xlink:show="new"><text:span text:style-name="T124">15-605</text:span></text:a><text:span text:style-name="T125">, Nr. </text:span><text:a xlink:href="https://www.e-tar.lt/portal/lt/legalAct/TAR.36CCA2D1DC1B" office:target-frame-name="_blank" xlink:show="new"><text:span text:style-name="T126">22-866</text:span></text:a><text:span text:style-name="T127">, Nr. </text:span><text:a xlink:href="https://www.e-tar.lt/portal/lt/legalAct/TAR.4E753FCD6F53" office:target-frame-name="_blank" xlink:show="new"><text:span text:style-name="T128">36-1391</text:span></text:a><text:span text:style-name="T129">, Nr. </text:span><text:a xlink:href="https://www.e-tar.lt/portal/lt/legalAct/TAR.B7F484BA6BDE" office:target-frame-name="_blank" xlink:show="new"><text:span text:style-name="T130">50-2003</text:span></text:a><text:span text:style-name="T131">, Nr. </text:span><text:a xlink:href="https://www.e-tar.lt/portal/lt/legalAct/TAR.600D2BF97819" office:target-frame-name="_blank" xlink:show="new"><text:span text:style-name="T132">66-2640</text:span></text:a><text:span text:style-name="T133">, Nr. </text:span><text:a xlink:href="https://www.e-tar.lt/portal/lt/legalAct/TAR.6D1776CC98E1" office:target-frame-name="_blank" xlink:show="new"><text:span text:style-name="T134">85-3607</text:span></text:a><text:span text:style-name="T135">, Nr. </text:span><text:a xlink:href="https://www.e-tar.lt/portal/lt/legalAct/TAR.FFF01CC77EF2" office:target-frame-name="_blank" xlink:show="new"><text:span text:style-name="T136">95-4057</text:span></text:a><text:span text:style-name="T137">, Nr. 4451):</text:span></text:p>
      <text:p text:style-name="P138"><text:span text:style-name="T139">1</text:span><text:span text:style-name="T140">. Įrašau po žodžių „uždaroji akcinė bendrovė „Laraneda“ žodžius „uždaroji akcinė bendrovė „Leksinova“.</text:span></text:p>
      <text:p text:style-name="P141"><text:span text:style-name="T142">2</text:span><text:span text:style-name="T143">. Įrašau po žodžių „Viešoji įstaiga „American English School“ žodžius „Viešoji įstaiga „Arvydo švietimo ir mokymo centras“.</text:span></text:p>
      <text:p text:style-name="P144"/>
      <text:p text:style-name="P145"/>
      <text:p text:style-name="P146"/>
      <text:p text:style-name="P147"><text:span text:style-name="T148">Vidaus reikalų ministras<text:s/></text:span><text:span text:style-name="T14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6-10-28T06:52:00Z</meta:creation-date>
    <dc:date>2016-10-28T06:52:00Z</dc:date>
    <meta:template xlink:href="Normal.dotm" xlink:type="simple"/>
    <meta:editing-cycles>2</meta:editing-cycles>
    <meta:editing-duration>PT0S</meta:editing-duration>
    <meta:document-statistic meta:page-count="1" meta:paragraph-count="41" meta:word-count="1043" meta:character-count="6937" meta:row-count="164" meta:non-whitespace-character-count="5935"/>
  </office:meta>
</office:document-meta>
</file>