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7in" style:font-size-complex="12pt" style:language-asian="lt" style:country-asian="LT"/>
    </style:style>
    <style:style style:name="T3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27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break-before="page" fo:margin-left="3.1493in">
        <style:tab-stops/>
      </style:paragraph-properties>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NACIONALINĖS VISUOMENĖS SVEIKATOS PRIEŽIŪROS LABORATORIJOS NUOSTATŲ PATVIRTINIMO</text:p>
      <text:p text:style-name="P6"/>
      <text:p text:style-name="P7">2013 m. rugpjūčio 27 d. Nr. V-789</text:p>
      <text:p text:style-name="P8">Vilnius</text:p>
      <text:p text:style-name="P9"/>
      <text:p text:style-name="P10"/>
      <text:p text:style-name="P11"><text:span text:style-name="T12">Vadovaudamasis Lietuvos Respublikos biudžetinių įstaigų įstatymo (Žin., 1995, Nr. </text:span><text:a xlink:href="https://www.e-tar.lt/portal/lt/legalAct/TAR.3A756D83A99B" office:target-frame-name="_blank" xlink:show="new"><text:span text:style-name="T13">104-2322</text:span></text:a><text:span text:style-name="T14">; 2010, Nr. </text:span><text:a xlink:href="https://www.e-tar.lt/portal/lt/legalAct/TAR.03A6EC49D1B2" office:target-frame-name="_blank" xlink:show="new"><text:span text:style-name="T15">15-699</text:span></text:a><text:span text:style-name="T16">) 4 straipsnio 3 dalies 1 punktu, Lietuvos Respublikos sveikatos priežiūros įstaigų įstatymo (Žin., 1996, Nr. </text:span><text:a xlink:href="https://www.e-tar.lt/portal/lt/legalAct/TAR.C81BD50A27C6" office:target-frame-name="_blank" xlink:show="new"><text:span text:style-name="T17">66-1572</text:span></text:a><text:span text:style-name="T18">; 1998, Nr. </text:span><text:a xlink:href="https://www.e-tar.lt/portal/lt/legalAct/TAR.2E6CC51EA4ED" office:target-frame-name="_blank" xlink:show="new"><text:span text:style-name="T19">109-2995</text:span></text:a><text:span text:style-name="T20">; 2010, Nr. </text:span><text:a xlink:href="https://www.e-tar.lt/portal/lt/legalAct/TAR.D8CD44BD971B" office:target-frame-name="_blank" xlink:show="new"><text:span text:style-name="T21">51-2477</text:span></text:a><text:span text:style-name="T22">; 2011, Nr. </text:span><text:a xlink:href="https://www.e-tar.lt/portal/lt/legalAct/TAR.9A206EF4AE22" office:target-frame-name="_blank" xlink:show="new"><text:span text:style-name="T23">153-7195</text:span></text:a><text:span text:style-name="T24">) 24 straipsnio 2 dalies 2 punktu ir Lietuvos Respublikos Vyriausybės 2010 m. rugpjūčio 12 d. nutarimu Nr. 1142 „Dėl biudžetinės įstaigos Nacionalinės visuomenės sveikatos priežiūros laboratorijos savininko teisių ir pareigų įgyvendinimo“ (Žin., 2010, Nr. </text:span><text:a xlink:href="https://www.e-tar.lt/portal/lt/legalAct/TAR.FF4BD9343855" office:target-frame-name="_blank" xlink:show="new"><text:span text:style-name="T25">98-5081</text:span></text:a><text:span text:style-name="T26">):</text:span></text:p>
      <text:p text:style-name="P27"><text:span text:style-name="T28">1</text:span><text:span text:style-name="T29">. T v i r t i n u Nacionalinės visuomenės sveikatos priežiūros laboratorijos nuostatus (pridedama).</text:span></text:p>
      <text:p text:style-name="P30"><text:span text:style-name="T31">2</text:span><text:span text:style-name="T32">. P r i p a ž į s t u netekusiu galios Lietuvos Respublikos sveikatos apsaugos ministro 2010 m. rugpjūčio 20 d. įsakymą<text:s/></text:span><text:span text:style-name="T33">Nr. V-740 „Dėl Nacionalinės visuomenės sveikatos priežiūros laboratorijos nuostatų patvirtinimo“ (Žin., 2010, Nr. </text:span><text:a xlink:href="https://www.e-tar.lt/portal/lt/legalAct/TAR.E7C91427DD79" office:target-frame-name="_blank" xlink:show="new"><text:span text:style-name="T34">102-5315</text:span></text:a><text:span text:style-name="T35">).</text:span></text:p>
      <text:p text:style-name="P36"><text:span text:style-name="T37">3</text:span><text:span text:style-name="T38">. Į g a l i o j u Nacionalinės visuomenės sveikatos priežiūros laboratorijos direktorių Romualdą Brusoką, o jo nesant, jo funkcijas vykdantį kitą darbuotoją atlikti visus Lietuvos Respublikos teisės aktų nustatytus veiksmus, susijusius su šių nuostatų įregistravimu Juridinių asmenų registre.</text:span></text:p>
      <text:p text:style-name="P39"/>
      <text:p text:style-name="P40"/>
      <text:p text:style-name="P41"/>
      <text:p text:style-name="P42">SVEIKATOS APSAUGOS MINISTRAS<text:tab/>VYTENIS POVILAS ANDRIUKAITIS</text:p>
      <text:p text:style-name="P43"/>
      <text:p text:style-name="P44"><text:span text:style-name="T45">PATVIRTINTA</text:span></text:p>
      <text:p text:style-name="P46">Lietuvos Respublikos sveikatos apsaugos ministro<text:s/></text:p>
      <text:p text:style-name="P47">2013 m. rugpjūčio 27 d.</text:p>
      <text:p text:style-name="P48">įsakymu Nr. V-789</text:p>
      <text:p text:style-name="P49"/>
      <text:p text:style-name="P50"><text:span text:style-name="T51">NACIONALINĖS VISUOMENĖS SVEIKATOS PRIEŽIŪROS LABORATOR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ė visuomenės sveikatos priežiūros laboratorija (toliau – Laboratorija) yra Lietuvos nacionalinės sveikatos sistemos valstybės visuomenės sveikatos priežiūros biudžetinė įstaiga.</text:span></text:p>
      <text:p text:style-name="P61"><text:span text:style-name="T62">2</text:span><text:span text:style-name="T63">. Laboratorijos paskirtis – pagal kompetenciją įgyvendinti valstybės politiką sveikatos priežiūros ir vartotojų teisių apsaugos srityse, atliekant laboratorinius tyrimus, matavimus ir skaičiavimus, siekiant įvertinti su paslaugomis, gaminiais, aplinkos veiksniais ir užkrečiamosiomis ligomis susijusią riziką žmonių sveikatai.</text:span></text:p>
      <text:p text:style-name="P64"><text:span text:style-name="T65">3</text:span><text:span text:style-name="T66">. Laboratorijos veikla grindžiama Lietuvos Respublikos Konstitucija, Lietuvos Respublikos tarptautinėmis sutartimis, Europos Sąjungos teisės aktais, Lietuvos Respublikos civiliniu kodeksu (Žin., 2000, Nr. </text:span><text:a xlink:href="https://www.e-tar.lt/portal/lt/legalAct/TAR.8A39C83848CB" office:target-frame-name="_blank" xlink:show="new"><text:span text:style-name="T67">74-2262</text:span></text:a><text:span text:style-name="T68">), Lietuvos Respublikos darbo kodeksu (Žin., 2002, Nr. </text:span><text:a xlink:href="https://www.e-tar.lt/portal/lt/legalAct/TAR.31185A622C9F" office:target-frame-name="_blank" xlink:show="new"><text:span text:style-name="T69">64-2569</text:span></text:a><text:span text:style-name="T70">), Lietuvos Respublikos biudžetinių įstaigų įstatymu (Žin., 1995, Nr. </text:span><text:a xlink:href="https://www.e-tar.lt/portal/lt/legalAct/TAR.3A756D83A99B" office:target-frame-name="_blank" xlink:show="new"><text:span text:style-name="T71">104-2322</text:span></text:a><text:span text:style-name="T72">; 2010, Nr. </text:span><text:a xlink:href="https://www.e-tar.lt/portal/lt/legalAct/TAR.03A6EC49D1B2" office:target-frame-name="_blank" xlink:show="new"><text:span text:style-name="T73">15-699</text:span></text:a><text:span text:style-name="T74">), Lietuvos Respublikos sveikatos sistemos įstatymu (Žin., 1994, Nr. </text:span><text:a xlink:href="https://www.e-tar.lt/portal/lt/legalAct/TAR.E2B2957B9182" office:target-frame-name="_blank" xlink:show="new"><text:span text:style-name="T75">63-1231</text:span></text:a><text:span text:style-name="T76">; 1998, Nr. </text:span><text:a xlink:href="https://www.e-tar.lt/portal/lt/legalAct/TAR.E964CE7A637A" office:target-frame-name="_blank" xlink:show="new"><text:span text:style-name="T77">112-3099</text:span></text:a><text:span text:style-name="T78">), Lietuvos Respublikos sveikatos priežiūros įstaigų įstatymu (Žin., 1996, Nr. </text:span><text:a xlink:href="https://www.e-tar.lt/portal/lt/legalAct/TAR.C81BD50A27C6" office:target-frame-name="_blank" xlink:show="new"><text:span text:style-name="T79">66-1572</text:span></text:a><text:span text:style-name="T80">; 1998, Nr. </text:span><text:a xlink:href="https://www.e-tar.lt/portal/lt/legalAct/TAR.2E6CC51EA4ED" office:target-frame-name="_blank" xlink:show="new"><text:span text:style-name="T81">109-2995</text:span></text:a><text:span text:style-name="T82">), Lietuvos Respublikos visuomenės sveikatos priežiūros įstatymu (Žin., 2002, Nr. </text:span><text:a xlink:href="https://www.e-tar.lt/portal/lt/legalAct/TAR.DD80CF948782" office:target-frame-name="_blank" xlink:show="new"><text:span text:style-name="T83">56-2225</text:span></text:a><text:span text:style-name="T84">), Lietuvos Respublikos žmonių užkrečiamųjų ligų profilaktikos ir kontrolės įstatymu (Žin., 1996, Nr. </text:span><text:a xlink:href="https://www.e-tar.lt/portal/lt/legalAct/TAR.EE245B47423C" office:target-frame-name="_blank" xlink:show="new"><text:span text:style-name="T85">104-2363</text:span></text:a><text:span text:style-name="T86">; 2001, Nr. </text:span><text:a xlink:href="https://www.e-tar.lt/portal/lt/legalAct/TAR.484C7FF8AA58" office:target-frame-name="_blank" xlink:show="new"><text:span text:style-name="T87">112-4069</text:span></text:a><text:span text:style-name="T88">), kitais Lietuvos Respublikos įstatymais, Lietuvos<text:s/></text:span><text:soft-page-break/><text:span text:style-name="T89">Respublikos Seimo priimtais teisės aktais, Respublikos Prezidento dekretais, Lietuvos Respublikos Vyriausybės nutarimais, Ministro Pirmininko potvarkiais, Lietuvos Respublikos sveikatos apsaugos ministro įsakymais, šiais nuostatais ir kitais teisės aktais.</text:span></text:p>
      <text:p text:style-name="P90"><text:span text:style-name="T91">4</text:span><text:span text:style-name="T92">. Laboratorijos savininkė yra valstybė, o savininkės teises ir pareigas įgyvendinanti institucija – Lietuvos Respublikos sveikatos apsaugos ministerija. Lietuvos Respublikos sveikatos apsaugos ministerija, kaip Laboratorijos savininkės teises ir pareigas įgyvendinanti institucija, turi šias teises ir pareigas:</text:span></text:p>
      <text:p text:style-name="P93"><text:span text:style-name="T94">4.1</text:span><text:span text:style-name="T95">. tvirtinti Laboratorijos nuostatus;</text:span></text:p>
      <text:p text:style-name="P96"><text:span text:style-name="T97">4.2</text:span><text:span text:style-name="T98">. teisės aktuose nustatyta tvarka priimti į pareigas ir iš jų atleisti Laboratorijos direktorių;</text:span></text:p>
      <text:p text:style-name="P99"><text:span text:style-name="T100">4.3</text:span><text:span text:style-name="T101">. priimti sprendimus dėl Laboratorijos buveinės pakeitimo;</text:span></text:p>
      <text:p text:style-name="P102"><text:span text:style-name="T103">4.4</text:span><text:span text:style-name="T104">. priimti sprendimus dėl Laboratorijos filialų steigimo ir (arba) jų veiklos nutraukimo;</text:span></text:p>
      <text:p text:style-name="P105"><text:span text:style-name="T106">4.5</text:span><text:span text:style-name="T107">. skirti ir atleisti likvidatorius arba sudaryti likvidacines komisijas ir nutraukti jų įgaliojimus;</text:span></text:p>
      <text:p text:style-name="P108"><text:span text:style-name="T109">4.6</text:span><text:span text:style-name="T110">. spręsti kitus įstatymuose ir šiuose nuostatuose jos kompetencijai priskirtus klausimus.</text:span></text:p>
      <text:p text:style-name="P111"><text:span text:style-name="T112">5</text:span><text:span text:style-name="T113">. Laboratorija yra ribotos civilinės atsakomybės viešasis juridinis asmuo, turintis sąskaitų banke, antspaudą su savo pavadinimu ir nustatyta tvarka naudojantis savo simboliką bei atributiką.</text:span></text:p>
      <text:p text:style-name="P114"><text:span text:style-name="T115">6</text:span><text:span text:style-name="T116">. Laboratorijos buveinės adresas: Vilnius, Žolyno g. 36, Lietuvos Respublika; interneto svetainė, kurioje skelbiami vieši pranešimai – http://www.nvspl.lt (įstatymuose ir kituose teisės aktuose nustatytais atvejais vieši pranešimai skelbiami ir kitose visuomenės informavimo priemonėse).</text:span></text:p>
      <text:p text:style-name="P117"><text:span text:style-name="T118">7</text:span><text:span text:style-name="T119">. Laboratorija finansuojama iš valstybės biudžeto, Privalomojo sveikatos draudimo fondo biudžeto ir kitų valstybės pinigų fondų lėšų, taip pat gali būti finansuojama iš kitų įstatymuose ir kituose teisės aktuose numatytų finansavimo šaltinių.</text:span></text:p>
      <text:p text:style-name="P120"><text:span text:style-name="T121">8</text:span><text:span text:style-name="T122">. Laboratorijos nuostatai keičiami teisės aktuose nustatyta tvarka.</text:span></text:p>
      <text:p text:style-name="P123"/>
      <text:p text:style-name="P124"><text:span text:style-name="T125">II</text:span><text:span text:style-name="T126">.<text:s/></text:span><text:span text:style-name="T127">LABORATORIJOS VEIKLOS TIKSLAI IR FUNKCIJOS</text:span></text:p>
      <text:p text:style-name="P128"/>
      <text:p text:style-name="P129"><text:span text:style-name="T130">9</text:span><text:span text:style-name="T131">. Laboratorijos veiklos tikslai:</text:span></text:p>
      <text:p text:style-name="P132"><text:span text:style-name="T133">9.1</text:span><text:span text:style-name="T134">. vykdyti teisės aktuose nustatytas sveikatos priežiūros srities funkcijas atliekant laboratorinius tyrimus ir sveikatos rizikos veiksnių vertinimą, reikalingus:</text:span></text:p>
      <text:p text:style-name="P135"><text:span text:style-name="T136">9.1.1</text:span><text:span text:style-name="T137">. visuomenės sveikatai stiprinti ir stebėti;</text:span></text:p>
      <text:p text:style-name="P138"><text:span text:style-name="T139">9.1.2</text:span><text:span text:style-name="T140">. valstybinei visuomenės sveikatos saugos kontrolei;</text:span></text:p>
      <text:p text:style-name="P141"><text:span text:style-name="T142">9.1.3</text:span><text:span text:style-name="T143">. valstybinei produktų saugos ekspertizei;</text:span></text:p>
      <text:p text:style-name="P144"><text:span text:style-name="T145">9.1.4</text:span><text:span text:style-name="T146">. vartotojų teisėms, susijusioms su visuomenės sveikatos sauga ir paslaugų kokybe, ginti;</text:span></text:p>
      <text:p text:style-name="P147"><text:span text:style-name="T148">9.1.5</text:span><text:span text:style-name="T149">. sveikatos priežiūrai, užkrečiamųjų ligų diagnostikai, profilaktikai ir kontrolei;</text:span></text:p>
      <text:p text:style-name="P150"><text:span text:style-name="T151">9.1.6</text:span><text:span text:style-name="T152">. cheminio užteršimo atvejų kontrolei;</text:span></text:p>
      <text:p text:style-name="P153"><text:span text:style-name="T154">9.2</text:span><text:span text:style-name="T155">. vykdyti referentinės (etaloninės) laboratorijos funkcijas.</text:span></text:p>
      <text:p text:style-name="P156"><text:span text:style-name="T157">10</text:span><text:span text:style-name="T158">. Laboratorija, siekdama savo veiklos tikslų, atlieka šias funkcijas:</text:span></text:p>
      <text:p text:style-name="P159"><text:span text:style-name="T160">10.1</text:span><text:span text:style-name="T161">.<text:s/></text:span><text:span text:style-name="T162">Lietuvos Respublikos sveikatos apsaugos ministerijos ir (arba) valstybės visuomenės sveikatos priežiūros biudžetinių įstaigų, kurių savininko teises ir pareigas įgyvendina Lietuvos Respublikos sveikatos apsaugos ministerija, užsakymu pagal metinį savo veiklos planą ir (arba) programas akredituotais ir (arba) neakredituotais tyrimų metodais atlieka laboratorinius tyrimus,<text:s/></text:span><text:span text:style-name="T163">matavimus, skaičiavimus ir teikia<text:s/></text:span><text:span text:style-name="T164">iš valstybės biudžeto lėšų apmokamas<text:s/></text:span><text:span text:style-name="T165">konsultacijas sveikatos rizikos vertinimo klausimais</text:span><text:span text:style-name="T166">:</text:span></text:p>
      <text:p text:style-name="P167"><text:span text:style-name="T168">10.1.1</text:span><text:span text:style-name="T169">. pagal Valstybės užsakomų laboratorinių tyrimų nomenklatūrą, patvirtintą Lietuvos Respublikos sveikatos apsaugos ministro 2007 m. kovo 23 d. įsakymu Nr. V-179 (Žin., 2007, Nr. </text:span><text:a xlink:href="https://www.e-tar.lt/portal/lt/legalAct/TAR.F0F34706DFFA" office:target-frame-name="_blank" xlink:show="new"><text:span text:style-name="T170">37-1388</text:span></text:a><text:span text:style-name="T171">), atlieka retų, ypač pavojingų, įvežtinių ir kitų sukėlėjų sukeltų užkrečiamųjų ligų diagnostinius tyrimus; asmenų, turėjusių sąlytį su ligos sukėlėju ir įtariamų sergant užkrečiamąja liga, mikrobiologinius, parazitologinius diagnostinius tyrimus, reikalingus užkrečiamųjų ligų židinių epidemiologiniam tyrimui; laboratorinius tyrimus, reikalingus rūšinei priklausomybei patvirtinti ir mikroorganizmų padermių, išskirtų iš ligonių, su sukėlėju sąlytį turėjusių asmenų arba asmenų, įtariamų sergant užkrečiamąja liga, klinikinės medžiagos epidemiologiniams<text:s/></text:span><text:soft-page-break/><text:span text:style-name="T172">žymenims nustatyti; infekcijos perdavimo veiksnių (maisto, vandens, aplinkos ir kt.) ir kitus epidemiologiškai svarbius tyrimus; mikrobiologinius maisto produktų, paimtų iš namų epidemiologinių židinių ir aplinkos, tyrimus vykdant epidemiologinį židinių tyrimą; infekcijos paplitimo, imuniteto lygio ir vakcinacijos efektyvumo nustatymo tyrimus; mikrobiologinius, parazitologinius, cheminius</text:span><text:span text:style-name="T173"><text:s/></text:span><text:span text:style-name="T174">vandens, dirvožemio, medžiagų ir gaminių, skirtų liestis su maistu, kosmetikos gaminių tyrimus bei</text:span><text:span text:style-name="T175"><text:s/></text:span><text:span text:style-name="T176">fizikinių veiksnių matavimus,</text:span><text:span text:style-name="T177"><text:s/></text:span><text:span text:style-name="T178">reikalingus</text:span><text:span text:style-name="T179"><text:s/></text:span><text:span text:style-name="T180">vykdant visuomenės sveikatos priežiūrą;</text:span></text:p>
      <text:p text:style-name="P181"><text:span text:style-name="T182">10.1.2</text:span><text:span text:style-name="T183">.<text:s/></text:span><text:span text:style-name="T184">Tiesioginės valstybinės visuomenės sveikatos saugos kontrolės reglamente, patvirtintame Lietuvos Respublikos sveikatos apsaugos ministro 2010 m. spalio 28 d. įsakymu Nr. V-946 (Žin., 2010, Nr. </text:span><text:a xlink:href="https://www.e-tar.lt/portal/lt/legalAct/TAR.4E1C0B8787F6" office:target-frame-name="_blank" xlink:show="new"><text:span text:style-name="T185">132-6736</text:span></text:a><text:span text:style-name="T186">), nustatyta tvarka atlieka valstybinei visuomenės sveikatos saugos periodinei, grįžtamajai ir operatyviajai kontrolei reikalingus mikrobiologinius, parazitologinius, cheminius, fizikinius, juslinius ir kitus laboratorinius tyrimus arba matavimus asmens sveikatos priežiūros, švietimo, stacionariosiose globos ir slaugos įstaigose, interneto kavinėse ir klubuose, vidaus maršrutais kursuojančiuose keleiviniuose traukiniuose, laivuose ir keltuose, policijos areštinėse ir laisvės atėmimo vietose, kirpyklose, kosmetikos, tatuiruočių kabinetuose, grožio salonuose, soliariumuose, įmonėse, gaminančiose kosmetikos gaminius, baseinuose, skalbyklose, pirtyse, saunose, sporto klubuose, apgyvendinimo vietose, žmogaus palaikų laidojimo paslaugų (žmogaus palaikų laikymo, paruošimo šarvoti, šarvojimo) teikimo, balzamavimo, kremavimo vietose ir kituose objektuose;</text:span></text:p>
      <text:p text:style-name="P187"><text:span text:style-name="T188">10.1.3</text:span><text:span text:style-name="T189">. Kvapų kontrolės gyvenamosios aplinkos ore taisyklėse, patvirtintose Lietuvos Respublikos sveikatos apsaugos ministro 2010 m. spalio 4 d. įsakymu Nr. V-885 (Žin., 2010, Nr. </text:span><text:a xlink:href="https://www.e-tar.lt/portal/lt/legalAct/TAR.2FCC47953F78" office:target-frame-name="_blank" xlink:show="new"><text:span text:style-name="T190">120-6148</text:span></text:a><text:span text:style-name="T191">), nustatyta tvarka ima mėginius ir atlieka kvapo koncentracijos nustatymo laboratorinius tyrimus, kvapų sklaidos skaičiavimus ir modeliavimą;</text:span></text:p>
      <text:p text:style-name="P192"><text:span text:style-name="T193">10.2</text:span><text:span text:style-name="T194">.<text:s/></text:span><text:span text:style-name="T195">valstybės institucijų, savivaldybių, privačių ir viešųjų juridinių bei fizinių asmenų užsakymu teisės aktuose nustatyta tvarka teikia užsakovų apmokamas paslaugas:</text:span></text:p>
      <text:p text:style-name="P196"><text:span text:style-name="T197">10.2.1</text:span><text:span text:style-name="T198">. atlieka bakteriologinius, virusologinius, mikologinius, parazitologinius,<text:s/></text:span><text:soft-page-break/><text:span text:style-name="T199">entomologinius, imunologinius, imunofermentinius, serologinius, hematologinius, biocheminius, citologinius, cheminius, toksikologinius, fizikinius, molekulinius, juslinius ir kitus aplinkos bei klinikinius diagnostinius laboratorinius tyrimus;</text:span></text:p>
      <text:p text:style-name="P200"><text:span text:style-name="T201">10.2.2</text:span><text:span text:style-name="T202">.<text:s/></text:span><text:span text:style-name="T203">atlieka maisto produktų, jų žaliavų, maisto priedų, maisto papildų, specialios mitybinės paskirties, apdoroto jonizuojančiąja spinduliuote, genetiškai modifikuoto maisto, naujų maisto produktų, maisto produktų maistinės ir energinės vertės laboratorinius tyrimus;</text:span></text:p>
      <text:p text:style-name="P204"><text:span text:style-name="T205">10.2.3</text:span><text:span text:style-name="T206">. atlieka geriamojo ir mineralinio vandens, analizėms ir dializėms naudojamo vandens, demineralizuoto vandens, baseinų, atvirųjų vandens telkinių ir maudyklų vandens laboratorinius tyrimus;</text:span></text:p>
      <text:p text:style-name="P207"><text:span text:style-name="T208">10.2.4</text:span><text:span text:style-name="T209">. atlieka nuotekų, dumblo, peloidų, komposto, smėlio, grunto, dirvožemio, dirvožemio gerinimo medžiagų ir auginimo terpių laboratorinius tyrimus;</text:span></text:p>
      <text:p text:style-name="P210"><text:span text:style-name="T211">10.2.5</text:span><text:span text:style-name="T212">. atlieka kosmetikos ir asmens higienos priemonių, farmacijos ir veterinarijos preparatų bei žaliavų, medicinos priemonių, medžiagų ir gaminių, skirtų liestis su maistu, tabako gaminių, ploviklių, buitinės chemijos gaminių, žaislų, kitų ne maisto medžiagų ir gaminių mėginių laboratorinius tyrimus;</text:span></text:p>
      <text:p text:style-name="P213"><text:span text:style-name="T214">10.2.6</text:span><text:span text:style-name="T215">. atlieka aplinkos ir gyvenamosios aplinkos oro kvapo, cheminės ir biologinės taršos laboratorinius tyrimus;</text:span></text:p>
      <text:p text:style-name="P216"><text:span text:style-name="T217">10.2.7</text:span><text:span text:style-name="T218">. atlieka aplinkos ir gyvenamosios aplinkos triukšmo, infragarso, žemo dažnio garsų, vibracijos, dirbtinės ir natūralios apšvietos, ultravioletinės spinduliuotės soliariumuose, mikroklimato parametrų, elektromagnetinių laukų ir kitus fizikinius matavimus;</text:span></text:p>
      <text:p text:style-name="P219"><text:span text:style-name="T220">10.2.8</text:span><text:span text:style-name="T221">.<text:s/></text:span><text:span text:style-name="T222">atlieka darbo aplinkos rizikos veiksnių (fizikinius, cheminius, biologinius, ergonominius, psichosocialinius ir kitus) laboratorinius tyrimus ir (arba) matavimus,</text:span><text:span text:style-name="T223"><text:s/>jų vertinimus ir teikia kitas darbuotojų saugos ir sveikatos paslaugas;</text:span></text:p>
      <text:p text:style-name="P224"><text:span text:style-name="T225">10.2.9</text:span><text:span text:style-name="T226">. ima ėminius laboratoriniams tyrimams ir teikia ėminių ėmimo metodinę pagalbą;</text:span></text:p>
      <text:p text:style-name="P227"><text:span text:style-name="T228">10.2.10</text:span><text:span text:style-name="T229">. vykdo privalomuosius pirmosios pagalbos mokymus, privalomuosius higienos įgūdžių mokymus, privalomuosius mokymus apie alkoholio ir narkotikų žalą žmogaus sveikatai<text:s/></text:span><text:soft-page-break/><text:span text:style-name="T230">ir išduoda sveikatos žinių atestavimo pažymėjimus;</text:span></text:p>
      <text:p text:style-name="P231"><text:span text:style-name="T232">10.2.11</text:span><text:span text:style-name="T233">. organizuoja ir vykdo poveikio visuomenės sveikatai, sveikatos rizikos veiksnių vertinimo ir kitus mokymus;</text:span></text:p>
      <text:p text:style-name="P234"><text:span text:style-name="T235">10.2.12</text:span><text:span text:style-name="T236">. rengia laboratorinio ištyrimo programas,</text:span><text:span text:style-name="T237"><text:s/></text:span><text:span text:style-name="T238">teikia laboratorinių tyrimų išvadas tyrimų užsakovams, vertina poveikį visuomenės sveikatai;</text:span></text:p>
      <text:p text:style-name="P239"><text:span text:style-name="T240">10.2.13</text:span><text:span text:style-name="T241">. atlieka sveikatos rizikos veiksnių vertinimą planų ir programų strateginio pasekmių aplinkai vertinimo dokumentams, planuojamos ūkinės veiklos poveikio aplinkai vertinimo dokumentams, taršos integruotos prevencijos ir kontrolės leidimams, teritorijų planavimo dokumentams, statinių projektams bei radiotechninės dalies projektams;</text:span></text:p>
      <text:p text:style-name="P242"><text:span text:style-name="T243">10.2.14</text:span><text:span text:style-name="T244">. atlieka ūkinės veiklos poveikio aplinkos orui vertinti skirtus cheminių medžiagų (teršalų) ir kvapų sklaidos skaičiavimus ir modeliavimą, aplinkos triukšmo sklaidos skaičiavimus ir modeliavimą, elektromagnetinės spinduliuotės sklaidos skaičiavimus ir modeliavimą, rengia elektromagnetinės spinduliuotės stebėsenos planus;</text:span></text:p>
      <text:p text:style-name="P245"><text:span text:style-name="T246">10.2.15</text:span><text:span text:style-name="T247">. atlieka fizikinių, cheminių veiksnių, kvapų ir kitų aplinkos taršos veiksnių tyrimus, matavimus ir vertinimus;</text:span></text:p>
      <text:p text:style-name="P248"><text:span text:style-name="T249">10.2.16</text:span><text:span text:style-name="T250">. gamina mikrobiologines mitybines terpes, teikia mikrobiologinių mitybinių terpių kokybės kontrolės paslaugas, rengia vidinio tyrimų ir (arba) matavimų rezultatų kokybės valdymo užduotis, atlieka švarių patalpų biologinės taršos stebėsenos tyrimus, įeitinę mikrobiologinių priemonių, kurioms keliami tam tikri sterilumo reikalavimai, kontrolę ir etaloninių padermių, įsigytų iš pripažintų kultūrų rinkinių, konservavimą, kontrolę bei priežiūrą;</text:span></text:p>
      <text:p text:style-name="P251"><text:span text:style-name="T252">10.3</text:span><text:span text:style-name="T253">. nustatyta tvarka teikia kompetentingoms įstaigoms informaciją apie nustatytus užkrečiamųjų ligų sukėlėjus;</text:span></text:p>
      <text:p text:style-name="P254"><text:span text:style-name="T255">10.4</text:span><text:span text:style-name="T256">. vykdo referentinės (etaloninės) laboratorijos funkcijas:</text:span></text:p>
      <text:p text:style-name="P257"><text:span text:style-name="T258">10.4.1</text:span><text:span text:style-name="T259">. teikia atitinkamas paslaugas atliekant užkrečiamųjų ligų laboratorinę diagnostiką, sukėlėjų identifikavimą, epidemiologinę priežiūrą ir mikroorganizmų atsparumo antimikrobiniams vaistams stebėseną;</text:span></text:p>
      <text:p text:style-name="P260"><text:span text:style-name="T261">10.4.2</text:span><text:span text:style-name="T262">. teikia atitinkamas paslaugas atliekant pavojingų, retų ir neaiškių infekcijų laboratorinę diagnostiką bei III–IV pavojingumo grupės sukėlėjų identifikavimą;</text:span></text:p>
      <text:p text:style-name="P263"><text:span text:style-name="T264">10.4.3</text:span><text:span text:style-name="T265">.<text:s/></text:span><text:span text:style-name="T266">teikia atitinkamas paslaugas atliekant<text:s/></text:span><text:span text:style-name="T267">maisto papildų, medicinos priemonių, farmacijos preparatų, kosmetikos gaminių laboratorinius tyrimus;</text:span></text:p>
      <text:p text:style-name="P268"><text:span text:style-name="T269">10.4.4</text:span><text:span text:style-name="T270">.<text:s/></text:span><text:span text:style-name="T271">teikia atitinkamas paslaugas atliekant<text:s/></text:span><text:span text:style-name="T272">cheminių dezinfekantų ir antiseptikų baktericidinio ir virucidinio aktyvumo, biocidų efektyvumo nustatymo tyrimus;</text:span></text:p>
      <text:p text:style-name="P273"><text:span text:style-name="T274">10.4.5</text:span><text:span text:style-name="T275">.<text:s/></text:span><text:span text:style-name="T276">teikia atitinkamas paslaugas atliekant<text:s/></text:span><text:span text:style-name="T277">medžiagų ir gaminių, skirtų liestis su maistu, laboratorinius tyrimus;</text:span></text:p>
      <text:p text:style-name="P278"><text:span text:style-name="T279">10.4.6</text:span><text:span text:style-name="T280">. kaupia, saugo ir prižiūri mikroorganizmų padermių, kurioms būdingi specifiniai požymiai, bei su jomis susijusių biologinių skysčių ir audinių rinkinius;</text:span></text:p>
      <text:p text:style-name="P281"><text:span text:style-name="T282">10.4.7</text:span><text:span text:style-name="T283">. teikia metodinę, ekspertinę, techninę pagalbą, sveikatos priežiūros specialistams organizuoja mokymus apie užkrečiamųjų ligų sukėlėjus ir jų atsparumo antimikrobiniams vaistams laboratorinius tyrimus;</text:span></text:p>
      <text:p text:style-name="P284"><text:span text:style-name="T285">10.5</text:span><text:span text:style-name="T286">. pagal savo veiklos sritį dalyvauja tarptautinių laboratorijų tinklų veikloje;</text:span></text:p>
      <text:p text:style-name="P287"><text:span text:style-name="T288">10.6</text:span><text:span text:style-name="T289">. pagal savo veiklos sritį dalyvauja įgyvendinant nacionalinius, regioninius bei tarptautinius mokslinius projektus ir programas;</text:span></text:p>
      <text:p text:style-name="P290"><text:span text:style-name="T291">10.7</text:span><text:span text:style-name="T292">. rengia ir diegia standartines veiklos procedūras, naujas tyrimo metodikas ir naujus tyrimo būdus;</text:span></text:p>
      <text:p text:style-name="P293"><text:span text:style-name="T294">10.8</text:span><text:span text:style-name="T295">. teisės aktuose nustatyta tvarka saugo ištirtus mėginius ir jų tyrimų dokumentus;</text:span></text:p>
      <text:p text:style-name="P296"><text:span text:style-name="T297">10.9</text:span><text:span text:style-name="T298">. pagal savo veiklos sritį rengia (ir dalyvauja rengiant) visuomenės sveikatos priežiūros teisės aktų bei programų projektus, teikia pastabas ir pasiūlymus dėl kitų institucijų parengtų teisės aktų bei programų projektų, galinčių turėti įtakos visuomenės sveikatai;</text:span></text:p>
      <text:p text:style-name="P299"><text:span text:style-name="T300">10.10</text:span><text:span text:style-name="T301">. pagal savo veiklos sritį atstovauja Lietuvos Respublikai Europos Sąjungos šalių ekspertų komisijose ir darbo grupėse, bendradarbiauja su Pasaulio sveikatos organizacijos Europos regiono biuru ir Europos ligų prevencijos ir kontrolės centru, atitinkamomis užsienio valstybių institucijomis;</text:span></text:p>
      <text:p text:style-name="P302"><text:span text:style-name="T303">10.11</text:span><text:span text:style-name="T304">. pagal savo veiklos sritį dalyvauja rengiant sveikatos specialistus ir tobulinant jų kvalifikaciją;</text:span></text:p>
      <text:p text:style-name="P305"><text:span text:style-name="T306">10.12</text:span><text:span text:style-name="T307">. nustatyta tvarka nagrinėja juridinių ir fizinių asmenų pareiškimus, pasiūlymus, skundus ir pagal kompetenciją imasi priemonių juose keliamiems klausimams spręsti;</text:span></text:p>
      <text:p text:style-name="P308"><text:span text:style-name="T309">10.13</text:span><text:span text:style-name="T310">. pagal savo kompetenciją teikia informaciją visuomenei, fiziniams ir juridiniams asmenims;</text:span></text:p>
      <text:p text:style-name="P311"><text:span text:style-name="T312">10.14</text:span><text:span text:style-name="T313">. bendradarbiauja su valstybės ir savivaldybių institucijomis, įstaigomis ir organizacijomis, atitinkamomis užsienio valstybių institucijomis ir tarptautinėmis organizacijomis, mokslo įstaigomis, žiniasklaida;</text:span></text:p>
      <text:p text:style-name="P314"><text:span text:style-name="T315">10.15</text:span><text:span text:style-name="T316">. atlieka kitas įstatymuose ir kituose teisės aktuose nustatytas funkcijas.</text:span></text:p>
      <text:p text:style-name="P317"/>
      <text:p text:style-name="P318"><text:span text:style-name="T319">III</text:span><text:span text:style-name="T320">.<text:s/></text:span><text:span text:style-name="T321">LABORATORIJOS TEISĖS</text:span></text:p>
      <text:p text:style-name="P322"/>
      <text:p text:style-name="P323"><text:span text:style-name="T324">11</text:span><text:span text:style-name="T325">. Laboratorija, siekdama nustatytų veiklos tikslų ir atlikdama funkcijas pagal savo kompetenciją, turi teisę:</text:span></text:p>
      <text:p text:style-name="P326"><text:span text:style-name="T327">11.1</text:span><text:span text:style-name="T328">. gauti iš valstybės ir savivaldybių institucijų ir įstaigų, kitų asmenų informaciją ir dokumentus, susijusius su klausimais, kurie priklauso jos kompetencijai;</text:span></text:p>
      <text:p text:style-name="P329"><text:span text:style-name="T330">11.2</text:span><text:span text:style-name="T331">. sudaryti komisijas, darbo grupes savo kompetencijos klausimams spręsti, įtraukti į jas kitų valstybės ir savivaldybių institucijų ir įstaigų, asociacijų ir kitų organizacijų atstovus ir specialistus (suderinusi su jų vadovais);</text:span></text:p>
      <text:p text:style-name="P332"><text:span text:style-name="T333">11.3</text:span><text:span text:style-name="T334">. įstatymuose ir kituose teisės aktuose nustatyta tvarka patikėjimo teise valdyti, naudoti valstybės turtą ir juo disponuoti;</text:span></text:p>
      <text:p text:style-name="P335"><text:span text:style-name="T336">11.4</text:span><text:span text:style-name="T337">. sudaryti sutartis su Lietuvos ir užsienio fiziniais ir juridiniais asmenimis;</text:span></text:p>
      <text:p text:style-name="P338"><text:span text:style-name="T339">11.5</text:span><text:span text:style-name="T340">. gauti paramą;</text:span></text:p>
      <text:p text:style-name="P341"><text:span text:style-name="T342">11.6</text:span><text:span text:style-name="T343">. įstatymuose ir kituose teisės aktuose nustatyta tvarka gauti pajamų iš kitų šaltinių;</text:span></text:p>
      <text:p text:style-name="P344"><text:span text:style-name="T345">11.7</text:span><text:span text:style-name="T346">. bendradarbiauti su Lietuvos Respublikos valstybės ir savivaldybių institucijomis,<text:s/></text:span><text:soft-page-break/><text:span text:style-name="T347">įstaigomis, vartotojų asociacijomis ir kitomis organizacijomis, atitinkamomis užsienio valstybių institucijomis ir organizacijomis;</text:span></text:p>
      <text:p text:style-name="P348"><text:span text:style-name="T349">11.8</text:span><text:span text:style-name="T350">. Laboratorija gali turėti ir kitų teisių, numatytų Lietuvos Respublikos įstatymuose ar kituose teisės aktuose.</text:span></text:p>
      <text:p text:style-name="P351"/>
      <text:p text:style-name="P352"><text:span text:style-name="T353">IV</text:span><text:span text:style-name="T354">.<text:s/></text:span><text:span text:style-name="T355">LABORATORIJOS VEIKLOS ORGANIZAVIMAS</text:span></text:p>
      <text:p text:style-name="P356"/>
      <text:p text:style-name="P357"><text:span text:style-name="T358">12</text:span><text:span text:style-name="T359">. Laboratorijos veikla organizuojama vadovaujantis Lietuvos Respublikos Vyriausybės nustatyta tvarka parengtu ir Lietuvos Respublikos sveikatos apsaugos ministro patvirtintu metiniu veiklos planu.</text:span></text:p>
      <text:p text:style-name="P360"><text:span text:style-name="T361">13</text:span><text:span text:style-name="T362">. Laboratorijos veikla reglamentuojama Laboratorijos direktoriaus tvirtinamais dokumentais: Laboratorijos darbo reglamentu, kokybės vadybos sistemos dokumentais, vidaus tvarkos taisyklėmis, struktūrinių padalinių nuostatais, darbuotojų pareigybių aprašymais.</text:span></text:p>
      <text:p text:style-name="P363"><text:span text:style-name="T364">14</text:span><text:span text:style-name="T365">. Laboratorijai vadovauja direktorius, kurį Lietuvos Respublikos įstatymuose nustatyta tvarka skiria ir atleidžia Lietuvos Respublikos sveikatos apsaugos ministras. Laboratorijos direktorius yra pavaldus ir atskaitingas Lietuvos Respublikos sveikatos apsaugos ministrui.</text:span></text:p>
      <text:p text:style-name="P366"><text:span text:style-name="T367">15</text:span><text:span text:style-name="T368">. Laboratorijos direktorius:</text:span></text:p>
      <text:p text:style-name="P369"><text:span text:style-name="T370">15.1</text:span><text:span text:style-name="T371">. planuoja, organizuoja, kontroliuoja Laboratorijos darbą, kad būtų įgyvendinami Laboratorijos veiklos tikslai ir atliekamos nustatytos funkcijos;</text:span></text:p>
      <text:p text:style-name="P372"><text:span text:style-name="T373">15.2</text:span><text:span text:style-name="T374">. užtikrina įstatymų, Lietuvos Respublikos tarptautinių sutarčių, Lietuvos Respublikos Vyriausybės nutarimų, Lietuvos Respublikos sveikatos apsaugos ministro įsakymų ir kitų teisės aktų vykdymą;</text:span></text:p>
      <text:p text:style-name="P375"><text:span text:style-name="T376">15.3</text:span><text:span text:style-name="T377">. pagal kompetenciją priima įsakymus, kontroliuoja jų vykdymą, prireikus priima bendrus įsakymus kartu su kitų valstybės institucijų ir įstaigų vadovais;</text:span></text:p>
      <text:p text:style-name="P378"><text:span text:style-name="T379">15.4</text:span><text:span text:style-name="T380">. suderinęs su Lietuvos Respublikos sveikatos apsaugos ministru tvirtina Laboratorijos struktūrą;</text:span></text:p>
      <text:p text:style-name="P381"><text:span text:style-name="T382">15.5</text:span><text:span text:style-name="T383">. suderinęs su Lietuvos Respublikos sveikatos apsaugos ministru tvirtina Laboratorijos darbuotojų, dirbančių pagal darbo sutartis, pareigybių sąrašą;</text:span></text:p>
      <text:p text:style-name="P384"><text:span text:style-name="T385">15.6</text:span><text:span text:style-name="T386">. teisės aktuose nustatyta tvarka priima į pareigas ir iš jų atleidžia Laboratorijos darbuotojus, nustato Laboratorijos darbuotojų darbo užmokesčio dydį, juos skatina, skiria nuobaudas ir pašalpas;</text:span></text:p>
      <text:p text:style-name="P387"><text:span text:style-name="T388">15.7</text:span><text:span text:style-name="T389">. už Laboratorijos veiklą teisės aktuose nustatyta tvarka atsiskaito Lietuvos Respublikos sveikatos apsaugos ministrui;</text:span></text:p>
      <text:p text:style-name="P390"><text:span text:style-name="T391">15.8</text:span><text:span text:style-name="T392">. atstovauja Laboratorijai arba suteikia įgaliojimus Laboratorijos darbuotojams atstovauti Laboratorijos interesams Lietuvos Respublikoje ir užsienio valstybėse bei tarptautinėse organizacijose;</text:span></text:p>
      <text:p text:style-name="P393"><text:span text:style-name="T394">15.9</text:span><text:span text:style-name="T395">. Laboratorijos vardu pasirašo sutartis;</text:span></text:p>
      <text:p text:style-name="P396"><text:span text:style-name="T397">15.10</text:span><text:span text:style-name="T398">. atlieka kitas teisės aktuose nustatytas ir su Laboratorijos veikla susijusias funkcijas.</text:span></text:p>
      <text:p text:style-name="P399"><text:span text:style-name="T400">16</text:span><text:span text:style-name="T401">. Laboratorijos direktoriaus pavaduotojas (-ai) tiesiogiai pavaldus (-ūs) ir atskaitingas (-i) Laboratorijos direktoriui.</text:span></text:p>
      <text:p text:style-name="P402"><text:span text:style-name="T403">17</text:span><text:span text:style-name="T404">. Laikinai nesant Laboratorijos direktoriaus, jo funkcijas atlieka Lietuvos Respublikos sveikatos apsaugos ministro paskirtas Laboratorijos direktoriaus pavaduotojas ar kitas Laboratorijos darbuotojas.</text:span></text:p>
      <text:p text:style-name="P405"/>
      <text:p text:style-name="P406"><text:span text:style-name="T407">V</text:span><text:span text:style-name="T408">.<text:s/></text:span><text:span text:style-name="T409">LABORATORIJOS VIDAUS ADMINISTRAVIMO KONTROLĖ</text:span></text:p>
      <text:p text:style-name="P410"/>
      <text:p text:style-name="P411"><text:span text:style-name="T412">18</text:span><text:span text:style-name="T413">. Laboratorijos valstybinį auditą atlieka Lietuvos Respublikos valstybės kontrolė.</text:span></text:p>
      <text:p text:style-name="P414"><text:span text:style-name="T415">19</text:span><text:span text:style-name="T416">. Laboratorijos finansų kontrolė atliekama Laboratorijos direktoriaus tvirtinamose Laboratorijos finansų kontrolės taisyklėse nustatyta tvarka. Laboratorijos finansų kontrolę atlieka Laboratorijos direktoriaus paskirti darbuotojai.</text:span></text:p>
      <text:p text:style-name="P417"><text:span text:style-name="T418">20</text:span><text:span text:style-name="T419">. Laboratorijos metinio veiklos plano įgyvendinimo kontrolę pagal kompetenciją atlieka Laboratorijos direktorius ir Lietuvos Respublikos sveikatos apsaugos ministerijos struktūriniai<text:s/></text:span><text:soft-page-break/><text:span text:style-name="T420">padaliniai.</text:span></text:p>
      <text:p text:style-name="P421"><text:span text:style-name="T422">21</text:span><text:span text:style-name="T423">. Laboratorijos vidaus auditą, vadovaudamasis Lietuvos Respublikos vidaus kontrolės ir vidaus audito įstatymu (Žin., 2002, Nr. </text:span><text:a xlink:href="https://www.e-tar.lt/portal/lt/legalAct/TAR.F789235C18BB" office:target-frame-name="_blank" xlink:show="new"><text:span text:style-name="T424">123-5540</text:span></text:a><text:span text:style-name="T425">) bei kitais vidaus auditą reglamentuojančiais teisės aktais, atlieka Lietuvos Respublikos sveikatos apsaugos ministerijos Vidaus audito departamentas.</text:span></text:p>
      <text:p text:style-name="P426"/>
      <text:p text:style-name="P427"><text:span text:style-name="T428">VI</text:span><text:span text:style-name="T429">.<text:s/></text:span><text:span text:style-name="T430">BAIGIAMOSIOS NUOSTATOS</text:span></text:p>
      <text:p text:style-name="P431"/>
      <text:p text:style-name="P432"><text:span text:style-name="T433">22</text:span><text:span text:style-name="T434">. Laboratorija pertvarkoma, reorganizuojama arba likviduojama Lietuvos Respublikos įstatymuose ir kituose teisės aktuose nustatyta tvarka.</text:span></text:p>
      <text:p text:style-name="P435"/>
      <text:p text:style-name="P436"><text:span text:style-name="T437">_________________</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4T11:29:00Z</meta:creation-date>
    <dc:date>2023-07-24T11:29:00Z</dc:date>
    <meta:template xlink:href="Normal.dotm" xlink:type="simple"/>
    <meta:editing-cycles>2</meta:editing-cycles>
    <meta:editing-duration>PT0S</meta:editing-duration>
    <meta:document-statistic meta:page-count="13" meta:paragraph-count="127" meta:word-count="2956" meta:character-count="22784" meta:row-count="525" meta:non-whitespace-character-count="19955"/>
  </office:meta>
</office:document-meta>
</file>