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T59" style:parent-style-name="DefaultParagraphFont" style:family="text">
      <style:text-properties fo:font-style="italic" style:font-style-asian="italic" style:font-style-complex="italic" fo:color="#000000" fo:letter-spacing="-0.0006in"/>
    </style:style>
    <style:style style:name="T60" style:parent-style-name="DefaultParagraphFont" style:family="text">
      <style:text-properties fo:color="#000000" fo:letter-spacing="-0.0006in"/>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9 M. VASARIO 6 D. ĮSAKYMO Nr. V-93 „DĖL 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PAKEITIMO</text:p>
      <text:p text:style-name="P11"/>
      <text:p text:style-name="P12">2011 m. vasario 21 d. Nr. V-161</text:p>
      <text:p text:style-name="P13">Vilnius</text:p>
      <text:p text:style-name="P14"/>
      <text:p text:style-name="P15"/>
      <text:p text:style-name="P16"><text:span text:style-name="T17">Pakeičiu</text:span><text:span text:style-name="T18"><text:s/>Lietuvos Respublikos sveikatos apsaugos ministro 2009 m. vasario 6 d. įsakymą Nr. V-93 „Dėl 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Žin., 2009, Nr.<text:s/></text:span><text:a xlink:href="https://www.e-tar.lt/portal/lt/legalAct/TAR.BCF4F500898D" office:target-frame-name="_blank" xlink:show="new"><text:span text:style-name="T19">19-786</text:span></text:a><text:span text:style-name="T20">, Nr.<text:s/></text:span><text:a xlink:href="https://www.e-tar.lt/portal/lt/legalAct/TAR.4BDE875087E4" office:target-frame-name="_blank" xlink:show="new"><text:span text:style-name="T21">46-1863</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text:s/></text:span><text:span text:style-name="T30">Pavedu</text:span><text:span text:style-name="T31"><text:s/>įsakymo vykdymą kontroliuoti sveikatos apsaugos viceministrui pagal administruojamą sritį.“</text:span></text:p>
      <text:p text:style-name="P32"><text:span text:style-name="T33">2</text:span><text:span text:style-name="T34">. Išdėstau nurodytuoju įsakymu patvirtinto Projektų finansavimo sąlygų aprašo pagal 2007–2013 m. Sanglaudos skatinimo veiksmų programos priemonę Nr. VP3-2.1-SAM-02-V „Asmens sveikatos priežiūros įstaigų, teikiančių skubią medicinos pagalbą traumų ir kitais išorinių priežasčių sąlygotų būklių atvejais, infrastruktūros atnaujinimas“ 34.1 punktą taip:</text:span></text:p>
      <text:p text:style-name="P35"><text:span text:style-name="T36">„</text:span><text:span text:style-name="T37">34.1</text:span><text:span text:style-name="T38">. skirtos statinių ir (ar) patalpų, naudojamų traumų atvejams diagnozuoti ir gydyti, statybai, remontui ir rekonstravimui:</text:span></text:p>
      <text:p text:style-name="P39"><text:span text:style-name="T40">34.1.1</text:span><text:span text:style-name="T41">. statybos ar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 000 Lt (įskaitant PVM) vienam kvadratiniam metrui statomo arba rekonstruojamo statinio patalpų ploto;</text:span></text:p>
      <text:p text:style-name="P42"><text:span text:style-name="T43">34.1.2</text:span><text:span text:style-name="T44">.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rekonstravimo (išskyrus nurodytus 34.1.1 punkte) ir kapitalinio remonto išlaidos negali viršyti 2 000 Lt (įskaitant PVM) vienam kvadratiniam metrui statomo</text:span><text:span text:style-name="T45"><text:s/></text:span><text:span text:style-name="T46">arba rekonstruojamo, kapitaliai remontuojamo</text:span><text:span text:style-name="T47"><text:s/></text:span><text:span text:style-name="T48">statinio patalpų ploto;</text:span></text:p>
      <text:p text:style-name="P49"><text:span text:style-name="T50">34.1.3</text:span><text:span text:style-name="T51">. paprastojo remonto išlaidos negali viršyti 2 000 Lt (įskaitant PVM) vienam kvadratiniam metrui remontuojamo patalpų ploto, kai atliekami šie darbai: iš esmės ar dalinai keičiama statinio fasadų išvaizda (keičiama dalis fasado elementų ar papildomai įrengiami nauji elementai – balkonai, durys, langai, architektūros detalės, keičiama susidėvėjusi statinio išorės apdaila į tokią pat kaip buvusi ar kitą apdailą); apšiltinamas bet kuris pastato fasadas ar jo dalis, šlaitinis ar plokščiasis stogas; pakeičiama 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52"><text:span text:style-name="T53">34.1.4</text:span><text:span text:style-name="T54">. paprastojo remonto išlaidos negali viršyti 1 000 Lt (įskaitant PVM) vienam kvadratiniam metrui remontuojamo patalpų ploto, kai atliekami kiti 34.1.3 punkte nenumatyti<text:s/></text:span><text:soft-page-break/><text:span text:style-name="T55">darbai;</text:span></text:p>
      <text:p text:style-name="P56"><text:span text:style-name="T57">34.1.5</text:span><text:span text:style-name="T58">.</text:span><text:span text:style-name="T59"><text:s/></text:span><text:span text:style-name="T60">tais atvejais, kai į operacinių ir (ar) reanimacijos ir intensyvios terapijos skyrių rekonstrukcijos, remonto išlaidas įskaičiuojami rekonstruojami ir (ar) remontuojami šiuos skyrius aprūpinantys inžineriniai tinklai, inžinerinė įranga ir medicininių dujų tinklai bei įranga, rekonstrukcijos ar remonto įkainiai gali viršyti 34.1.2 ir 34.1.3 punktuose numatytus įkainius (įskaitant PVM) vienam kvadratiniam metrui operacinių ir (ar) reanimacijos ir intensyvios terapijos skyrių patalpų ploto.“</text:span></text:p>
      <text:p text:style-name="P61"/>
      <text:p text:style-name="P62"/>
      <text:p text:style-name="P63"/>
      <text:p text:style-name="P64">SVEIKATOS APSAUGOS MINISTRAS<text:tab/>RAIMONDAS ŠUKYS</text:p>
      <text:p text:style-name="P65"/>
      <text:p text:style-name="P66">SUDERINTA</text:p>
      <text:p text:style-name="P67">Lietuvos Respublikos finansų ministerijos</text:p>
      <text:p text:style-name="P68"><text:span text:style-name="T69">2011-02-03 raštu Nr. ((24.3-03)-5K-11011796)-6K-1101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19T09:46:00Z</meta:creation-date>
    <dc:date>2016-02-19T09:46:00Z</dc:date>
    <meta:template xlink:href="Normal" xlink:type="simple"/>
    <meta:editing-cycles>2</meta:editing-cycles>
    <meta:editing-duration>PT0S</meta:editing-duration>
    <meta:document-statistic meta:page-count="2" meta:paragraph-count="43" meta:word-count="524" meta:character-count="4276" meta:row-count="145" meta:non-whitespace-character-count="3795"/>
  </office:meta>
</office:document-meta>
</file>