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1.1263in"/>
    </style:style>
    <style:style style:name="TableColumn246" style:family="table-column">
      <style:table-column-properties style:column-width="1.1326in"/>
    </style:style>
    <style:style style:name="TableColumn247" style:family="table-column">
      <style:table-column-properties style:column-width="1.1333in"/>
    </style:style>
    <style:style style:name="TableColumn248" style:family="table-column">
      <style:table-column-properties style:column-width="1.134in"/>
    </style:style>
    <style:style style:name="TableColumn249" style:family="table-column">
      <style:table-column-properties style:column-width="1.1388in"/>
    </style:style>
    <style:style style:name="TableColumn250" style:family="table-column">
      <style:table-column-properties style:column-width="1.1784in"/>
    </style:style>
    <style:style style:name="Table244" style:family="table">
      <style:table-properties style:width="6.8437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33" style:parent-style-name="Normal" style:family="paragraph">
      <style:paragraph-properties fo:text-align="end"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0" style:parent-style-name="DefaultParagraphFont" style:family="text">
      <style:text-properties fo:color="#000000"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TableColumn601" style:family="table-column">
      <style:table-column-properties style:column-width="1.7104in"/>
    </style:style>
    <style:style style:name="TableColumn602" style:family="table-column">
      <style:table-column-properties style:column-width="1.7111in"/>
    </style:style>
    <style:style style:name="TableColumn603" style:family="table-column">
      <style:table-column-properties style:column-width="1.7111in"/>
    </style:style>
    <style:style style:name="TableColumn604" style:family="table-column">
      <style:table-column-properties style:column-width="1.7111in"/>
    </style:style>
    <style:style style:name="Table600" style:family="table">
      <style:table-properties style:width="6.8437in" fo:margin-left="0in" table:align="left"/>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break-before="page"/>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break-before="page"/>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reak-before="page"/>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break-before="page"/>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break-before="page"/>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break-before="page"/>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break-before="page"/>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break-before="page"/>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break-before="page"/>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break-before="page"/>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break-before="page"/>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break-before="page"/>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AŠYMŲ ĮREGISTRUOTI MOKESČIO MOKĖTOJŲ REGISTRE PILDYMO TAISYKLIŲ PAKEITIMO</text:p>
      <text:p text:style-name="P11"/>
      <text:p text:style-name="P12">2002 m. rugsėjo 30 d. Nr. 278</text:p>
      <text:p text:style-name="P13">Vilnius</text:p>
      <text:p text:style-name="P14"/>
      <text:p text:style-name="P15"/>
      <text:p text:style-name="P16"><text:span text:style-name="T17">Vadovaudamasi Mokesčio mokėtojų registro nuostatų, patvirtintų Lietuvos Respublikos Vyriausybės 2000 m. rugsėjo 6 d. nutarimo Nr. 1059 (Žin., 2000, Nr.<text:s/></text:span><text:a xlink:href="https://www.e-tar.lt/portal/lt/legalAct/TAR.05F89351F105" office:target-frame-name="_blank" xlink:show="new"><text:span text:style-name="T18">77-2333</text:span></text:a><text:span text:style-name="T19">, Nr. 79; 2002, Nr. 94-4047) 43 punktu ir siekdama užtikrinti teisingą mokesčių mokėtojų registravimo duomenų tvarkymą:</text:span></text:p>
      <text:p text:style-name="P20"><text:span text:style-name="T21">1</text:span><text:span text:style-name="T22">.<text:s/></text:span><text:span text:style-name="T23">Pakeičiu</text:span><text:span text:style-name="T24"><text:s/>Valstybinės mokesčių inspekcijos prie Lietuvos Respublikos finansų ministerijos (toliau – Inspekcija) viršininko 2002 m. liepos 1 d. įsakymu Nr. 199 „Dėl Prašymų įregistruoti Mokesčio mokėtojų registre pildymo taisyklių pakeitimo“ (Žin., 2001, Nr.<text:s/></text:span><text:a xlink:href="https://www.e-tar.lt/portal/lt/legalAct/TAR.5B6D11D8018B" office:target-frame-name="_blank" xlink:show="new"><text:span text:style-name="T25">3-64</text:span></text:a><text:span text:style-name="T26">, Nr. 4, Nr. 17-537, Nr. 23-778; 2002, Nr. 69-2859, Nr. 77-3334) patvirtintas Prašymų įregistruoti Mokesčio mokėtojų registre formų užpildymo taisykles ir jas<text:s/></text:span><text:span text:style-name="T27">išdėstau</text:span><text:span text:style-name="T28"><text:s/>nauja redakcija (pridedama).</text:span></text:p>
      <text:p text:style-name="P29"><text:span text:style-name="T30">Įsaka</text:span><text:span text:style-name="T31">u:</text:span></text:p>
      <text:p text:style-name="P32"><text:span text:style-name="T33">2</text:span><text:span text:style-name="T34">. Inspekcijos Informacinių sistemų plėtros skyriui organizuoti mokesčių mokėtojų aplikacijos programinės įrangos modifikavimą ir jos įdiegimą apskričių valstybinėse mokesčių inspekcijose.</text:span></text:p>
      <text:p text:style-name="P35"><text:span text:style-name="T36">3</text:span><text:span text:style-name="T37">. Atitinkamas veiklos sritis kuruojantiems Inspekcijos viršininko pavaduotojams ir apskričių valstybinių mokesčių inspekcijų viršininkams kontroliuoti šio įsakymo vykdymą.<text:s/></text:span></text:p>
      <text:p text:style-name="P38"/>
      <text:p text:style-name="P39"/>
      <text:p text:style-name="P40"/>
      <text:p text:style-name="P41"><text:span text:style-name="T42">VIRŠININKĖ</text:span><text:span text:style-name="T43"><text:tab/>VIOLETA LATVIENĖ</text:span></text:p>
      <text:p text:style-name="P44"/>
      <text:soft-page-break/>
      <text:p text:style-name="P45">PATVIRTINTA</text:p>
      <text:p text:style-name="P46">Valstybinės mokesčių inspekcijos</text:p>
      <text:p text:style-name="P47">prie Lietuvos Respublikos finansų</text:p>
      <text:p text:style-name="P48">ministerijos viršininko</text:p>
      <text:p text:style-name="P49">2000 m. gruodžio 29 d. įsakymu Nr. 255</text:p>
      <text:p text:style-name="P50">(2002 m. rugsėjo 30 d. įsakymo Nr. 278<text:s/></text:p>
      <text:p text:style-name="P51">redakcija)</text:p>
      <text:p text:style-name="P52"/>
      <text:p text:style-name="P53"><text:span text:style-name="T54">FIZINIO ASMENS PRAŠYMO ĮREGISTRUOTI (IŠREGISTRUOTI) MOKESČIO MOKĖTOJŲ REGISTRE FR0039 FORMOS UŽPIL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Fizinio asmens prašymo įregistruoti (išregistruoti) Mokesčio mokėtojų registre FR0039 formos užpildymo taisyklės (toliau – Taisyklės) nustato apskričių valstybinių mokesčių inspekcijų platinamų prašymų įregistruoti Mokesčio mokėtojų registre Prašymų formų (toliau – Prašymas) arba nepadidintų ir nesumažintų jų kopijų užpildymo ir pateikimo AVMI skyriams tvarką.<text:s/></text:span></text:p>
      <text:p text:style-name="P64"><text:span text:style-name="T65">2</text:span><text:span text:style-name="T66">. Taisyklės parengtos vadovaujantis Lietuvos Respublikos Vyriausybės 2000 m. rugsėjo 6 d. nutarimu Nr. 1059 patvirtintų Mokesčio mokėtojų registro nuostatų (Žin., 2000, Nr.<text:s/></text:span><text:a xlink:href="https://www.e-tar.lt/portal/lt/legalAct/TAR.05F89351F105" office:target-frame-name="_blank" xlink:show="new"><text:span text:style-name="T67">77-2333</text:span></text:a><text:span text:style-name="T68">, Nr. 79) (toliau – Nuostatai) 43 punktu.<text:s/></text:span></text:p>
      <text:p text:style-name="P69"><text:span text:style-name="T70">3</text:span><text:span text:style-name="T71">. Prašymus įregistruoti (išregistruoti) Mokesčio mokėtojų registre (toliau – Registras) pildo fiziniai asmenys, tarp jų draudėjai, kaip ši sąvoka apibrėžiama Lietuvos Respublikos valstybinio socialinio draudimo įstatyme (Žin., 1991, Nr.<text:s/></text:span><text:a xlink:href="https://www.e-tar.lt/portal/lt/legalAct/TAR.0F9036415DBD" office:target-frame-name="_blank" xlink:show="new"><text:span text:style-name="T72">17-447</text:span></text:a><text:span text:style-name="T73">) (išskyrus asmenis, įsigijusius veiklos patentus), savarankiškai vykdantys veiklą, tarp jų notarai, advokatai, advokatų padėjėjai, Ūkininkų ūkio registre įregistruoti ūkininkai, bei kiti savarankiškai veiklą vykdantys, ir pajamų iš komercinės-ūkinės veiklos gaunantys, fiziniai asmenys, samdantys kitus fizinius asmenis pagal darbo sutartį</text:span><text:span text:style-name="T74"><text:s/></text:span><text:span text:style-name="T75">(toliau – mokesčių mokėtojai) ir išvardytieji asmenys užpildytas Prašymo formas AVMI turi pateikti per 5 darbo dienas nuo veiklos vykdymo pradžios.<text:s/></text:span></text:p>
      <text:p text:style-name="P76"><text:span text:style-name="T77">4</text:span><text:span text:style-name="T78">. Veiklos patentus įsigijusių fizinių asmenų duomenis į Registrą įregistruoja ir tvarko Registro tvarkytojas.<text:s/></text:span></text:p>
      <text:p text:style-name="P79"><text:span text:style-name="T80">5</text:span><text:span text:style-name="T81">. Prašymus AVMI miestų (rajonų) skyriams turi pateikti:</text:span></text:p>
      <text:p text:style-name="P82"><text:span text:style-name="T83">5.1</text:span><text:span text:style-name="T84">. notarai – pagal gyvenamosios vietos adresą;</text:span></text:p>
      <text:p text:style-name="P85"><text:span text:style-name="T86">5.2</text:span><text:span text:style-name="T87">. advokatai, advokatų padėjėjai – pagal advokato kontoros buveinės adresą;<text:s/></text:span></text:p>
      <text:p text:style-name="P88"><text:span text:style-name="T89">5.3</text:span><text:span text:style-name="T90">. kiti savarankiškai veiklą vykdantys fiziniai asmenys (išskyrus asmenis, įsigijusius veiklos patentus) – pagal gyvenamosios vietos adresą;</text:span></text:p>
      <text:p text:style-name="P91"><text:span text:style-name="T92">5.4</text:span><text:span text:style-name="T93">. fiziniai asmenys, samdantys kitus fizinius asmenis pagal darbo sutartį – pagal gyvenamosios vietos adresą;</text:span></text:p>
      <text:p text:style-name="P94"><text:span text:style-name="T95">5.5</text:span><text:span text:style-name="T96">. jeigu notaro (-ų) biure ar advokato (-ų) kontoroje dirba keli notarai ar advokatai, tai kiekvienas turi pateikti atskirą Prašymą;</text:span></text:p>
      <text:p text:style-name="P97"><text:span text:style-name="T98">5.6</text:span><text:span text:style-name="T99">. Ūkininkų ūkio registre įregistruoti ūkininkai – pagal turimos žemės sklypo adresą. Jei ūkininkas turi žemės keliuose rajonuose, jis Prašymą turi pateikti pasirinktinai vienam iš AVMI skyrių pagal iš vieno jo aptarnaujamoje teritorijoje turimų žemės sklypų adresą (pagal Ūkininko ūkio registro duomenis).</text:span></text:p>
      <text:p text:style-name="P100"><text:span text:style-name="T101">6</text:span><text:span text:style-name="T102">. Pildydami Prašymų formas, mokesčių mokėtojai turi laikytis tokių taisyklių:</text:span></text:p>
      <text:p text:style-name="P103"><text:span text:style-name="T104">6.1</text:span><text:span text:style-name="T105">. raides ir skaičius rašyti tiksliai į jiems skirtas vietas, nepažeisti nurodytų laukelių linijų;</text:span></text:p>
      <text:p text:style-name="P106"><text:span text:style-name="T107">6.2</text:span><text:span text:style-name="T108">. pildyti didžiosiomis spausdintinėmis raidėmis;</text:span></text:p>
      <text:p text:style-name="P109"><text:span text:style-name="T110">6.3</text:span><text:span text:style-name="T111">. laukelius, kurių mokesčių mokėtojas nepildo, palikti tuščius (nerašyti jokių simbolių, brūkšnelių, kryželių, nulių ar pan.);</text:span></text:p>
      <text:p text:style-name="P112"><text:span text:style-name="T113">6.4</text:span><text:span text:style-name="T114">. laukelį, pažymėtą kita spalva, pildo Registro tvarkytojas;</text:span></text:p>
      <text:p text:style-name="P115"><text:span text:style-name="T116">6.5</text:span><text:span text:style-name="T117">. jei informacija netelpa viename Prašymo formos lape, – pildomas kitas lapas, kurio viršuje įrašoma „Tęsinys“.</text:span></text:p>
      <text:p text:style-name="P118"><text:span text:style-name="T119">7</text:span><text:span text:style-name="T120">. Visuose adresams skirtuose laukeliuose adresas rašomas tokia tvarka: gatvė, namo ir buto numeris, pašto indeksas, miestas, savivaldybė, arba kaimas, miestelis, seniūnija, rajonas, savivaldybė. Adresas užsienio šalyje įrašomas tiksliai pagal pateiktus dokumentus, laukelyje „Valstybė“ įrašomas dviejų raidžių valstybės kodas iš Pasaulio šalių ir teritorijų registro (Estija – EE). Įrašant adresą Lietuvoje, laukelis „Valstybė“ nepildomas.</text:span></text:p>
      <text:p text:style-name="P121"><text:span text:style-name="T122">8</text:span><text:span text:style-name="T123">. Asmens gyvenamąja vieta laikoma ta vieta, kur asmuo nuolat ar daugiausiai gyvena, arba vieta, kuri yra jo asmeninių, socialinių arba ekonominių interesų buvimo vieta. Jeigu pagal Lietuvos Respublikos gyvenamosios vietos deklaravimo įstatymo įgyvendinimo įstatymo (Žin., 2000, Nr.<text:s/></text:span><text:a xlink:href="https://www.e-tar.lt/portal/lt/legalAct/TAR.2839C21F55BD" office:target-frame-name="_blank" xlink:show="new"><text:span text:style-name="T124">27-717</text:span></text:a><text:span text:style-name="T125">) 2 str. 3 punkto nuostatą mokesčių mokėtojo pase nėra įrašo apie jo nuolatinę gyvenamąją vietą, mokesčių mokėtojas turi pateikti gyvenamosios vietos migracijos tarnybos ar seniūno išduotą gyvenamosios vietos pažymą.<text:s/></text:span></text:p>
      <text:p text:style-name="P126"><text:span text:style-name="T127">9</text:span><text:span text:style-name="T128">.<text:s/></text:span><text:span text:style-name="T129">Laukelyje</text:span><text:span text:style-name="T130"><text:s/></text:span><text:span text:style-name="T131">„Darbovietė“</text:span><text:span text:style-name="T132"><text:s/>įrašomas pavadinimas notaro (-ų) biuro ar advokato (-ų) kontoros, kurioje mokesčių mokėtojas dirba ar privalo dirbti pagal bendros veiklos sutartį arba pagal nuolatinės darbo vietos sutartį. Šiame laukelyje įrašomi mokesčių mokėtojo pagrindinės darbovietės duomenys. Jei ūkininko pagrindinė darbovietė yra ne jo ūkininko ūkis, tai įrašomas jo pagrindinės darbovietės pavadinimas.</text:span></text:p>
      <text:p text:style-name="P133"><text:span text:style-name="T134">10</text:span><text:span text:style-name="T135">. Mokesčių mokėtojas kartu su Prašymu pateikia ir atitinkamus dokumentus, patvirtinančius duomenų tikrumą.<text:s/></text:span></text:p>
      <text:p text:style-name="P136"><text:span text:style-name="T137">11</text:span><text:span text:style-name="T138">. Prašymą pasirašo mokesčių mokėtojas arba jo įgaliotas asmuo.</text:span></text:p>
      <text:p text:style-name="P139"><text:span text:style-name="T140">12</text:span><text:span text:style-name="T141">. Įgaliojimas turi būti patvirtintas įstatymų nustatyta tvarka. Fizinio asmens kitam fiziniam asmeniui išduotas įgaliojimas turi būti patvirtintas notaro.</text:span></text:p>
      <text:p text:style-name="P142"><text:span text:style-name="T143">13</text:span><text:span text:style-name="T144">. Prašymas pildomas ir pateikiamas dviem egzemplioriais, vienas iš jų su Registro tvarkytojo žyma apie įregistravimą ir<text:s/></text:span><text:span text:style-name="T145">AVMI atsakingo darbuotojo<text:s/></text:span><text:span text:style-name="T146">parašu</text:span><text:span text:style-name="T147"><text:s/>bei vardiniu</text:span><text:span text:style-name="T148"><text:s/>spaudu grąžinamas mokesčių mokėtojui.</text:span></text:p>
      <text:p text:style-name="P149"/>
      <text:p text:style-name="P150"><text:span text:style-name="T151">II</text:span><text:span text:style-name="T152">.<text:s/></text:span><text:span text:style-name="T153">PRAŠYMO FR0039 FORMOS UŽPILDYMAS<text:s/></text:span></text:p>
      <text:p text:style-name="P154"/>
      <text:p text:style-name="P155"><text:span text:style-name="T156">14</text:span><text:span text:style-name="T157">.<text:s/></text:span><text:span text:style-name="T158">01 laukelyje</text:span><text:span text:style-name="T159"><text:s/></text:span><text:span text:style-name="T160">„Asmens kodas“</text:span><text:span text:style-name="T161"><text:s/>įrašomas vienuolikos ženklų asmens kodas iš mokesčių mokėtojo pateikto asmens dokumento.<text:s/></text:span></text:p>
      <text:p text:style-name="P162"><text:span text:style-name="T163">15</text:span><text:span text:style-name="T164">.<text:s/></text:span><text:span text:style-name="T165">02 laukelyje</text:span><text:span text:style-name="T166"><text:s/></text:span><text:span text:style-name="T167">„Vardas“</text:span><text:span text:style-name="T168"><text:s/>įrašomas mokesčių mokėtojo vardas iš asmens dokumento. Jei mokesčių mokėtojas turi du ar daugiau vardų, tai įrašomi visi vardai.<text:s/></text:span></text:p>
      <text:p text:style-name="P169"><text:span text:style-name="T170">16</text:span><text:span text:style-name="T171">.<text:s/></text:span><text:span text:style-name="T172">03 laukelyje „Pavardė“</text:span><text:span text:style-name="T173"><text:s/>įrašoma mokesčių mokėtojo pavardė iš asmens tapatybę patvirtinančio dokumento. Jei mokesčių mokėtojas turi dvigubą pavardę, įrašomos abi pavardės.</text:span></text:p>
      <text:p text:style-name="P174"><text:span text:style-name="T175">17</text:span><text:span text:style-name="T176">.<text:s/></text:span><text:span text:style-name="T177">04 laukelyje „Paso serija ir numeris“<text:s/></text:span><text:span text:style-name="T178">įrašoma dviejų raidžių paso serija iš mokesčių mokėtojo paso ir paso numeris.</text:span></text:p>
      <text:p text:style-name="P179"><text:span text:style-name="T180">18</text:span><text:span text:style-name="T181">.<text:s/></text:span><text:span text:style-name="T182">05 laukelyje „Valstybinio socialinio draudimo pažymėjimo serija ir numeris“<text:s/></text:span><text:span text:style-name="T183">įrašomas valstybinio socialinio draudimo pažymėjimo serija ir numeris.<text:s/></text:span></text:p>
      <text:p text:style-name="P184"><text:span text:style-name="T185">19</text:span><text:span text:style-name="T186">.<text:s/></text:span><text:span text:style-name="T187">06 laukelyje „Gyvenamoji vieta Lietuvoje“</text:span><text:span text:style-name="T188"><text:s/>įrašomas mokesčių mokėtojo gyvenamosios vietos adresas ir telekomunikaciniai duomenys (telefono, fakso, elektroninio pašto numeriai).<text:s/></text:span></text:p>
      <text:p text:style-name="P189"><text:span text:style-name="T190">20</text:span><text:span text:style-name="T191">.<text:s/></text:span><text:span text:style-name="T192">07 laukelyje „Darbovietė“</text:span><text:span text:style-name="T193"><text:s/>įrašomi mokesčių mokėtojo darbovietės duomenys;<text:s/></text:span></text:p>
      <text:p text:style-name="P194"><text:span text:style-name="T195">20.1</text:span><text:span text:style-name="T196">.<text:s/></text:span><text:span text:style-name="T197">laukelyje „Identifikacinis numeris (kodas)“<text:s/></text:span><text:span text:style-name="T198">įrašomas darbovietės septyniaženklis kodas. Jei darbovietė kodo neturi, laukelis nepildomas;</text:span></text:p>
      <text:p text:style-name="P199"><text:span text:style-name="T200">20.2</text:span><text:span text:style-name="T201">.<text:s/></text:span><text:span text:style-name="T202">laukelyje „Pavadinimas“</text:span><text:span text:style-name="T203"><text:s/>įrašomas darbovietės pavadinimas, pvz.,<text:s/></text:span></text:p>
      <text:p text:style-name="P204">notarai įrašo notaro biuro pavadinimą.</text:p>
      <text:p text:style-name="P205">advokatai ir jų padėjėjai įrašo advokato (-ų) kontoros pavadinimą.</text:p>
      <text:p text:style-name="P206">jeigu ūkininko pagrindinė darbovietė yra ne ūkininko ūkis, tai jis įrašo darbovietės pavadinimą.</text:p>
      <text:p text:style-name="P207"><text:span text:style-name="T208">Fiziniai asmenys, samdantys kitus fizinius asmenis pagal darbo sutartį, šio laukelio nepildo</text:span><text:span text:style-name="T209">.</text:span></text:p>
      <text:p text:style-name="P210"><text:span text:style-name="T211">Laukelio pildymo pavyzdys:</text:span><text:span text:style-name="T212"><text:s/>„Vilniaus 1-asis notarų biuras“, „Advokatų J. Ivanausko ir B. Maceinos kontora“;</text:span></text:p>
      <text:p text:style-name="P213"><text:span text:style-name="T214">20.3</text:span><text:span text:style-name="T215">.<text:s/></text:span><text:span text:style-name="T216">laukelyje „Adresas“<text:s/></text:span><text:span text:style-name="T217">įrašomas mokesčių mokėtojo darbovietės adresas ir telekomunikaciniai duomenys (telefono, fakso, elektroninio pašto numeriai).<text:s/></text:span></text:p>
      <text:p text:style-name="P218"><text:span text:style-name="T219">21</text:span><text:span text:style-name="T220">.<text:s/></text:span><text:span text:style-name="T221">08 laukelyje „Darbo laikas“</text:span><text:span text:style-name="T222"><text:s/>įrašomas mokesčių mokėtojo darbo laikas (kada mokesčių administratorius galėtų jį rasti).<text:s/></text:span><text:span text:style-name="T223">Darbo laiko rašymo pavyzdys: „nuo 8 val. 15 min.</text:span><text:span text:style-name="T224"><text:s/></text:span><text:span text:style-name="T225">iki 17 val. 45 min.“</text:span><text:span text:style-name="T226">. Šio laukelio nepildo ūkininkai, kurių darbovietės pavadinimas sutampa su ūkininko ūkio pavadinimu.</text:span></text:p>
      <text:p text:style-name="P227"><text:span text:style-name="T228">22</text:span><text:span text:style-name="T229">.<text:s/></text:span><text:span text:style-name="T230">09 laukelyje „Veiklos vykdymo pradžia“</text:span><text:span text:style-name="T231"><text:s/>notarai įrašo skyrimo notaro pareigoms datą iš Lietuvos Respublikos teisingumo ministro įsakymo dėl notaro biuro steigimo, advokatas nurodo įrašymo į praktikuojančių advokatų sąrašą datą iš Lietuvos advokatų tarybos protokolo dėl asmens įtraukimo į Praktikuojančių advokatų sąrašą, advokatų padėjėjai nurodo įrašymo į advokatų padėjėjų sąrašą datą, ūkininkai įrašo įregistravimo Ūkininkų ūkio registre datą. Fiziniai asmenys, samdantys kitus fizinius asmenis pagal darbo sutartį, nurodo darbo sutarties sudarymo datą.</text:span><text:span text:style-name="T232"><text:s/></text:span></text:p>
      <text:p text:style-name="P233"><text:span text:style-name="T234">23</text:span><text:span text:style-name="T235">.<text:s/></text:span><text:span text:style-name="T236">10 laukelyje „Ūkininko ūkio duomenys“<text:s/></text:span><text:span text:style-name="T237">ūkininkai, įregistruoti Ūkininkų ūkio registre, įrašo septyniaženklį identifikacinį kodą iš Ūkininko ūkio įregistravimo pažymėjimo, adresą, telekomunikacinius rekvizitus<text:s/></text:span><text:span text:style-name="T238">ir užpildo Prašymo 1A priedą,<text:s/></text:span><text:span text:style-name="T239">kuriame įvardijami ūkininko ūkio nariai.</text:span><text:span text:style-name="T240"><text:s/></text:span></text:p>
      <text:p text:style-name="P241"><text:span text:style-name="T242">Priedo pildymo pavyzdy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Asmens kodas</text:p>
          </table:table-cell>
          <table:table-cell table:style-name="TableCell256">
            <text:p text:style-name="P257">Vardas, Pavardė</text:p>
          </table:table-cell>
          <table:table-cell table:style-name="TableCell258">
            <text:p text:style-name="P259">Paso serija ir numeris</text:p>
          </table:table-cell>
          <table:table-cell table:style-name="TableCell260">
            <text:p text:style-name="P261">VSD pažymėjimo numeris</text:p>
          </table:table-cell>
          <table:table-cell table:style-name="TableCell262">
            <text:p text:style-name="P263">Gyvenamosios vietos adresas</text:p>
          </table:table-cell>
        </table:table-row>
      </table:table>
      <text:p text:style-name="P264"/>
      <text:p text:style-name="P265"><text:span text:style-name="T266">24</text:span><text:span text:style-name="T267">. Prašymo 1A priedą taip pat užpildo fiziniai asmenys, samdantys kitus fizinius asmenis pagal darbo sutartį, ir nurodo samdomų fizinių asmenų duomenis.<text:s/></text:span></text:p>
      <text:p text:style-name="P268"><text:span text:style-name="T269">25</text:span><text:span text:style-name="T270">.<text:s/></text:span><text:span text:style-name="T271">11 laukelyje „Pagrindinės veiklos rūšys“</text:span><text:span text:style-name="T272"><text:s/>įrašomas mokesčių mokėtojo vykdomos pagrindinės veiklos rūšies kodas (ne mažiau kaip keturi ženklai) ir pavadinimas pagal Ekonominės veiklos rūšių klasifikatorių (toliau – EVRK). Jeigu mokesčių mokėtojo vykdomų pagrindinių veiklos rūšių yra kelios, jos įrašomos visos. Laukelio pildymo pavyzdys:<text:s/></text:span><text:span text:style-name="T273">„741100 Konsultacijos ir juridinis atstovavimas civilinėse ir baudžiamosiose bylose“.</text:span></text:p>
      <text:p text:style-name="P274"><text:span text:style-name="T275">26</text:span><text:span text:style-name="T276">.<text:s/></text:span><text:span text:style-name="T277">12 laukelyje „Kitos veiklos rūšys“</text:span><text:span text:style-name="T278"><text:s/>įrašomi mokesčių mokėtojo vykdomų kitų veiklos rūšių kodai pagal EVRK. Jeigu tas mokesčių mokėtojas jų nevykdo, laukelis nepildomas.</text:span></text:p>
      <text:p text:style-name="P279"/>
      <text:p text:style-name="P280"><text:span text:style-name="T281">III</text:span><text:span text:style-name="T282">.<text:s/></text:span><text:span text:style-name="T283">MOKESČIŲ MOKĖTOJO ĮREGISTRAVIMO DUOMENŲ PAKEITIMAS<text:s/></text:span></text:p>
      <text:p text:style-name="P284"/>
      <text:p text:style-name="P285"><text:span text:style-name="T286">27</text:span><text:span text:style-name="T287">. Jei pasikeičia mokesčių mokėtojų įregistravimo duomenys, tai per 5 darbo dienas nuo jų pasikeitimo mokesčių mokėtojas privalo AVMI Registro tvarkytojui pateikti naują Prašymą pakeisti tuos duomenis Registre. Tokį Prašymą būtina pateikti, kai pasikeičia tokie mokesčių mokėtojo duomenys:</text:span></text:p>
      <text:p text:style-name="P288"><text:span text:style-name="T289">27.1</text:span><text:span text:style-name="T290">. asmens kodas,</text:span></text:p>
      <text:p text:style-name="P291"><text:span text:style-name="T292">27.2</text:span><text:span text:style-name="T293">. vardas, pavardė,</text:span></text:p>
      <text:p text:style-name="P294"><text:span text:style-name="T295">27.3</text:span><text:span text:style-name="T296">. paso serija ir numeris,</text:span></text:p>
      <text:p text:style-name="P297"><text:span text:style-name="T298">27.4</text:span><text:span text:style-name="T299">. gyvenamoji vieta,</text:span></text:p>
      <text:p text:style-name="P300"><text:span text:style-name="T301">27.5</text:span><text:span text:style-name="T302">. pagrindinės veiklos rūšies kodas ir pavadinimas,</text:span></text:p>
      <text:p text:style-name="P303"><text:span text:style-name="T304">27.6</text:span><text:span text:style-name="T305">. kitų veiklos rūšių kodai ir pavadinimai,</text:span></text:p>
      <text:p text:style-name="P306"><text:span text:style-name="T307">27.7</text:span><text:span text:style-name="T308">. darbovietės identifikacinis kodas, pavadinimas,</text:span></text:p>
      <text:p text:style-name="P309"><text:span text:style-name="T310">27.8</text:span><text:span text:style-name="T311">. darbovietės adresas,</text:span></text:p>
      <text:p text:style-name="P312"><text:span text:style-name="T313">27.9</text:span><text:span text:style-name="T314">. darbo laikas,</text:span></text:p>
      <text:p text:style-name="P315"><text:span text:style-name="T316">27.10</text:span><text:span text:style-name="T317">. ūkininko ūkio narių duomenys.<text:s/></text:span></text:p>
      <text:p text:style-name="P318"><text:span text:style-name="T319">Įrašo tipo<text:s/></text:span><text:span text:style-name="T320">(R)</text:span><text:span text:style-name="T321"><text:s/>laukelyje prie atskirų Prašymo laukų, kurie keičiami, įrašomas įrašo keitimo tipas:</text:span></text:p>
      <text:p text:style-name="P322"><text:span text:style-name="T323">N<text:s/></text:span><text:span text:style-name="T324">– (naujas įrašas), naudojamas, kai įrašomi nauji duomenys, o senieji duomenys išlieka nepakitę;</text:span></text:p>
      <text:soft-page-break/>
      <text:p text:style-name="P325"><text:span text:style-name="T326">K</text:span><text:span text:style-name="T327"><text:s/>– (keičiamas įrašas), naudojamas, kai keičiami tam tikri laukelio duomenys (pvz., pavardė, adresas, telefonas);</text:span></text:p>
      <text:p text:style-name="P328"><text:span text:style-name="T329">L</text:span><text:span text:style-name="T330"><text:s/>– (likviduojamas įrašas), naudojamas, kai naikinami (likviduojami) visi laukelio duomenys.</text:span></text:p>
      <text:p text:style-name="P331"><text:span text:style-name="T332">28</text:span><text:span text:style-name="T333">. Kai pasikeičia asmens kodas, vardas, pavardė, paso serija ir numeris, mokesčių mokėtojas pateikia asmens tapatybę patvirtinantį dokumentą (pasą).<text:s/></text:span></text:p>
      <text:p text:style-name="P334"><text:span text:style-name="T335">29</text:span><text:span text:style-name="T336">. Kai pasikeičia mokesčių mokėtojo gyvenamoji vieta, jis per 5 darbo dienas Registro tvarkytojui turi apie tai pranešti. Jeigu mokesčių</text:span><text:span text:style-name="T337"><text:s/></text:span><text:span text:style-name="T338">mokėtojo pase nėra įrašo apie naują jo gyvenamąją vietą, mokesčių mokėtojas turi pateikti dokumentus, nurodytus šių Taisyklių 8 punkte.</text:span></text:p>
      <text:p text:style-name="P339"><text:span text:style-name="T340">30</text:span><text:span text:style-name="T341">. Pasikeitus notaro biuro buveinės adresui, pateikiamas Lietuvos Respublikos teisingumo ministro įsakymo dėl notaro biuro buveinės adreso pakeitimo nuorašas. Pasikeitus advokato (-ų) kontoros adresui, pateikiamas Lietuvos advokatų tarybos sprendimo dėl advokato (- ų) kontoros adreso pasikeitimo išrašas.</text:span></text:p>
      <text:p text:style-name="P342"><text:span text:style-name="T343">31</text:span><text:span text:style-name="T344">.<text:s/></text:span><text:span text:style-name="T345">Laukelyje</text:span><text:span text:style-name="T346"><text:s/></text:span><text:span text:style-name="T347">„Duomenų pasikeitimo data“</text:span><text:span text:style-name="T348"><text:s/>įrašoma duomenų pasikeitimų įsigaliojimo data.</text:span></text:p>
      <text:p text:style-name="P349"><text:span text:style-name="T350">32</text:span><text:span text:style-name="T351">.<text:s/></text:span><text:span text:style-name="T352">Laukelyje „Apskrities valstybinės mokesčių inspekcijos žyma“</text:span><text:span text:style-name="T353"><text:s/>Registro tvarkytojas įrašo duomenų pakeitimo įregistravimo Registre datą.<text:s/></text:span></text:p>
      <text:p text:style-name="P354"/>
      <text:p text:style-name="P355"><text:span text:style-name="T356">IV</text:span><text:span text:style-name="T357">.<text:s/></text:span><text:span text:style-name="T358">IŠREGISTRAVIMO IŠ REGISTRO PRAŠYMO FR0039 FORMOS PILDYMAS<text:s/></text:span></text:p>
      <text:p text:style-name="P359"/>
      <text:p text:style-name="P360"><text:span text:style-name="T361">33</text:span><text:span text:style-name="T362">. Mokesčių mokėtojas iš Registro išregistruojamas dėl tokių priežasčių:</text:span></text:p>
      <text:p text:style-name="P363">priežasties kodas 1 – nutraukia veiklą,</text:p>
      <text:p text:style-name="P364">priežasties kodas 2 – išvyksta nuolat gyventi į užsienį,</text:p>
      <text:p text:style-name="P365"><text:span text:style-name="T366">priežasties kodas 3 – miršta arba įstatymų nustatyta tvarka paskelbiamas mirusiu.</text:span></text:p>
      <text:p text:style-name="P367"><text:span text:style-name="T368">34</text:span><text:span text:style-name="T369">. Notaro veiklos nutraukimo priežastis yra notaro įgaliojimų pasibaigimas (atleidimas iš notaro pareigų). Išregistruojant notarą iš Registro, pateikiama Lietuvos Respublikos teisingumo ministro įsakymo dėl atleidimo iš notaro pareigų kopija.</text:span></text:p>
      <text:p text:style-name="P370"><text:span text:style-name="T371">35</text:span><text:span text:style-name="T372">. Advokato veiklos nutraukimo priežastis yra advokato išbraukimas iš praktikuojančių advokatų sąrašo. Išregistruojant advokatą iš Registro, pateikiamas Lietuvos advokatų tarybos protokolo dėl advokato išbraukimo iš praktikuojančių advokatų sąrašo išrašas arba jo kopija.</text:span></text:p>
      <text:p text:style-name="P373"><text:span text:style-name="T374">36</text:span><text:span text:style-name="T375">. Mokesčių mokėtojas, norintis iš Registro išsiregistruoti dėl išvykimo nuolat gyventi į užsienį, pateikia asmens tapatybę patvirtinantį dokumentą.<text:s/></text:span></text:p>
      <text:p text:style-name="P376"><text:span text:style-name="T377">37</text:span><text:span text:style-name="T378">. Mirusį ar įstatymų nustatyta tvarka paskelbtą mirusiu mokesčių mokėtoją išregistruoti iš Registro gali jo tiesioginiai palikuonys arba šeimos nariai, pateikę to mokesčių mokėtojo mirties liudijimą. Duomenys apie mokesčių mokėtojo mirtį gaunami iš Lietuvos Respublikos gyventojų registro duomenų bazės. Išimtiniais atvejais (pvz., Gyventojų registro duomenys neperkelti į Registro duomenų bazę) apie tokio asmens išregistravimą iš Registro gali duomenų bazėje pažymėti Registro tvarkytojas, Registro duomenis sutikrinęs su Lietuvos Respublikos gyventojų registro duomenų bazės duomenimis.</text:span></text:p>
      <text:p text:style-name="P379"><text:span text:style-name="T380">38</text:span><text:span text:style-name="T381">. Išsiregistravimas iš Registro atliekamas mokesčių mokėtojui užpildžius Prašymo išregistravimo duomenų laukelį.</text:span></text:p>
      <text:p text:style-name="P382"><text:span text:style-name="T383">39</text:span><text:span text:style-name="T384">. Išregistravimo priežasties laukelyje įrašomas išregistravimo priežasties kodas, nurodytas šių Taisyklių 31 punkte, ir veiklos nutraukimo data, išvykimo nuolat gyventi į užsienį data arba mokesčių mokėtojo mirties data.</text:span></text:p>
      <text:p text:style-name="P385"><text:span text:style-name="T386">40</text:span><text:span text:style-name="T387">. Prašymą išregistruoti iš Registro pasirašo mokesčių mokėtojas arba jo įgaliotas asmuo.<text:s/></text:span></text:p>
      <text:p text:style-name="P388"><text:span text:style-name="T389">41</text:span><text:span text:style-name="T390">. Prašymo<text:s/></text:span><text:span text:style-name="T391">laukelyje</text:span><text:span text:style-name="T392"><text:s/></text:span><text:span text:style-name="T393">„Išregistravimo duomenys“</text:span><text:span text:style-name="T394"><text:s/>Registro tvarkytojas įrašo išregistravimo iš Registro datą.<text:s/></text:span></text:p>
      <text:p text:style-name="P395"/>
      <text:p text:style-name="P396"><text:span text:style-name="T397">V</text:span><text:span text:style-name="T398">.<text:s/></text:span><text:span text:style-name="T399">BAIGIAMOSIOS NUOSTATOS</text:span></text:p>
      <text:p text:style-name="P400"/>
      <text:p text:style-name="P401"><text:span text:style-name="T402">42</text:span><text:span text:style-name="T403">. Registro tvarkytojas, gavęs mokesčių mokėtojo Prašymą, sutikrina to Prašymo ir prie Prašymo pateiktų dokumentų duomenis. Jeigu Prašymo duomenys neatitinka dokumentuose<text:s/></text:span><text:soft-page-break/><text:span text:style-name="T404">nurodytų duomenų, Registro tvarkytojas, vadovaudamasis Registro nuostatų 47 punktu, turi pareikalauti, kad mokesčių mokėtojas juos ištaisytų. Tokiu atveju mokesčių mokėtojas turi pateikti naują Prašymą.</text:span></text:p>
      <text:p text:style-name="P405"><text:span text:style-name="T406">43</text:span><text:span text:style-name="T407">. Prašymo<text:s/></text:span><text:span text:style-name="T408">laukelyje</text:span><text:span text:style-name="T409"><text:s/></text:span><text:span text:style-name="T410">„Apskrities valstybinės mokesčių inspekcijos žyma“</text:span><text:span text:style-name="T411"><text:s/>Registro tvarkytojas įrašo įregistravimo datą, duomenų pakeitimo įregistravimo datą, mokesčių mokėtojo tipo kodą iš Mokesčių mokėtojų tipų klasifikatoriaus, vietovės kodą. Įregistravimas (išregistravimas) iš Registro įsigalioja, kai registravimo duomenys įrašomi į centrinę Registro duomenų bazę.</text:span></text:p>
      <text:p text:style-name="P412"><text:span text:style-name="T413">44</text:span><text:span text:style-name="T414">. Prašymą įregistruoti (išregistruoti iš Registro) pasirašo už įregistravimą atsakingas AVMI darbuotojas.<text:s/></text:span></text:p>
      <text:p text:style-name="P415"><text:span text:style-name="T416">45</text:span><text:span text:style-name="T417">. Dokumentus siunčiant paštu, taikoma Lietuvos Respublikos mokesčių administravimo įstatymo (Žin., 1995, Nr.<text:s/></text:span><text:a xlink:href="https://www.e-tar.lt/portal/lt/legalAct/TAR.D503DCB3BF0D" office:target-frame-name="_blank" xlink:show="new"><text:span text:style-name="T418">61-1525</text:span></text:a><text:span text:style-name="T419">) XI skyriaus 59 straipsnyje nustatyta datų ir dokumentų pripažinimo galiojančiais tvarka.</text:span></text:p>
      <text:p text:style-name="P420"><text:span text:style-name="T421">46</text:span><text:span text:style-name="T422">. Už mokesčių mokėtojo registravimo duomenų nepateikimą ar pavėluotą pateikimą Registro tvarkytojui mokesčių mokėtojas atsako įstatymų nustatyta tvarka.</text:span></text:p>
      <text:p text:style-name="P423"><text:span text:style-name="T424">______________</text:span></text:p>
      <text:p text:style-name="P425"/>
      <text:soft-page-break/>
      <text:p text:style-name="P426">PATVIRTINTA</text:p>
      <text:p text:style-name="P427">Valstybinės mokesčių inspekcijos</text:p>
      <text:p text:style-name="P428">prie Lietuvos Respublikos finansų</text:p>
      <text:p text:style-name="P429">ministerijos viršininko</text:p>
      <text:p text:style-name="P430">2000 m. gruodžio 29 d. įsakymu Nr. 255</text:p>
      <text:p text:style-name="P431">(2002 m. rugsėjo 30 d. įsakymo Nr. 278<text:s/></text:p>
      <text:p text:style-name="P432">redakcija)</text:p>
      <text:p text:style-name="P433"/>
      <text:p text:style-name="P434"><text:span text:style-name="T435">PRAŠYMO ĮREGISTRUOTI MOKESČIO MOKĖTOJŲ REGISTRE FR0038 FORMOS UŽPILDYMO TAISYKLĖS</text:span></text:p>
      <text:p text:style-name="P436"/>
      <text:p text:style-name="P437"><text:span text:style-name="T438">I</text:span><text:span text:style-name="T439">.<text:s/></text:span><text:span text:style-name="T440">BENDROSIOS NUOSTATOS</text:span></text:p>
      <text:p text:style-name="P441"/>
      <text:p text:style-name="P442"><text:span text:style-name="T443">1</text:span><text:span text:style-name="T444">. Šios Prašymo įregistruoti Mokesčio mokėtojų registre FR0038 formos užpildymo taisyklės (toliau – Taisyklės) nustato apskričių valstybinių mokesčių inspekcijų (toliau – AVMI) platinamų prašymų įregistruoti Mokesčio mokėtojų registre FR0038 formų (toliau – Prašymas) arba nepadidintų ir nesumažintų jų kopijų užpildymo bei pateikimo AVMI tvarką.<text:s/></text:span></text:p>
      <text:p text:style-name="P445"><text:span text:style-name="T446">2</text:span><text:span text:style-name="T447">. Taisyklės parengtos vadovaujantis Lietuvos Respublikos Vyriausybės 2000 m. rugsėjo 6 d. nutarimu Nr. 1059 patvirtintų Mokesčio mokėtojų registro nuostatų (toliau – Nuostatai, Žin., 2000, Nr.<text:s/></text:span><text:a xlink:href="https://www.e-tar.lt/portal/lt/legalAct/TAR.05F89351F105" office:target-frame-name="_blank" xlink:show="new"><text:span text:style-name="T448">77-2333</text:span></text:a><text:span text:style-name="T449">; Nr. 79) 43 punktu.</text:span></text:p>
      <text:p text:style-name="P450"><text:span text:style-name="T451">3</text:span><text:span text:style-name="T452">. Prašymus pateikia Lietuvos Respublikos juridiniai asmenys,</text:span><text:span text:style-name="T453"><text:s/></text:span><text:span text:style-name="T454">Lietuvos Respublikoje reziduojančios užsienio valstybių diplomatinės atstovybės, užsienio juridinių asmenų filialai, užsienio bankų filialai (skyriai), užsienio juridinių asmenų atstovybės, nuolatinės buveinės, mokesčius išskaičiuojantys asmenys, tarp jų draudėjai, kaip ši sąvoka apibrėžiama Lietuvos Respublikos valstybinio socialinio draudimo įstatyme (Žin., 1991, Nr.<text:s/></text:span><text:a xlink:href="https://www.e-tar.lt/portal/lt/legalAct/TAR.0F9036415DBD" office:target-frame-name="_blank" xlink:show="new"><text:span text:style-name="T455">17-447</text:span></text:a><text:span text:style-name="T456">), užsienio valstybių juridiniai asmenys ir organizacijos, kuriems už Lietuvoje esantį ir nuosavybės teise jiems priklausantį nekilnojamąjį turtą yra nustatyta prievolė mokėti nekilnojamojo turto mokestį (toliau – nekilnojamojo turto mokesčio mokėtojai), užsienio apmokestinamieji asmenys, kuriems pagal Pridėtinės vertės mokesčio įstatymo nuostatas yra nustatyta prievolė registruotis pridėtinės vertės mokesčio mokėtojais (toliau – užsienio apmokestinamieji asmenys).</text:span></text:p>
      <text:p text:style-name="P457"><text:span text:style-name="T458">4</text:span><text:span text:style-name="T459">. Prašymas pateikiamas AVMI miesto (rajono) skyriui ne vėliau kaip per 5 darbo dienas nuo prievolės mokėti mokestį, rinkliavą ar kitą įmoką į valstybės (savivaldybės) biudžetą bei fondus (toliau – mokestis) atsiradimo. Prievolės mokėti mokestį atsiradimo momentu laikomas teisinis mokesčių mokėtojo įregistravimas.<text:s/></text:span></text:p>
      <text:p text:style-name="P460">Užsienio valstybių įmonių nuolatinės buveinės, kurių teisinis įregistravimas įstatymuose nenumatytas, privalo registruotis ne vėliau kaip per 5 darbo dienas nuo prievolės mokėti mokestį (valstybinio socialinio draudimo įmokas) atsiradimo.<text:s/></text:p>
      <text:p text:style-name="P461"><text:span text:style-name="T462">Nekilnojamojo turto mokesčio mokėjimo prievolės atsiradimo momentu laikoma prievolė mo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463">59-1156</text:span></text:a><text:span text:style-name="T464">; 2001, Nr.<text:s/></text:span><text:a xlink:href="https://www.e-tar.lt/portal/lt/legalAct/TAR.9519CE3A3FDD" office:target-frame-name="_blank" xlink:show="new"><text:span text:style-name="T465">62-2232</text:span></text:a><text:span text:style-name="T466">), užsienio apmokestinamiesiems asmenims šios prievolės atsiradimo momentu laikoma prievolė mokėti mokestį pagal Lietuvos Respublikos pridėtinės vertės mokesčio įstatymą (Žin., 2002, Nr.<text:s/></text:span><text:a xlink:href="https://www.e-tar.lt/portal/lt/legalAct/TAR.ED68997709F5" office:target-frame-name="_blank" xlink:show="new"><text:span text:style-name="T467">35-1271</text:span></text:a><text:span text:style-name="T468">, Nr. 40, Nr. 46, Nr. 48).<text:s/></text:span></text:p>
      <text:p text:style-name="P469">Kartu su Prašymu pateikiamos dokumentų, išvardytų Nuostatų 19 ir 20 punktuose, patvirtintos kopijos.<text:s/></text:p>
      <text:p text:style-name="P470"><text:span text:style-name="T471">Užsienio apmokes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472">43-1047</text:span></text:a><text:span text:style-name="T473">)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474">78-2001</text:span></text:a><text:span text:style-name="T475">) nustatyta tvarka, išskyrus atvejus, kai pagal tarptautines sutartis šių dokumentų legalizuoti neprivaloma.<text:s/></text:span></text:p>
      <text:p text:style-name="P476"><text:span text:style-name="T477">5</text:span><text:span text:style-name="T478">. Prašymas pateikiamas AVMI miesto (rajono) skyriui pagal mokesčių mokėtojo buveinės adresą. Nekilnojamojo turto mokesčio mokėtojai Prašymą pateikia tam AVMI miesto (rajono) skyriui, kurio aptarnaujamoje teritorijoje yra jų nekilnojamasis turtas. Jeigu mokesčių mokėtojas turi nekilnojamojo turto kelių savivaldybių teritorijose, jis gali registruotis AVMI miesto (rajono) skyriuje pasirinktinai pagal vieno iš nekilnojamojo turto objektų buvimo vietą.</text:span><text:span text:style-name="T479"><text:s/></text:span></text:p>
      <text:p text:style-name="P480">Užsienio valstybių įmonių nuolatinės buveinės Prašymus pateikia tam AVMI miesto (rajono) skyriui, kurio aptarnaujamoje teritorijoje yra jų veiklos vykdymo vieta.<text:s/></text:p>
      <text:p text:style-name="P481">Užsienio apmokestinamieji asmenys Prašymus pateikia tam AVMI miesto (rajono) skyriui, kurio aptarnaujamoje teritorijoje yra jų padalinio ar fiskalinio agento buveinė.<text:s/></text:p>
      <text:p text:style-name="P482">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483"><text:span text:style-name="T484">Užsienio apmokestinamojo asmens fiskalinis agentas – tai Lietuvos Respublikos apmokestinamasis asmuo, atitinkantis reikalavimus, nustatytus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485">70-2925</text:span></text:a><text:span text:style-name="T486">).<text:s/></text:span></text:p>
      <text:p text:style-name="P487"><text:span text:style-name="T488">6</text:span><text:span text:style-name="T489">. Prašymas pildomas ir pateikiamas dviem egzemplioriais. Vienas iš jų su Mokesčio mokėtojų registro (toliau – Registras) tvarkytojo žyma apie įregistravimą ir AVMI atsakingo darbuotojo parašu bei vardiniu spaudu grąžinamas mokesčių mokėtojui.</text:span></text:p>
      <text:p text:style-name="P490"><text:span text:style-name="T491">7</text:span><text:span text:style-name="T492">. Pildydami Prašymus, mokesčių mokėtojai turi laikytis tokių taisyklių:</text:span></text:p>
      <text:p text:style-name="P493"><text:span text:style-name="T494">7.1</text:span><text:span text:style-name="T495">. raides ir skaičius rašyti tiksliai į jiems skirtas vietas, nepažeisti nurodytų laukelių linijų;</text:span></text:p>
      <text:p text:style-name="P496"><text:span text:style-name="T497">7.2</text:span><text:span text:style-name="T498">. Prašymus pildyti<text:s/></text:span><text:span text:style-name="T499">didžiosiomis</text:span><text:span text:style-name="T500"><text:s/></text:span><text:span text:style-name="T501">spausdintinėmis raidėmis;</text:span></text:p>
      <text:p text:style-name="P502"><text:span text:style-name="T503">7.3</text:span><text:span text:style-name="T504">. laukelius, kurių mokesčių mokėtojas nepildo, palikti tuščius (nerašyti jokių simbolių, brūkšnelių, kryželių, nulių ar pan.);</text:span></text:p>
      <text:p text:style-name="P505"><text:span text:style-name="T506">7.4</text:span><text:span text:style-name="T507">. laukelį, pažymėtą kita spalva, pildo Registro tvarkytojas;</text:span></text:p>
      <text:p text:style-name="P508"><text:span text:style-name="T509">7.5</text:span><text:span text:style-name="T510">. jei informacija netelpa viename Prašymo lape, pildomas kitas lapas, kurio viršuje užrašoma „Tęsinys“ ir nurodomas mokesčių mokėtojo identifikacinis numeris (kodas).<text:s/></text:span></text:p>
      <text:p text:style-name="P511"><text:span text:style-name="T512">8</text:span><text:span text:style-name="T513">. Visuose adresams skirtuose laukeliuose adresai rašomi tokia tvarka: gatvė, namo ir buto numeris, pašto indeksas, miestas, savivaldybė, arba kaimas, miestelis, seniūnija, rajonas, savivaldybė. Nurodant adresą Lietuvoje,<text:s/></text:span><text:span text:style-name="T514">laukelis „Valstybė“</text:span><text:span text:style-name="T515"><text:s/>nepildomas. Adresas užsienio šalyje įrašomas tiksliai pagal mokesčių mokėtojo pateiktus dokumentus.</text:span></text:p>
      <text:p text:style-name="P516"><text:span text:style-name="T517">Laukelyje</text:span><text:span text:style-name="T518"><text:s/></text:span><text:span text:style-name="T519">„Valstybė“</text:span><text:span text:style-name="T520"><text:s/>įrašomas dviejų raidžių valstybės kodas iš Pasaulio šalių ir teritorijų registro (pvz., Latvija – LV).<text:s/></text:span></text:p>
      <text:p text:style-name="P521"><text:span text:style-name="T522">9</text:span><text:span text:style-name="T523">. Prašymą pasirašo mokesčių mokėtojo vadovas (savininkas) ar įgaliotas asmuo.</text:span></text:p>
      <text:p text:style-name="P524"><text:span text:style-name="T525">10</text:span><text:span text:style-name="T526">. Mokesčių mokėtojo duodamas įgaliojimas turi būti patvirtintas įstatymų nustatyta tvarka.<text:s/></text:span></text:p>
      <text:p text:style-name="P527"/>
      <text:p text:style-name="P528"><text:span text:style-name="T529">II</text:span><text:span text:style-name="T530">.<text:s/></text:span><text:span text:style-name="T531">PRAŠYMO UŽPILDYMO TVARKA</text:span></text:p>
      <text:p text:style-name="P532"/>
      <text:p text:style-name="P533"><text:span text:style-name="T534">11</text:span><text:span text:style-name="T535">. Prašymo<text:s/></text:span><text:span text:style-name="T536">01 laukelyje</text:span><text:span text:style-name="T537"><text:s/></text:span><text:span text:style-name="T538">„Mokesčių mokėtojo identifikacinis numeris (kodas)“</text:span><text:span text:style-name="T539"><text:s/>įrašomas septyniaženklis kodas iš mokesčių mokėtojo teisinio įregistravimo pažymėjimo. Jeigu mokesčių mokėtojas neturi kodo (užsienio valstybių diplomatinės atstovybės, nuolatinės buveinės, nekilnojamojo turto mokesčio mokėtojai, užsienio apmokestinamieji asmenys), šis laukelis nepildomas.</text:span></text:p>
      <text:p text:style-name="P540"><text:span text:style-name="T541">12</text:span><text:span text:style-name="T542">.<text:s/></text:span><text:span text:style-name="T543">02 laukelyje</text:span><text:span text:style-name="T544"><text:s/></text:span><text:span text:style-name="T545">„Pilnas pavadinimas lietuvių kalba“</text:span><text:span text:style-name="T546"><text:s/>įrašomas visas pavadinimas lietuvių kalba iš teisinio mokesčių mokėtojo įregistravimo pažymėjimo.<text:s/></text:span></text:p>
      <text:p text:style-name="P547"><text:span text:style-name="T548">Kai Prašymą pateikia užsienio valstybių įmonių nuolatinės buveinės, turi būti įrašomas visas nuolatinės buveinės pavadinimas lietuvių kalba, kuriame turi būti žodžiai „nuolatinė buveinė“. Pavadinimas turi atitikti nuolatinės buveinės pavadinimą, nurodytą pateiktuose dokumentuose.<text:s/></text:span><text:soft-page-break/><text:span text:style-name="T549">Užsienio apmokestinamojo asmens visas pavadinimas įrašomas iš jo teisinio įregistravimo pažymėjimo.<text:s/></text:span></text:p>
      <text:p text:style-name="P550"><text:span text:style-name="T551">13</text:span><text:span text:style-name="T552">.<text:s/></text:span><text:span text:style-name="T553">03 laukelyje „Sutrumpintas pavadinimas“<text:s/></text:span><text:span text:style-name="T554">įrašomas sutrumpintas mokesčių mokėtojo pavadinimas (firmos vardas), pvz.,<text:s/></text:span><text:span text:style-name="T555">AB „Srovės“, ĮP „Aibė“, VĮ „Montavimo įranga“, VŠĮ „Sportas“</text:span><text:span text:style-name="T556">. Šis laukelis pildomas tik tuo atveju, jei mokesčių mokėtojas turi sutrumpintą pavadinimą (vardą). Jei mokesčių mokėtojas sutrumpinto pavadinimo neturi, pvz.,<text:s/></text:span><text:span text:style-name="T557">Jono Petraičio individuali (personali</text:span><text:span text:style-name="T558">)<text:s/></text:span><text:span text:style-name="T559">įmonė, Klaipėdos miesto savivaldybė</text:span><text:span text:style-name="T560">, šis laukelis nepildomas.<text:s/></text:span></text:p>
      <text:p text:style-name="P561"><text:span text:style-name="T562">14</text:span><text:span text:style-name="T563">.<text:s/></text:span><text:span text:style-name="T564">04 laukelio langelyje „Taip“</text:span><text:span text:style-name="T565"><text:s/>įrašomas „x“ ženklas tuo atveju, jei Prašymą pateikia juridinis asmuo (įmonė, įstaiga ar organizacija, nekilnojamojo turto mokesčio</text:span><text:span text:style-name="T566"><text:s/></text:span><text:span text:style-name="T567">mokėtojai).<text:s/></text:span></text:p>
      <text:p text:style-name="P568"><text:span text:style-name="T569">14.1</text:span><text:span text:style-name="T570">.<text:s/></text:span><text:span text:style-name="T571">04 laukelio langelyje</text:span><text:span text:style-name="T572"><text:s/></text:span><text:span text:style-name="T573">„Ne“</text:span><text:span text:style-name="T574"><text:s/>įrašomas „x“ ženklas tuo atveju, jei Prašymą pateikia užsienio juridinio asmens filialas, užsienio banko filialas (skyrius), užsienio juridinio asmens atstovybė, nuolatinė buveinė.</text:span></text:p>
      <text:p text:style-name="P575"><text:span text:style-name="T576">15</text:span><text:span text:style-name="T577">.<text:s/></text:span><text:span text:style-name="T578">05 laukelyje „Teisinio įregistravimo data</text:span><text:span text:style-name="T579">“ įrašoma mokesčių mokėtojo įregistravimo data iš teisinio įregistravimo pažymėjimo. Nekilnojamojo turto mokesčio mokėtojai ir Užsienio apmokestinamieji asmenys šio laukelio nepildo.</text:span><text:span text:style-name="T580"><text:s/></text:span></text:p>
      <text:p text:style-name="P581"><text:span text:style-name="T582">16</text:span><text:span text:style-name="T583">.<text:s/></text:span><text:span text:style-name="T584">06 laukelyje</text:span><text:span text:style-name="T585"><text:s/></text:span><text:span text:style-name="T586">„Mokesčio išskaičiavimo būdas</text:span><text:span text:style-name="T587">“ pildo mokesčius išskaičiuojantis asmuo, kuriam mokesčių įstatymo yra nustatyta prievolė išskaičiuoti fizinių asmenų pajamų mokestį, valstybinio socialinio draudimo įmoką iš mokesčių mokėtojo. Mokesčio išskaičiavimo būdas įrašomas iš pateikto klasifikatoriaus.</text:span></text:p>
      <text:p text:style-name="P588">1 – įrašomas tuo atveju, jei mokesčius išskaičiuojantis asmuo pats išskaičiuoja ir sumoka fizinių asmenų pajamų mokestį, valstybinio socialinio draudimo įmokas, įskaitant ir už visus savo padalinius (filialus);<text:s/></text:p>
      <text:p text:style-name="P589"><text:span text:style-name="T590">2 – įrašomas tuo atveju, kai vadovaujantis Lietuvos Respublikos įmonių įstatymo 24 straipsnio nuostatomis teisiškai įregistruoti įmonių padaliniai (filialai), esantys kitų savivaldybių teritorijoje, patys išskaičiuoja fizinių asmenų pajamų mokestį, valstybinio socialinio draudimo įmokas. Šiuo atveju Prašymo 1A priedo<text:s/></text:span><text:span text:style-name="T591">laukelyje MB=2</text:span><text:span text:style-name="T592"><text:s/>prie padalinio, kuriam suteikti šie įgaliojimai, įrašomas „x“ ženklas;<text:s/></text:span></text:p>
      <text:p text:style-name="P593"><text:span text:style-name="T594">3 – įrašomas tuo atveju, jei mokesčius išskaičiuojantis asmuo išskaičiuoja ir sumoka fizinių asmenų pajamų mokestį, valstybinio socialinio draudimo įmokas pagal Lietuvos Respublikos valstybinio socialinio draudimo įstatymą dar ir už pavaldžias įstaigas (pvz., savivaldybės, turinčios centralizuotas buhalterijas). Šiuo atveju užpildomas Prašymo 2 priedas –<text:s/></text:span><text:span text:style-name="T595">Pavaldžių įstaigų, už kurias išskaičiuojami mokesčiai, sąrašas</text:span><text:span text:style-name="T596">. Į šį sąrašą įrašomi visų pavaldžių įstaigų, už kurias išskaičiuojamas fizinių asmenų pajamų mokestis, kodai, pavadinimai ir adresai;<text:s/></text:span></text:p>
      <text:p text:style-name="P597"/>
      <text:p text:style-name="P598">Sąrašo pildymo pavyzdys:<text: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9000658</text:p>
          </table:table-cell>
          <table:table-cell table:style-name="TableCell608">
            <text:p text:style-name="P609">VILNIAUS PANERIŲ PAGRINDINĖ MOKYKLA</text:p>
          </table:table-cell>
          <table:table-cell table:style-name="TableCell610">
            <text:p text:style-name="P611">MOKSLEIVIŲ G. 4</text:p>
          </table:table-cell>
          <table:table-cell table:style-name="TableCell612">
            <text:p text:style-name="P613">2028 VILNIUS</text:p>
          </table:table-cell>
        </table:table-row>
      </table:table>
      <text:p text:style-name="P614"/>
      <text:p text:style-name="P615"><text:span text:style-name="T616">4 – įrašomas biudžetinių įstaigų atveju (pvz., mokyklos), kai mokestis (fizinių asmenų pajamų, valstybinio socialinio draudimo įmokos) išskaičiuojamas ir sumokamas per centralizuotą buhalteriją. Tokiu atveju greta esančiame laukelyje įrašomas juridinio asmens (savivaldybės administracijos), kurios sudėtyje yra centralizuota buhalterija, kodas.<text:s/></text:span></text:p>
      <text:p text:style-name="P617"><text:span text:style-name="T618">17</text:span><text:span text:style-name="T619">.<text:s/></text:span><text:span text:style-name="T620">07 laukelyje</text:span><text:span text:style-name="T621"><text:s/></text:span><text:span text:style-name="T622">„Adresas“</text:span><text:span text:style-name="T623"><text:s/>įrašomas mokesčių mokėtojo buveinės adresas, nurodytas teisinio įregistravimo pažymėjime. Prie buveinės adreso įrašomi telekomunikaciniai rekvizitai. Jeigu mokesčių mokėtojo biuro (kontoros) adresas skiriasi nuo buveinės adreso, nurodyto jo teisinio įregistravimo pažymėjime, Prašymo<text:s/></text:span><text:span text:style-name="T624">1B</text:span><text:span text:style-name="T625"><text:s/>priede nurodomas biuro (kontoros) adresas.<text:s/></text:span></text:p>
      <text:p text:style-name="P626">Užsienio valstybės įmonės nuolatinė buveinė nurodo savo veiklos vykdymo vietos adresą Lietuvoje. Prie veiklos vykdymo vietos adreso nurodomi telekomunikaciniai rekvizitai.<text:s/></text:p>
      <text:soft-page-break/>
      <text:p text:style-name="P627"><text:span text:style-name="T628">Nekilnojamojo turto mokesčio mokėtojai įrašo nekilnojamojo turto buvimo vietos adresą Lietuvoje. Jei mokesčių mokėtojas turi nekilnojamojo turto kelių savivaldybių teritorijose, pildomas<text:s/></text:span><text:span text:style-name="T629">Prašymo</text:span><text:span text:style-name="T630"><text:s/></text:span><text:span text:style-name="T631">1B</text:span><text:span text:style-name="T632"><text:s/>priedas, kur įrašomi kitų savivaldybių teritorijose turimo nekilnojamojo turto adresai.</text:span></text:p>
      <text:p text:style-name="P633"><text:span text:style-name="T634">Užsienio apmokestinamasis asmuo įrašo savo buveinės adresą užsienio valstybėje ir telekomunikacinius rekvizitus.</text:span><text:span text:style-name="T635"><text:s/></text:span></text:p>
      <text:p text:style-name="P636"><text:span text:style-name="T637">18</text:span><text:span text:style-name="T638">.<text:s/></text:span><text:span text:style-name="T639">08 laukelyje</text:span><text:span text:style-name="T640"><text:s/></text:span><text:span text:style-name="T641">„Atstovaujantis asmuo (A)“<text:s/></text:span><text:span text:style-name="T642">įrašomas mokesčių mokėtojo (juridinio asmens) administracijos vadovo, individualios (personalios) įmonės savininko, įgalioto asmens, ūkinės bendrijos tikrojo nario asmens kodas, vardas, pavardė, gyvenamosios vietos adresas, valstybinio socialinio draudimo pažymėjimo serija ir numeris. Atstovaujančio asmens tipas (A) įrašomas iš pateikto klasifikatoriaus:</text:span></text:p>
      <text:p text:style-name="P643">1 – įrašomas tuo atveju, kai mokesčių mokėtojo administracijos veiklai vadovauja administracijos vadovas (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644">Jei administracijos vadovas yra užsienio pilietis, turi būti įrašomas to asmens kodas, vardas, pavardė, gyvenamosios vietos adresas Lietuvoje. Prie rekvizitų įrašomas užsienio valstybės kodas;</text:p>
      <text:p text:style-name="P645">2 – įrašomas individualios (personalios) įmonės savininko asmens kodas, vardas, pavardė, gyvenamosios vietos adresas, telekomunikaciniai rekvizitai, valstybinio socialinio draudimo pažymėjimo serija ir numeris. Jei pagal Lietuvos Respublikos įmonių įstatymo 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646">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647">4 – įrašomi tikrųjų ūkinių bendrijų narių, komanditinių ūkinių bendrijų tikrųjų narių vardai, pavardės, asmens kodai, gyvenamųjų vietų adresai, valstybinio socialinio draudimo pažymėjimo serijos ir numeriai, telekomunikaciniai rekvizitai;</text:p>
      <text:p text:style-name="P648">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649">6 –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650"><text:span text:style-name="T651">9 – įrašomas tuo atveju, jei ūkinės bendrijos (tikrosios ar komanditinės) narys ar individualios (personalios) įmonės savininkas yra juridinis asmuo. Į<text:s/></text:span><text:span text:style-name="T652">laukelį A</text:span><text:span text:style-name="T653"><text:s/>įrašomas kodas<text:s/></text:span><text:span text:style-name="T654">9</text:span><text:span text:style-name="T655"><text:s/>ir<text:s/></text:span><text:span text:style-name="T656">laukelyje</text:span><text:span text:style-name="T657"><text:s/></text:span><text:span text:style-name="T658">„Kodas“</text:span><text:span text:style-name="T659"><text:s/>įrašomas juridinio asmens septyniaženklis kodas, kituose laukeliuose: pavadinimas, buveinės adresas, telekomunikaciniai rekvizitai;<text:s/></text:span></text:p>
      <text:p text:style-name="P660"><text:span text:style-name="T661">12 – įrašoma tuo atveju, jei Prašymą pateikia užsienio apmokestinamojo asmens nustatyta tvarka įsteigtas padalinys Lietuvoje (filialas, atstovybė, nuolatinė buveinė). Į<text:s/></text:span><text:span text:style-name="T662">laukelį A</text:span><text:span text:style-name="T663"><text:s/>įrašomas kodas<text:s/></text:span><text:span text:style-name="T664">12</text:span><text:span text:style-name="T665"><text:s/>ir<text:s/></text:span><text:span text:style-name="T666">laukelyje „Kodas“<text:s/></text:span><text:span text:style-name="T667">įrašomas padalinio teisinio įregistravimo kodas, nuolatinei buveinei priskirtas mokesčių mokėtojo identifikacinis numeris, kituose laukeliuose: pavadinimas, buveinės adresas ir telekomunikaciniai rekvizitai;<text:s/></text:span></text:p>
      <text:p text:style-name="P668"><text:span text:style-name="T669">13 – įrašoma tuo atveju, jei Prašymą pateikia užsienio apmokestinamojo asmens paskirtas fiskalinis agentas. Į<text:s/></text:span><text:span text:style-name="T670">laukelį A</text:span><text:span text:style-name="T671"><text:s/>įrašomas kodas<text:s/></text:span><text:span text:style-name="T672">13</text:span><text:span text:style-name="T673"><text:s/>ir<text:s/></text:span><text:span text:style-name="T674">laukelyje „Kodas</text:span><text:span text:style-name="T675">“ įrašomas fiskalinio agento teisinio įregistravimo kodas, kituose laukeliuose pavadinimas, buveinės adresas, telekomunikaciniai rekvizitai.<text:s/></text:span></text:p>
      <text:p text:style-name="P676"><text:span text:style-name="T677">19</text:span><text:span text:style-name="T678">.<text:s/></text:span><text:span text:style-name="T679">09 laukelyje</text:span><text:span text:style-name="T680"><text:s/></text:span><text:span text:style-name="T681">„Vyriausiasis buhalteris“</text:span><text:span text:style-name="T682"><text:s/>įrašomas mokesčių mokėtojo vyriausiojo buhalterio asmens kodas, vardas, pavardė, gyvenamosios vietos adresas, valstybinio socialinio draudimo pažymėjimo serija ir numeris</text:span><text:span text:style-name="T683">,</text:span><text:span text:style-name="T684"><text:s/>telekomunikaciniai rekvizitai. Jeigu mokesčių mokėtojas vyriausiojo buhalterio pareigybės neturi, šis laukelis nepildomas. Jeigu mokesčių mokėtojo finansinę atskaitomybę tvarko juridinis asmuo, įrašomas to juridinio asmens kodas, pavadinimas, buveinės adresas ir telekomunikaciniai</text:span><text:span text:style-name="T685"><text:s/></text:span><text:span text:style-name="T686">rekvizitai.<text:s/></text:span></text:p>
      <text:p text:style-name="P687"><text:span text:style-name="T688">20</text:span><text:span text:style-name="T689">.<text:s/></text:span><text:span text:style-name="T690">10 laukelyje „Revizorius (auditorius)“</text:span><text:span text:style-name="T691"><text:s/>įrašomas akcinės bendrovės (uždarosios akcinės bendrovės) revizoriaus (auditoriaus) asmens kodas, vardas, pavardė, valstybinio socialinio draudimo pažymėjimo serija ir numeris. Tuo atveju, jei revizorius (auditorius) yra audito įmonė, įrašomas įmonės kodas ir pavadinimas.</text:span><text:span text:style-name="T692"><text:s/></text:span></text:p>
      <text:p text:style-name="P693"><text:span text:style-name="T694">21</text:span><text:span text:style-name="T695">.<text:s/></text:span><text:span text:style-name="T696">11 laukelyje</text:span><text:span text:style-name="T697"><text:s/></text:span><text:span text:style-name="T698">„Pagrindinės veiklos rūšys“</text:span><text:span text:style-name="T699"><text:s/>įrašomos mokesčių mokėtojo vykdomos pagrindinės veiklos rūšys pagal Ekonominės veiklos rūšių klasifikatorių (toliau – EVRK). Naujai besisteigiantys mokesčių mokėtojai įrašo (savo nuožiūra) pagrindinių (ne daugiau kaip trijų) numatomų vykdyti veiklos rūšių kodus ir pavadinimus. Mokesčių mokėtojai, kurie jau vykdo veiklą, įrašo faktiškai vykdomų pagrindinių (ne daugiau kaip trijų) veiklos rūšių kodus ir pavadinimus. Atitinkamame langelyje prieš veiklos pavadinimą įrašomas tos veiklos rūšies kodas pagal EVRK. Įrašomas veiklos rūšies kodas turi būti ne mažiau kaip keturių ženklų. Rūšies kodo įrašymo pavyzdys:<text:s/></text:span><text:span text:style-name="T700">203000 „Statybinių dailidžių ir stalių dirbinių gamyba“.</text:span></text:p>
      <text:p text:style-name="P701"><text:span text:style-name="T702">Lietuvos Respublikos Vyriausybės 1995 m. gegužės 17 d. nutarimo Nr. 696 „Dėl Ekonominės veiklos rūšių klasifikatoriaus“ (Žin., 1995, Nr.<text:s/></text:span><text:a xlink:href="https://www.e-tar.lt/portal/lt/legalAct/TAR.CAF6DFCEDEB7" office:target-frame-name="_blank" xlink:show="new"><text:span text:style-name="T703">43-1054</text:span></text:a><text:span text:style-name="T704">) 2 punkte nustatyta, kad šiuo EVRK klasifikatoriumi nuo 1996 m. gruodžio mėnesio privalo naudotis visos ministerijos, Vyriausybės įstaigos, kitos valstybės valdymo institucijos, taip pat finansinio tarpininkavimo įstaigos,<text:s/></text:span><text:span text:style-name="T705">visi ūkio subjektai.<text:s/></text:span><text:span text:style-name="T706">Statistikos departamento prie Lietuvos Respublikos Vyriausybės generalinio direktoriaus 1999 m. spalio 5 d. įsakymu Nr. 74 „Dėl Ekonominės veiklos rūšių klasifikatoriaus“ patvirtintas atnaujintas Ekonominės veiklos rūšių klasifikatorius (Žin., 1999, Nr.<text:s/></text:span><text:a xlink:href="https://www.e-tar.lt/portal/lt/legalAct/TAR.A6B8D1E3FA1D" office:target-frame-name="_blank" xlink:show="new"><text:span text:style-name="T707">87-2582</text:span></text:a><text:span text:style-name="T708">).</text:span></text:p>
      <text:p text:style-name="P709">Minėto nutarimo 3 punkte konsultuoti ūkio subjektus EVRK taikymo klausimais pavesta Statistikos departamentui prie Lietuvos Respublikos Vyriausybės.</text:p>
      <text:p text:style-name="P710">Nekilnojamojo turto mokesčio mokėtojai šio laukelio nepildo.<text:s/></text:p>
      <text:p text:style-name="P711">Užsienio apmokestinamieji asmenys nurodo savo vykdomos veiklos rūšies kodą pagal EVRK.<text:s/></text:p>
      <text:p text:style-name="P712"><text:span text:style-name="T713">Jeigu mokesčių mokėtojas yra įgijęs likviduojamo subjekto statusą, šis laukelis nepildomas</text:span><text:span text:style-name="T714">.</text:span></text:p>
      <text:p text:style-name="P715"><text:span text:style-name="T716">22</text:span><text:span text:style-name="T717">.<text:s/></text:span><text:span text:style-name="T718">12 laukelyje</text:span><text:span text:style-name="T719"><text:s/></text:span><text:span text:style-name="T720">„Kitos veiklos rūšys“</text:span><text:span text:style-name="T721"><text:s/>įrašomos mokesčių mokėtojo vykdomos kitos (ne pagrindinės) veiklos rūšys pagal EVRK. Mokesčių mokėtojo nuožiūra įrašomos bet kurių pagalbinių kitų veiklos rūšių ar papildomos veiklos kodai. Atitinkamame langelyje įrašomas ne mažiau kaip keturių ženklų tos veiklos rūšies kodas pagal EVRK, pvz.:<text:s/></text:span><text:span text:style-name="T722">„712100“</text:span><text:span text:style-name="T723">.</text:span></text:p>
      <text:p text:style-name="P724">Nekilnojamojo turto mokesčio mokėtojai šio laukelio nepildo.<text:s/></text:p>
      <text:p text:style-name="P725"><text:span text:style-name="T726">Jeigu mokesčių mokėtojas yra įgijęs likviduojamo subjekto statusą, šis laukelis nepildomas</text:span><text:span text:style-name="T727">.</text:span></text:p>
      <text:p text:style-name="P728"><text:span text:style-name="T729">23</text:span><text:span text:style-name="T730">.<text:s/></text:span><text:span text:style-name="T731">13 laukelyje „Numatomi mokėti mokesčiai ir įmokos“</text:span><text:span text:style-name="T732"><text:s/>pažymima, kokius mokesčius ir įmokas numato mokėti mokesčių mokėtojas.</text:span></text:p>
      <text:p text:style-name="P733"><text:span text:style-name="T734">24</text:span><text:span text:style-name="T735">.<text:s/></text:span><text:span text:style-name="T736">14 laukelyje</text:span><text:span text:style-name="T737"><text:s/></text:span><text:span text:style-name="T738">„Įmonės, įstaigos, organizacijos darbo laikas“</text:span><text:span text:style-name="T739"><text:s/>įrašomas mokesčių mokėtojo buveinės (arba vietos, kur mokesčių mokėtojas vykdo pagrindinę veiklą) darbo laikas. Darbo laiko rašymo pavyzdys:<text:s/></text:span><text:span text:style-name="T740">„nuo 8 val. 15 min. iki 17 val. 45 min.“</text:span><text:span text:style-name="T741">.</text:span></text:p>
      <text:p text:style-name="P742">Nekilnojamojo turto mokesčio mokėtojai šio laukelio nepildo.<text:s/></text:p>
      <text:p text:style-name="P743"><text:span text:style-name="T744">Užsienio apmokestinamieji asmenys įrašo savo padalinio ar fiskalinio agento darbo laiką.<text:s/></text:span></text:p>
      <text:p text:style-name="P745"><text:span text:style-name="T746">25</text:span><text:span text:style-name="T747">.<text:s/></text:span><text:span text:style-name="T748">15 laukelyje</text:span><text:span text:style-name="T749"><text:s/></text:span><text:span text:style-name="T750">„Padaliniai, įregistruoti Lietuvos Respublikos įmonių rejestre“ (FR0038 formos 1A priedas)</text:span><text:span text:style-name="T751"><text:s/>įrašomi mokesčių mokėtojo turimų teisiškai įregistruotų padalinių (filialų, atstovybių) duomenys, iš to skaičiaus ir užsienio valstybėse. 1A priedo lapo viršuje įrašomas mokesčių mokėtojo identifikacinis numeris (kodas).</text:span></text:p>
      <text:p text:style-name="P752">Padalinių numerius Registro tvarkytojas įrašo eilės tvarka.<text:s/></text:p>
      <text:p text:style-name="P753">Iš pateikto padalinių tipų klasifikatoriaus išsirenkamas padalinio tipas ir tipo kodas įrašomas į padalinio tipo langelį.<text:s/></text:p>
      <text:soft-page-break/>
      <text:p text:style-name="P754">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755">Įrašomas filialo pavadinimas, adresas, telekomunikaciniai rekvizitai, filialo vadovo, vyriausiojo buhalterio vardas, pavardė, asmens kodas, valstybinio socialinio draudimo pažymėjimo serija ir numeris.<text:s/></text:p>
      <text:p text:style-name="P756">12 – atstovybė yra juridinio asmens padalinys, turintis savo buveinę ir turintis teisę sudaryti sandorius tik pagal jį įsteigusio juridinio asmens įgaliojimus. Atstovybė turi būti įregistruota Lietuvos Respublikos įmonių įstatymo 24 straipsnio ir Lietuvos Respublikos įmonių rejestro nustatyta tvarka.</text:p>
      <text:p text:style-name="P757">Įrašomas atstovybės pavadinimas, adresas, telekomunikaciniai rekvizitai, vadovo, vyriausiojo buhalterio vardas, pavardė, asmens kodas, valstybinio socialinio draudimo pažymėjimo serija ir numeris.</text:p>
      <text:p text:style-name="P758"><text:span text:style-name="T759">Įrašant mokesčių mokėtojo užsienio valstybėse turimų filialų ir atstovybių duomenis, į laukelį „Filialo, atstovybės kodas“ įrašomas kodas, pagal kurį šis filialas ar atstovybė yra užsienio valstybėje įregistruoti mokesčių mokėtoju.</text:span></text:p>
      <text:p text:style-name="P760"><text:span text:style-name="T761">26</text:span><text:span text:style-name="T762">.<text:s/></text:span><text:span text:style-name="T763">16 laukelyje „Padalinių duomenys“ (FR0038 formos 1B priedas)</text:span><text:span text:style-name="T764"><text:s/>įrašomi mokesčių mokėtojo turimų kitų padalinių duomenys. Iš pateikto padalinių tipų klasifikatoriaus išsirenkamas padalinio tipas ir tipo kodas įrašomas į padalinio tipo langelį:<text:s/></text:span></text:p>
      <text:p text:style-name="P765">13 – gamybinė patalpa, gamybai skirta patalpa – tai patalpa, kurioje kas nors gaminama (gamyklos, dirbtuvės, produkcijos perdirbimo įmonės, kalvės, skerdyklos ir pan.);</text:p>
      <text:p text:style-name="P766">14 – prekybos vieta – tai veikla, susijusi su prekių pirkimu ir pardavimu. Prie prekiavimo vietų priskiriama prekyba kioskuose arba nuo laikinų prekystalių;</text:p>
      <text:p text:style-name="P767">15 – sandėlis – tai patalpa, kuri pagal savo tiesioginę paskirtį naudojama prekėms sandėliuoti (saugyklos, bendro naudojimo sandėliai, specialūs sandėliai ir kiti objektai, naudojami produkcijai laikyti bei saugoti);</text:p>
      <text:p text:style-name="P768">16 – biuras (kontora) – tai patalpos, skirtos administraciniams tikslams, taip pat patalpos, kur saugomi mokesčių mokėtojo atskaitomybės dokumentai;</text:p>
      <text:p text:style-name="P769">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770">Akcizais apmokestinamų prekių sandėlių duomenys į Registrą automatiškai perkeliami iš akcizų informacinės sistemos. Šio laukelio mokesčių mokėtojas nepildo;</text:p>
      <text:p text:style-name="P771">18 – muitinės sandėlis;</text:p>
      <text:p text:style-name="P772">19 – užsienio juridinio asmens turimo nekilnojamojo turto objektai;</text:p>
      <text:p text:style-name="P773">99 – kita veiklos vykdymo vieta arba vieta, kurioje vykdoma veikla, nepriskirta prie aukščiau įvardytų padalinių tipų.</text:p>
      <text:p text:style-name="P774">Jeigu tuo pačiu adresu vykdoma mišri veikla, pvz., yra ir sandėlis, ir prekybos vieta, tai nurodomi abu skirtingi numeriai ir veiklos pavadinimai.<text:s/></text:p>
      <text:p text:style-name="P775"><text:span text:style-name="T776">Laukelio pildymo pavyzdys: įrašomas padalinio pavadinimas, pvz.,<text:s/></text:span><text:span text:style-name="T777">„Muitinės sandėlis“, „Parduotuvė „Skalsa“, „Degalinė“</text:span><text:span text:style-name="T778">. Įrašomas padalinio buveinės adresas ir telekomunikaciniai rekvizitai.</text:span></text:p>
      <text:p text:style-name="P779"/>
      <text:p text:style-name="P780"><text:span text:style-name="T781">III</text:span><text:span text:style-name="T782">.<text:s/></text:span><text:span text:style-name="T783">MOKESČIŲ MOKĖTOJO ĮREGISTRAVIMO DUOMENŲ PAKEITIMAS</text:span></text:p>
      <text:p text:style-name="P784"/>
      <text:p text:style-name="P785"><text:span text:style-name="T786">27</text:span><text:span text:style-name="T787">. Jei pasikeičia mokesčių mokėtojo įregistravimo duomenys, mokesčių mokėtojas per 5 darbo dienas nuo duomenų pasikeitimo turi Registro tvarkytojui pateikti Prašymą tuos duomenis pakeisti Registre ir turi nurodyti mokesčių mokėtojo identifikacinį numerį (kodą).<text:s/></text:span></text:p>
      <text:p text:style-name="P788"><text:span text:style-name="T789">28</text:span><text:span text:style-name="T790">. Tokiu atveju pildomi tik tie Prašymo laukeliai, kurių duomenis privaloma pakeisti.<text:s/></text:span></text:p>
      <text:soft-page-break/>
      <text:p text:style-name="P791"><text:span text:style-name="T792">Įrašo tipo<text:s/></text:span><text:span text:style-name="T793">(R)</text:span><text:span text:style-name="T794"><text:s/>laukelyje prie atskirų Prašymo laukų, kurie keičiami, įrašomas įrašo keitimo tipas:</text:span></text:p>
      <text:p text:style-name="P795"><text:span text:style-name="T796">N<text:s/></text:span><text:span text:style-name="T797">– (naujas įrašas), naudojamas, kai įrašomi nauji duomenys, senieji duomenys išlieka nepakitę;</text:span></text:p>
      <text:p text:style-name="P798"><text:span text:style-name="T799">K</text:span><text:span text:style-name="T800"><text:s/>– (keičiamas įrašas), naudojamas, kai keičiami tam tikri laukelio duomenys (pvz., pavardė, adresas, telefonas);</text:span></text:p>
      <text:p text:style-name="P801"><text:span text:style-name="T802">L</text:span><text:span text:style-name="T803"><text:s/>– (likviduojamas įrašas), naudojamas, kai naikinami (likviduojami) visi laukelio duomenys.</text:span></text:p>
      <text:p text:style-name="P804"><text:span text:style-name="T805">29</text:span><text:span text:style-name="T806">. Duomenys, kuriems pasikeitus būtina pateikti tai patvirtinančius dokumentus, pagal Nuostatų 19, 20 punktą yra tokie:<text:s/></text:span></text:p>
      <text:p text:style-name="P807"><text:span text:style-name="T808">29.1</text:span><text:span text:style-name="T809">. mokesčių mokėtojo identifikacinis numeris (kodas),<text:s/></text:span></text:p>
      <text:p text:style-name="P810"><text:span text:style-name="T811">29.2</text:span><text:span text:style-name="T812">. pilnas ir sutrumpintas pavadinimas lietuvių kalba,</text:span></text:p>
      <text:p text:style-name="P813"><text:span text:style-name="T814">29.3</text:span><text:span text:style-name="T815">. juridinio asmens rūšis,</text:span></text:p>
      <text:p text:style-name="P816"><text:span text:style-name="T817">29.4</text:span><text:span text:style-name="T818">. buveinės adresas,</text:span></text:p>
      <text:p text:style-name="P819"><text:span text:style-name="T820">29.5</text:span><text:span text:style-name="T821">. vadovas,</text:span></text:p>
      <text:p text:style-name="P822"><text:span text:style-name="T823">29.6</text:span><text:span text:style-name="T824">. individualios (personalios) įmonės vienas iš savininkų,</text:span></text:p>
      <text:p text:style-name="P825"><text:span text:style-name="T826">29.7</text:span><text:span text:style-name="T827">. mokesčių mokėtojo įgaliotas asmuo,</text:span></text:p>
      <text:p text:style-name="P828"><text:span text:style-name="T829">29.8</text:span><text:span text:style-name="T830">. ūkinių bendrijų narys (nariai).</text:span></text:p>
      <text:p text:style-name="P831"><text:span text:style-name="T832">30</text:span><text:span text:style-name="T833">.<text:s/></text:span><text:span text:style-name="T834">Laukelyje</text:span><text:span text:style-name="T835"><text:s/></text:span><text:span text:style-name="T836">„Duomenų pasikeitimo data“</text:span><text:span text:style-name="T837"><text:s/>įrašoma duomenų pakeitimo įsigaliojimo (teisinio įregistravimo) data.</text:span></text:p>
      <text:p text:style-name="P838"><text:span text:style-name="T839">31</text:span><text:span text:style-name="T840">. Kiti registravimo duomenys:</text:span></text:p>
      <text:p text:style-name="P841"><text:span text:style-name="T842">31.1</text:span><text:span text:style-name="T843">. mokesčio išskaičiavimo būdas,</text:span></text:p>
      <text:p text:style-name="P844"><text:span text:style-name="T845">31.2</text:span><text:span text:style-name="T846">. vyr. buhalteris,</text:span></text:p>
      <text:p text:style-name="P847"><text:span text:style-name="T848">31.3</text:span><text:span text:style-name="T849">. revizorius (auditorius),</text:span></text:p>
      <text:p text:style-name="P850"><text:span text:style-name="T851">31.4</text:span><text:span text:style-name="T852">. darbo laikas,</text:span></text:p>
      <text:p text:style-name="P853"><text:span text:style-name="T854">31.5</text:span><text:span text:style-name="T855">. padalinių rekvizitai (išskyrus akcizais apmokestinamų prekių sandėlių duomenis),</text:span></text:p>
      <text:p text:style-name="P856"><text:span text:style-name="T857">31.6</text:span><text:span text:style-name="T858">. pavaldžių įstaigų, už kurias išskaičiuojami mokesčiai, sąrašas.<text:s/></text:span></text:p>
      <text:p text:style-name="P859"><text:span text:style-name="T860">32</text:span><text:span text:style-name="T861">. Apie kitų registravimo duomenų pakeitimus mokesčių mokėtojas Registro tvarkytoją gali informuoti raštu, kuriame turi būti nurodyti tokie rekvizitai:<text:s/></text:span></text:p>
      <text:p text:style-name="P862"><text:span text:style-name="T863">32.1</text:span><text:span text:style-name="T864">. vyr. buhalterio asmens kodas, vardas, pavardė, gyvenamosios vietos adresas, telekomunikaciniai rekvizitai, rekvizitų pasikeitimo data. Jei mokesčių mokėtojo finansinę atskaitomybę tvarko juridinis asmuo, nurodomas to juridinio asmens kodas, buveinės adresas, telekomunikaciniai rekvizitai, rekvizitų pasikeitimo data;</text:span></text:p>
      <text:p text:style-name="P865"><text:span text:style-name="T866">32.2</text:span><text:span text:style-name="T867">. revizoriaus (auditoriaus) asmens kodas, vardas, pavardė. Jeigu revizorius (auditorius) yra juridinis asmuo, įrašomas jo kodas, pavadinimas ir rekvizitų pasikeitimo data;<text:s/></text:span></text:p>
      <text:p text:style-name="P868"><text:span text:style-name="T869">32.3</text:span><text:span text:style-name="T870">. darbo laiko pasikeitimai „nuo iki“ ir nuo kada jie pakeisti;</text:span></text:p>
      <text:p text:style-name="P871"><text:span text:style-name="T872">32.4</text:span><text:span text:style-name="T873">. padalinių rekvizitai: padalinio tipas, kodas (jei yra), adresas, pavadinimas, telekomunikaciniai rekvizitai ir rekvizitų pasikeitimo data.</text:span></text:p>
      <text:p text:style-name="P874"><text:span text:style-name="T875">33</text:span><text:span text:style-name="T876">. Kitų duomenų pakeitimus Registro tvarkytojas įrašo į Registro duomenų bazę.<text:s/></text:span></text:p>
      <text:p text:style-name="P877"/>
      <text:p text:style-name="P878"><text:span text:style-name="T879">IV</text:span><text:span text:style-name="T880">.<text:s/></text:span><text:span text:style-name="T881">BUVEINĖS VIETĄ KEIČIANČIO MOKESČIŲ MOKĖTOJO REGISTRAVIMO TVARKA</text:span></text:p>
      <text:p text:style-name="P882"/>
      <text:p text:style-name="P883"><text:span text:style-name="T884">34</text:span><text:span text:style-name="T885">. Kai mokesčių mokėtojo buveinės adresas pasikeičia iš vienos AVMI aptarnaujamos teritorijos į kitą, toks mokėtojas, teisinio registravimo registruose atlikęs visas duomenų pakeitimo procedūras, per 5 darbo dienas nuo buveinės adreso pakeitimo įteisinimo turi atlikti buveinės adreso pakeitimo procedūras Registre.<text:s/></text:span></text:p>
      <text:p text:style-name="P886"><text:span text:style-name="T887">35</text:span><text:span text:style-name="T888">. Registro tvarkytojui pagal seną buveinės adresą pateikia užpildytą Prašymą, kuriame turi nurodyti pakeistus duomenis (t. y. naujos buveinės adresą ir jo pasikeitimo datą). Buveinės pasikeitimo data Prašyme turi atitikti buveinės pasikeitimo datą teisinio įregistravimo dokumentuose.<text:s/></text:span></text:p>
      <text:p text:style-name="P889"><text:span text:style-name="T890">36</text:span><text:span text:style-name="T891">. Kartu su šiuo Prašymu pateikiamas mokesčių mokėtojo teisinio įregistravimo pažymėjimas, kuriame įrašytas naujas buveinės adresas. Registro tvarkytojas, sutikrinęs teisinio registravimo pažymėjimo duomenis su duomenimis, nurodytais Prašyme, pažymėjimą grąžina mokesčių mokėtojui ir žodžiu informuoja mokesčių mokėtoją, kad užpildytą Prašymą per 5 darbo dienas turi pateikti naujam Registro tvarkytojui.</text:span></text:p>
      <text:p text:style-name="P892"><text:span text:style-name="T893">37</text:span><text:span text:style-name="T894">. Registro tvarkytojas Registro duomenų bazėje pakeičia mokesčių mokėtojo buveinės adresą į naują, nurodo jo pakeitimo datą ir į Registro duomenų bazę įrašo pakeistus Registro tvarkytojo duomenis.</text:span></text:p>
      <text:p text:style-name="P895"><text:span text:style-name="T896">38</text:span><text:span text:style-name="T897">. AVMI skyrius per 5 darbo dienas nuo Prašymo gavimo dienos naujos buveinės vietos mokesčių administratoriui pateikia pažymą apie keičiančio buveinės vietą mokesčių mokėtojo tos dienos mokestinių prievolių būklę.<text:s/></text:span></text:p>
      <text:p text:style-name="P898"><text:span text:style-name="T899">39</text:span><text:span text:style-name="T900">. Naujos buveinės vietos Registro tvarkytojui mokesčių mokėtojas pateikia Prašymą, kuriame turi būti užpildyti visi būtini laukai.<text:s/></text:span></text:p>
      <text:p text:style-name="P901"><text:span text:style-name="T902">40</text:span><text:span text:style-name="T903">. Registro tvarkytojas, sutikrinęs Prašymo duomenis su duomenimis Registro duomenų bazėje, Prašyme pažymi apie duomenų sutikrinimą ir uždeda savo spaudą.<text:s/></text:span></text:p>
      <text:p text:style-name="P904"/>
      <text:p text:style-name="P905"><text:span text:style-name="T906">V</text:span><text:span text:style-name="T907">.<text:s/></text:span><text:span text:style-name="T908">BAIGIAMOSIOS NUOSTATOS</text:span></text:p>
      <text:p text:style-name="P909"/>
      <text:p text:style-name="P910"><text:span text:style-name="T911">41</text:span><text:span text:style-name="T912">. Registro tvarkytojas, gavęs mokesčių mokėtojo Prašymą, sutikrina Prašyme nurodytus duomenis su prie Prašymo pateiktų dokumentų duomenimis. Jeigu Prašymo duomenys neatitinka dokumentuose nurodytų duomenų, Registro tvarkytojas, vadovaudamasis Nuostatų 47 punktu, turi pareikalauti, kad mokesčių mokėtojas juos ištaisytų. Tokiu atveju mokesčių mokėtojas turi pateikti naują Prašymą.</text:span></text:p>
      <text:p text:style-name="P913"><text:span text:style-name="T914">42</text:span><text:span text:style-name="T915">.<text:s/></text:span><text:span text:style-name="T916">Laukelyje „Įmonės, įstaigos, organizacijos rūšis“<text:s/></text:span><text:span text:style-name="T917">įrašomas įmonės, įstaigos, organizacijos rūšies kodas iš Statistikos departamento prie Lietuvos Respublikos Vyriausybės tvarkomo Ūkio subjektų rūšių klasifikatoriaus. Laukelį pildo Registro tvarkytojas.</text:span></text:p>
      <text:p text:style-name="P918"><text:span text:style-name="T919">43</text:span><text:span text:style-name="T920">. Prašymo<text:s/></text:span><text:span text:style-name="T921">laukelyje „Apskrities valstybinės mokesčių inspekcijos žyma“</text:span><text:span text:style-name="T922"><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ovės kodą, kuris turi atitikti Prašymo 7 laukelyje nurodytą adresą.<text:s/></text:span></text:p>
      <text:p text:style-name="P923"><text:span text:style-name="T924">Įregistravimas į Registrą įsigalioja, kai registravimo duomenys įrašomi į Registro centrinę duomenų bazę.</text:span></text:p>
      <text:p text:style-name="P925"><text:span text:style-name="T926">44</text:span><text:span text:style-name="T927">. Dokumentus siunčiant paštu, taikoma Lietuvos Respublikos mokesčių administravimo įstatymo (Žin., 1995, Nr.<text:s/></text:span><text:a xlink:href="https://www.e-tar.lt/portal/lt/legalAct/TAR.D503DCB3BF0D" office:target-frame-name="_blank" xlink:show="new"><text:span text:style-name="T928">61-1525</text:span></text:a><text:span text:style-name="T929">) XI skyriaus 59 straipsnyje nustatyta datų ir dokumentų pripažinimo galiojančiais tvarka.</text:span></text:p>
      <text:p text:style-name="P930"><text:span text:style-name="T931">45</text:span><text:span text:style-name="T932">. Už registravimo duomenų nepateikimą Registro tvarkytojui ar pavėluotą jų pateikimą mokesčių mokėtojas atsako įstatymų nustatyta tvarka.</text:span></text:p>
      <text:p text:style-name="P933"><text:span text:style-name="T934">______________</text:span></text:p>
      <text:soft-page-break/>
      <text:p text:style-name="P935"><text:span text:style-name="T936"><draw:frame draw:style-name="a0" draw:name="Picture 2" text:anchor-type="as-char" svg:x="0in" svg:y="0in" svg:width="6.6875in" svg:height="8.76042in" style:rel-width="scale" style:rel-height="scale"><draw:image xlink:href="media/image1.emf" xlink:type="simple" xlink:show="embed" xlink:actuate="onLoad"/><svg:title/><svg:desc/></draw:frame></text:span></text:p>
      <text:soft-page-break/>
      <text:p text:style-name="P937"><text:span text:style-name="T938"><draw:frame draw:style-name="a1" draw:name="Picture 3" text:anchor-type="as-char" svg:x="0in" svg:y="0in" svg:width="6.6875in" svg:height="9.17708in" style:rel-width="scale" style:rel-height="scale"><draw:image xlink:href="media/image2.emf" xlink:type="simple" xlink:show="embed" xlink:actuate="onLoad"/><svg:title/><svg:desc/></draw:frame></text:span></text:p>
      <text:soft-page-break/>
      <text:p text:style-name="P939"><text:span text:style-name="T940"><draw:frame draw:style-name="a2" draw:name="Picture 4" text:anchor-type="as-char" svg:x="0in" svg:y="0in" svg:width="6.6875in" svg:height="8.875in" style:rel-width="scale" style:rel-height="scale"><draw:image xlink:href="media/image3.emf" xlink:type="simple" xlink:show="embed" xlink:actuate="onLoad"/><svg:title/><svg:desc/></draw:frame></text:span></text:p>
      <text:soft-page-break/>
      <text:p text:style-name="P941"><text:span text:style-name="T942"><draw:frame draw:style-name="a3" draw:name="Picture 5" text:anchor-type="as-char" svg:x="0in" svg:y="0in" svg:width="6.6875in" svg:height="8.82292in" style:rel-width="scale" style:rel-height="scale"><draw:image xlink:href="media/image4.emf" xlink:type="simple" xlink:show="embed" xlink:actuate="onLoad"/><svg:title/><svg:desc/></draw:frame></text:span></text:p>
      <text:soft-page-break/>
      <text:p text:style-name="P943"><text:span text:style-name="T944"><draw:frame draw:style-name="a4" draw:name="Picture 6" text:anchor-type="as-char" svg:x="0in" svg:y="0in" svg:width="6.6875in" svg:height="8.79167in" style:rel-width="scale" style:rel-height="scale"><draw:image xlink:href="media/image5.emf" xlink:type="simple" xlink:show="embed" xlink:actuate="onLoad"/><svg:title/><svg:desc/></draw:frame></text:span></text:p>
      <text:soft-page-break/>
      <text:p text:style-name="P945"><text:span text:style-name="T946"><draw:frame draw:style-name="a5" draw:name="Picture 7" text:anchor-type="as-char" svg:x="0in" svg:y="0in" svg:width="6.6875in" svg:height="8.78125in" style:rel-width="scale" style:rel-height="scale"><draw:image xlink:href="media/image6.emf" xlink:type="simple" xlink:show="embed" xlink:actuate="onLoad"/><svg:title/><svg:desc/></draw:frame></text:span></text:p>
      <text:soft-page-break/>
      <text:p text:style-name="P947"><text:span text:style-name="T948"><draw:frame draw:style-name="a6" draw:name="Picture 8" text:anchor-type="as-char" svg:x="0in" svg:y="0in" svg:width="6.6875in" svg:height="8.77083in" style:rel-width="scale" style:rel-height="scale"><draw:image xlink:href="media/image7.emf" xlink:type="simple" xlink:show="embed" xlink:actuate="onLoad"/><svg:title/><svg:desc/></draw:frame></text:span></text:p>
      <text:soft-page-break/>
      <text:p text:style-name="P949"><text:span text:style-name="T950"><draw:frame draw:style-name="a7" draw:name="Picture 9" text:anchor-type="as-char" svg:x="0in" svg:y="0in" svg:width="6.6875in" svg:height="8.85417in" style:rel-width="scale" style:rel-height="scale"><draw:image xlink:href="media/image8.emf" xlink:type="simple" xlink:show="embed" xlink:actuate="onLoad"/><svg:title/><svg:desc/></draw:frame></text:span></text:p>
      <text:soft-page-break/>
      <text:p text:style-name="P951"><text:span text:style-name="T952"><draw:frame draw:style-name="a8" draw:name="Picture 10" text:anchor-type="as-char" svg:x="0in" svg:y="0in" svg:width="6.6875in" svg:height="9.08333in" style:rel-width="scale" style:rel-height="scale"><draw:image xlink:href="media/image9.emf" xlink:type="simple" xlink:show="embed" xlink:actuate="onLoad"/><svg:title/><svg:desc/></draw:frame></text:span></text:p>
      <text:soft-page-break/>
      <text:p text:style-name="P953"><text:span text:style-name="T954"><draw:frame draw:style-name="a9" draw:name="Picture 11" text:anchor-type="as-char" svg:x="0in" svg:y="0in" svg:width="6.6875in" svg:height="9.32292in" style:rel-width="scale" style:rel-height="scale"><draw:image xlink:href="media/image10.emf" xlink:type="simple" xlink:show="embed" xlink:actuate="onLoad"/><svg:title/><svg:desc/></draw:frame></text:span></text:p>
      <text:soft-page-break/>
      <text:p text:style-name="P955"><text:span text:style-name="T956"><draw:frame draw:style-name="a10" draw:name="Picture 12" text:anchor-type="as-char" svg:x="0in" svg:y="0in" svg:width="6.69792in" svg:height="8.86458in" style:rel-width="scale" style:rel-height="scale"><draw:image xlink:href="media/image11.emf" xlink:type="simple" xlink:show="embed" xlink:actuate="onLoad"/><svg:title/><svg:desc/></draw:frame></text:span></text:p>
      <text:soft-page-break/>
      <text:p text:style-name="P957"><text:span text:style-name="T958"><draw:frame draw:style-name="a11" draw:name="Picture 13" text:anchor-type="as-char" svg:x="0in" svg:y="0in" svg:width="6.6875in" svg:height="8.9375in" style:rel-width="scale" style:rel-height="scale"><draw:image xlink:href="media/image12.emf" xlink:type="simple" xlink:show="embed" xlink:actuate="onLoad"/><svg:title/><svg:desc/></draw:frame></text:span></text:p>
      <text:p text:style-name="P959"><text:span text:style-name="T9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1:57:00Z</meta:creation-date>
    <dc:date>2016-06-14T11:57:00Z</dc:date>
    <meta:template xlink:href="Normal" xlink:type="simple"/>
    <meta:editing-cycles>2</meta:editing-cycles>
    <meta:editing-duration>PT0S</meta:editing-duration>
    <meta:document-statistic meta:page-count="26" meta:paragraph-count="312" meta:word-count="5878" meta:character-count="46249" meta:row-count="1312" meta:non-whitespace-character-count="40683"/>
  </office:meta>
</office:document-meta>
</file>