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indent="0.4923in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letter-spacing="0.0416in"/>
    </style:style>
    <style:style style:name="P20" style:parent-style-name="Normal" style:family="paragraph">
      <style:paragraph-properties fo:text-align="justify" fo:text-indent="0.4923in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text-align="justify" fo:text-indent="0.4923in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8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9"/><text:span text:style-name="T10">LIETUVOS RESPUBLIKOS MINISTRAS PIRMININKAS</text:span></text:p>
      <text:p text:style-name="P11"/>
      <text:p text:style-name="P12">P O T V A R K I S</text:p>
      <text:p text:style-name="P13">DĖL LIETUVOS RESPUBLIKOS MINISTRO PIRMININKO 2002 M. LIEPOS 1 D. POTVARKIO NR. 133 „DĖL LIETUVOS RESPUBLIKOS MINISTRO PIRMININKO POLITINIO (ASMENINIO) PASITIKĖJIMO VALSTYBĖS TARNAUTOJŲ PAREIGYBIŲ APRAŠYMŲ, PAREIGYBIŲ SĄRAŠO IR JŲ PRISKYRIMO LYGIAMS IR KATEGORIJOMS“ IR 2002 M. LIEPOS 1 D. POTVARKIO NR. 135 „DĖL LIETUVOS RESPUBLIKOS MINISTRO PIRMININKO POLITINIO (ASMENINIO) PASITIKĖJIMO VALSTYBĖS TARNAUTOJŲ PRISKYRIMO LYGIAMS IR KATEGORIJOMS“ PAKEITIMO</text:p>
      <text:p text:style-name="P14"/>
      <text:p text:style-name="P15">2002 m. rugpjūčio 6 d. Nr. 165</text:p>
      <text:p text:style-name="P16">Vilnius</text:p>
      <text:p text:style-name="P17"/>
      <text:p text:style-name="P18">1.<text:s/><text:span text:style-name="T19">Pakeičiu</text:span><text:s/>Lietuvos Respublikos Ministro Pirmininko politinio (asmeninio) pasitikėjimo valstybės tarnautojų pareigybių sąrašą ir jų priskyrimą lygiams ir kategorijoms, patvirtintą Lietuvos Respublikos Ministro Pirmininko 2002 m. liepos 1 d. potvarkiu Nr. 133 „Dėl Lietuvos Respublikos Ministro Pirmininko politinio (asmeninio) pasitikėjimo valstybės tarnautojų pareigybių aprašymų, pareigybių sąrašo ir jų priskyrimo lygiams ir kategorijoms“, ir išdėstau pirmąją pastraipą taip:</text:p>
      <text:p text:style-name="P20">„Ministro Pirmininko sekretoriato vadovas 1 A 19“.</text:p>
      <text:p text:style-name="P21">2.<text:s/><text:span text:style-name="T22">Pakeičiu</text:span><text:s/>Lietuvos Respublikos Ministro Pirmininko 2002 m. liepos 1 d. potvarkio Nr. 135 „Dėl Lietuvos Respublikos Ministro Pirmininko politinio (asmeninio) pasitikėjimo valstybės tarnautojų priskyrimo lygiams ir kategorijoms“ priedą ir išdėstau pirmąją pastraipą taip:</text:p>
      <text:p text:style-name="P23">„Ministro Pirmininko sekretoriato vadovas Antanas Valys A 19“.</text:p>
      <text:p text:style-name="P24"/>
      <text:p text:style-name="P25"/>
      <text:p text:style-name="P26"/>
      <text:p text:style-name="P27">MINISTRAS PIRMININKAS<text:tab/>ALGIRDAS BRAZAUSKAS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</dc:title>
    <meta:initial-creator>admin</meta:initial-creator>
    <dc:creator>adlibuser</dc:creator>
    <meta:creation-date>2023-03-02T06:25:00Z</meta:creation-date>
    <dc:date>2023-03-02T06:25:00Z</dc:date>
    <meta:template xlink:href="Normal.dotm" xlink:type="simple"/>
    <meta:editing-cycles>2</meta:editing-cycles>
    <meta:editing-duration>PT0S</meta:editing-duration>
    <meta:document-statistic meta:page-count="2" meta:paragraph-count="8" meta:word-count="180" meta:character-count="1483" meta:row-count="33" meta:non-whitespace-character-count="1311"/>
  </office:meta>
</office:document-meta>
</file>