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RAŠTO APSAUGOS MINISTRO<text:s/></text:p>
      <text:p text:style-name="P2">ĮSAKYMAS</text:p>
      <text:p text:style-name="P3"/>
      <text:p text:style-name="P4">DĖL KRAŠTO APSAUGOS MINISTRO 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PAKEITIMO</text:p>
      <text:p text:style-name="P5"/>
      <text:p text:style-name="P6">2008 m. balandžio 9 d. Nr. V-283</text:p>
      <text:p text:style-name="P7">Vilnius</text:p>
      <text:p text:style-name="P8"/>
      <text:p text:style-name="P9"/>
      <text:p text:style-name="P10"><text:span text:style-name="T11">Keičiu</text:span><text:s/>krašto apsaugos ministro<text:s/>2006 m. lapkričio 17 d. įsakymo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 (Žin., 2006, Nr.<text:s/><text:a xlink:href="https://www.e-tar.lt/portal/lt/legalAct/TAR.2E9E4DC55BF0" office:target-frame-name="_blank" xlink:show="new"><text:span text:style-name="T12">127-4859</text:span></text:a>) 1 punktą, vietoj žodžių „Lietuvos kariuomenės Teisės skyriaus vyr. specialistas“ įrašydamas žodžius „Lietuvos kariuomenės Teisės departamento Teisės aktų vertinimo ir rengimo skyriaus vedėjas“.</text:p>
      <text:p text:style-name="P13"/>
      <text:p text:style-name="P14"/>
      <text:p text:style-name="P15"/>
      <text:p text:style-name="P16">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 User</dc:creator>
    <meta:creation-date>2015-09-20T00:23:00Z</meta:creation-date>
    <dc:date>2015-09-20T00:23:00Z</dc:date>
    <meta:template xlink:href="Normal" xlink:type="simple"/>
    <meta:editing-cycles>2</meta:editing-cycles>
    <meta:editing-duration>PT0S</meta:editing-duration>
    <meta:document-statistic meta:page-count="1" meta:paragraph-count="8" meta:word-count="142" meta:character-count="1124" meta:row-count="33" meta:non-whitespace-character-count="990"/>
  </office:meta>
</office:document-meta>
</file>