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break-before="page" fo:margin-left="3.5437in" fo:text-indent="2.1652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1998 M. VASARIO 10 D. ĮSAKYMO NR. 52 „DĖL VALSTYBINĖS VIDAUS VANDENŲ LAIVYBOS INSPEKCIJOS NUOSTATŲ PATVIRTINIMO“ PAKEITIMO</text:p>
      <text:p text:style-name="P6"/>
      <text:p text:style-name="P7">2009 m. vasario 13 d. Nr. 3-43</text:p>
      <text:p text:style-name="P8">Vilnius</text:p>
      <text:p text:style-name="P9"/>
      <text:p text:style-name="P10">1.<text:s/><text:span text:style-name="T11">Pakeičiu</text:span><text:s/>Valstybinės vidaus vandenų laivybos inspekcijos nuostatus, patvirtintus Lietuvos Respublikos susisiekimo ministro 1998 m. vasario 10 d. įsakymu Nr. 52 „Dėl Valstybinės vidaus vandenų laivybos inspekcijos nuostatų patvirtinimo“ (Žin., 1998, Nr.<text:s/><text:a xlink:href="https://www.e-tar.lt/portal/lt/legalAct/TAR.8A0BD2B55963" office:target-frame-name="_blank" xlink:show="new"><text:span text:style-name="T12">43-1190</text:span></text:a>; 2006, Nr.<text:s/><text:a xlink:href="https://www.e-tar.lt/portal/lt/legalAct/TAR.FCD5AB4A0A91" office:target-frame-name="_blank" xlink:show="new"><text:span text:style-name="T13">18-645</text:span></text:a>; 2008, Nr.<text:s/><text:a xlink:href="https://www.e-tar.lt/portal/lt/legalAct/TAR.CFD5D9B6EC82" office:target-frame-name="_blank" xlink:show="new"><text:span text:style-name="T14">10-365</text:span></text:a>), ir išdėstau juos nauja redakcija (pridedama).</text:p>
      <text:p text:style-name="P15">2.<text:s/><text:span text:style-name="T16">Įgalioju</text:span><text:s/>Valstybinės vidaus vandenų laivybos inspekcijos viršininką Algividą Dainorą pasirašyti Valstybinės vidaus vandenų laivybos inspekcijos nuostatų, patvirtintų Lietuvos Respublikos susisiekimo ministro 1998 m. vasario 10 d. įsakymu Nr. 52, naują redakciją ir pateikti juos įregistruoti Juridinių asmenų registre.</text:p>
      <text:p text:style-name="P17">3.<text:s/><text:span text:style-name="T18">Nustata</text:span>u, kad Valstybinės vidaus vandenų laivybos inspekcijos nuostatai įsigalioja nuo jų įregistravimo Juridinių asmenų registre.</text:p>
      <text:p text:style-name="P19"/>
      <text:p text:style-name="P20"/>
      <text:p text:style-name="P21"/>
      <text:p text:style-name="P22">SUSISIEKIMO MINISTRAS<text:s/><text:tab/>ELIGIJUS MASIULIS</text:p>
      <text:soft-page-break/>
      <text:p text:style-name="P23">PATVIRTINTA</text:p>
      <text:p text:style-name="P24">Lietuvos Respublikos susisiekimo<text:s/></text:p>
      <text:p text:style-name="P25">ministro 1998 m. vasario 10 d.<text:s/></text:p>
      <text:p text:style-name="P26">įsakymu Nr. 52<text:s/></text:p>
      <text:p text:style-name="P27">(Lietuvos Respublikos susisiekimo<text:s/></text:p>
      <text:p text:style-name="P28">ministro 2009 m. vasario 13 d.<text:s/></text:p>
      <text:p text:style-name="P29">įsakymo Nr. 3-43 redakcija)</text:p>
      <text:p text:style-name="P30"/>
      <text:p text:style-name="P31"><text:span text:style-name="T32">VALSTYBINĖS VIDAUS VANDENŲ LAIVYBOS INSPEKCIJOS NUOSTATAI</text:span></text:p>
      <text:p text:style-name="P33"/>
      <text:p text:style-name="P34"><text:span text:style-name="T35">I</text:span><text:span text:style-name="T36">.<text:s/></text:span><text:span text:style-name="T37">BENDROSIOS NUOSTATOS</text:span></text:p>
      <text:p text:style-name="P38"/>
      <text:p text:style-name="P39">1. Valstybinė vidaus vandenų laivybos inspekcija (toliau – Inspekcija) yra Lietuvos Respublikos valstybės įstaiga, kurios steigėjo funkcijas atlieka Susisiekimo ministerija.</text:p>
      <text:p text:style-name="P40">2. Inspekcija yra biudžetinė įstaiga, finansuojama iš Lietuvos Respublikos valstybės biudžeto (toliau – valstybės biudžetas).</text:p>
      <text:p text:style-name="P41">3. Inspekcija savo veikloje vadovaujasi Lietuvos Respublikos Konstitucija, Lietuvos Respublikos viešojo administravimo įstatymu, Lietuvos Respublikos biudžetinių įstaigų įstatymu, Lietuvos Respublikos vidaus vandenų transporto kodeksu ir kitais Lietuvos Respublikos įstatymais, Lietuvos Respublikos Seimo priimtais teisės aktais, Lietuvos Respublikos tarptautinėmis sutartimis, Respublikos Prezidento dekretais, Lietuvos Respublikos Vyriausybės nutarimais, Ministro Pirmininko potvarkiais, susisiekimo ministro įsakymais, kitais teisės aktais ir šiais nuostatais.</text:p>
      <text:p text:style-name="P42">4. Inspekcija yra viešasis juridinis asmuo, turintis sąskaitą banke bei antspaudą su Lietuvos valstybės herbu ir savo pavadinimu. Inspekcija turi savo ženklą, kuriame pavaizduotas laivo inkaras su šturvalu. Inspekcijos buveinės adresas: I. Kanto g. 23, Kaunas, Lietuvos Respublika.</text:p>
      <text:p text:style-name="P43"/>
      <text:p text:style-name="P44"><text:span text:style-name="T45">II</text:span><text:span text:style-name="T46">.<text:s/></text:span><text:span text:style-name="T47">INSPEKCIJOS UŽDAVINIAI IR FUNKCIJOS</text:span></text:p>
      <text:p text:style-name="P48"/>
      <text:p text:style-name="P49">5. Inspekcija pagal savo kompetenciją vykdo vidaus vandenų transporto valstybinį valdymą. Inspekcija atlieka vidaus vandenų transporto veiklą reglamentuojančių teisės aktų vykdymo kontrolę ir vykdo kitas teisės aktuose nustatytas funkcijas.</text:p>
      <text:p text:style-name="P50">6. Inspekcijos pagrindiniai uždaviniai yra:</text:p>
      <text:p text:style-name="P51">6.1. vykdyti Lietuvos Respublikos vidaus vandenų laivų registro tvarkymo įstaigos funkcijas;</text:p>
      <text:p text:style-name="P52">6.2. vykdyti vidaus vandenų transporto priemonių techninę priežiūrą;</text:p>
      <text:p text:style-name="P53">6.3. egzaminuoti vidaus vandenų transporto specialistus ir motorinių pramoginių laivų laivavedžius;</text:p>
      <text:p text:style-name="P54">6.4. vykdyti valstybinę saugios laivybos kontrolę;</text:p>
      <text:p text:style-name="P55">6.5. atlikti vidaus vandenų transporto veiklą reglamentuojančių teisės aktų vykdymo kontrolę.</text:p>
      <text:p text:style-name="P56">7. Inspekcija, įgyvendindama Lietuvos Respublikos vidaus vandenų laivų registro tvarkymo įstaigos funkcijas:</text:p>
      <text:p text:style-name="P57">7.1. Lietuvos Respublikos vidaus vandenų laivų registre registruoja vidaus vandenų transporto priemones (išskyrus sportinius laivus), vidaus vandenų transporto priemonių pakabinamuosius variklius ir išduoda atitinkamus dokumentus bei jų dublikatus;</text:p>
      <text:p text:style-name="P58">7.2. vadovaudamasi atitinkamais teisės aktais, užtikrina, kad Lietuvos Respublikos vidaus vandenų laivų registro duomenų teikėjams ir gavėjams būtų sudarytos vienodos sąlygos teikti, gauti ir skelbti duomenis teisės aktų nustatyta tvarka;</text:p>
      <text:p text:style-name="P59">7.3. palaiko ryšį su kitais valstybės registrais, žinybiniais registrais, informacinėmis sistemomis, valstybės įstaigomis, valdymo ir kontrolės institucijomis, prireikus – Europos Sąjungos valstybių atitinkamais registrais;</text:p>
      <text:p text:style-name="P60">7.4. tvarko Inspekcijoje naudojamas informacinių technologijų duomenų bazes ir programas;</text:p>
      <text:p text:style-name="P61">7.5. registruoja Lietuvos Respublikos vidaus vandenų laivų registre įregistruotų vidaus vandenų transporto priemonių žurnalus.</text:p>
      <text:p text:style-name="P62">8. Inspekcija, įgyvendindama vidaus vandenų transporto priemonių techninę priežiūrą:</text:p>
      <text:p text:style-name="P63">8.1. atlieka Lietuvos Respublikos vidaus vandenų laivų registre įregistruotų vidaus vandenų transporto priemonių technines apžiūras ir išduoda atitinkamus dokumentus bei jų dublikatus;</text:p>
      <text:p text:style-name="P64">8.2. periodiškai tikrina eksploatuojamų vidaus vandenų laivų, žvejybos laivų, plūduriuojančių įrenginių ir plūduriuojančių priemonių garo katilus, suspausto oro talpas, dalyvauja atliekant jų hidraulinius bandymus. Tikrina minėtų plaukiojimo priemonių mechaninės įrangos techninę būklę;</text:p>
      <text:p text:style-name="P65">8.3. 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text:p>
      <text:p text:style-name="P66">8.4. teisės aktų nustatyta tvarka prižiūri vidaus vandenų transporto priemonių statybą bei kapitalinį remontą;</text:p>
      <text:p text:style-name="P67">8.5. derina Lietuvos Respublikos vidaus vandenų laivų registre įregistruotų vidaus vandenų transporto priemonių statybos, pertvarkymo, modernizavimo dokumentus ir brėžinius.</text:p>
      <text:p text:style-name="P68">9. Inspekcija, įgyvendindama vidaus vandenų transporto specialistų ir motorinių pramoginių laivų laivavedžių egzaminavimą:</text:p>
      <text:p text:style-name="P69">9.1. nustato motorinių pramoginių laivų laivavedžių egzaminavimo tvarką, juos egzaminuoja bei išduoda motorinio pramoginio laivo laivavedžio kvalifikacijos liudijimus, motorinio pramoginio laivo laivavedžio tarptautinius kvalifikacijos liudijimus ir šių dokumentų dublikatus;</text:p>
      <text:p text:style-name="P70">9.2. nustato vidaus vandenų transporto specialistų kvalifikacijos egzaminų tvarką, juos egzaminuoja bei išduoda vidaus vandenų transporto specialisto laipsnio diplomus, diplomų patvirtinimus, vidaus vandenų transporto specialisto laipsnio kvalifikacijos liudijimus ir šių dokumentų dublikatus;</text:p>
      <text:p text:style-name="P71">9.3. rengia teikimus Lietuvos Respublikos susisiekimo ministerijai dėl vidaus vandenų transporto specialistų kvalifikacijos liudijimų, išduotų kitose institucijose, galiojimo, galiojimo sustabdymo ar panaikinimo;</text:p>
      <text:p text:style-name="P72">9.4. akredituoja mokymo įstaigas, įmones ir organizacijas, rengiančias motorinių pramoginių laivų laivavedžius;</text:p>
      <text:p text:style-name="P73">9.5. išduoda mokymo įmonės, įstaigos ir organizacijos, rengiančios motorinių pramoginių laivų laivavedžius, akreditavimo liudijimą, pratęsia, panaikina, sustabdo, atnaujina jo galiojimą arba panaikina jo galiojimo sustabdymą;</text:p>
      <text:p text:style-name="P74">9.6. kontroliuoja, kaip laikomasi vidaus vandenų transporto specialistų ir motorinių pramoginių laivų laivavedžių rengimo bei kvalifikacijos tobulinimo reikalavimų;</text:p>
      <text:p text:style-name="P75">9.7. išduoda vidaus vandenų laivų įgulos minimalios sudėties liudijimus bei jų dublikatus ir kontroliuoja, kaip laikomasi vidaus vandenų laivų įgulų minimalios sudėties reikalavimų.</text:p>
      <text:p text:style-name="P76">10. Inspekcija, įgyvendindama valstybinę saugios laivybos kontrolę:</text:p>
      <text:p text:style-name="P77">10.1. atlieka valstybinę saugios laivybos Lietuvos Respublikos vidaus vandenyse ir pakrančių plaukiojimo rajone kontrolę;</text:p>
      <text:p text:style-name="P78">10.2. susisiekimo ministro nustatyta tvarka registruoja ir tiria Lietuvos Respublikos vidaus vandenyse įvykusias avarijas, taip pat atlieka avarijų, susijusių su pavojingų krovinių vežimu vidaus vandenų transportu ir sukėlusių sunkias pasekmes, ekspertizę bei tvarko jų apskaitą;</text:p>
      <text:p text:style-name="P79">10.3. dalyvauja tiriant avarijas jūrų uostų akvatorijose ir Lietuvos Respublikos teritorinėje jūroje, teikia išvadas bei rekomendacijas;</text:p>
      <text:p text:style-name="P80">10.4. atlieka vidaus vandenų kelių būklės ir navigacinių įrenginių juose funkcionavimo valstybinę kontrolę;</text:p>
      <text:p text:style-name="P81">10.5. atlieka laivybos vidaus vandenų uostuose ir prieplaukose valstybinę kontrolę;</text:p>
      <text:p text:style-name="P82">10.6. kontroliuoja pavojingų krovinių vežimo vidaus vandenų transporto priemonėmis tvarką;</text:p>
      <text:p text:style-name="P83">10.7. organizuoja ir vykdo teisės aktų, už kurių įgyvendinimą atsakinga Inspekcija, pažeidimų prevencijos priemones, nustato bei tiria administracinius teisės pažeidimus, įgalioti Inspekcijos pareigūnai surašo administracinių teisės pažeidimų protokolus;</text:p>
      <text:p text:style-name="P84">10.8. Lietuvos Respublikos administracinių teisės pažeidimų kodekso nustatyta tvarka nagrinėja administracinių teisės pažeidimų bylas, priima nutarimus administracinių teisės pažeidimų bylose bei skiria administracines nuobaudas;</text:p>
      <text:p text:style-name="P85">10.9. įtarus, kad vidaus vandenų transporto priemonę vairuojantis asmuo yra neblaivus, specialiosiomis priemonėmis tikrina arba Vyriausybės nustatyta tvarka siunčia neblaivumui (girtumui) arba apsvaigimui nuo psichiką veikiančių medžiagų nustatyti.</text:p>
      <text:p text:style-name="P86">11. Inspekcija, įgyvendindama vidaus vandenų transporto veiklą reglamentuojančių teisės aktų vykdymo kontrolę:</text:p>
      <text:p text:style-name="P87">11.1. registruoja vidaus vandenų prieplaukas, atlieka jų esamos būklės patikrinimus;</text:p>
      <text:p text:style-name="P88">11.2. atlieka vidaus vandenų uosto esamos būklės patikrinimus;</text:p>
      <text:p text:style-name="P89">11.3. registruoja nekomercines mažųjų, sportinių ir pramoginių laivų prieplaukas, atlieka jų technines apžiūras;</text:p>
      <text:p text:style-name="P90">11.4. pagal kompetenciją derina Lietuvos Respublikos vidaus vandenų uostų atliekų tvarkymo planus;</text:p>
      <text:p text:style-name="P91">11.5. pagal kompetenciją kontroliuoja, kaip Lietuvos Respublikos vidaus vandenų uostai laikosi uosto tvarkymo planuose numatytų priemonių bei vidaus vandenų transporto priemonėse susidarančių atliekų ir krovinių likučių tvarkymą;</text:p>
      <text:p text:style-name="P92">11.6. išduoda, papildo ar patikslina licencijas verstis keleivių vežimu laivais vidaus vandenimis Lietuvos Respublikoje ir licencijas verstis keleivių ir krovinių vežimu laivais vidaus vandenimis tarptautiniais maršrutais, sustabdo, panaikina licencijų galiojimus, panaikina ar motyvuotai atsisako panaikinti licencijų galiojimo sustabdymą;</text:p>
      <text:p text:style-name="P93">11.7. atlieka licencijuojamos keleivių vežimo laivais vidaus vandenimis Lietuvos Respublikoje bei keleivių ir krovinių vežimo laivais vidaus vandenimis tarptautiniais maršrutais veiklos sąlygų laikymosi kontrolę;</text:p>
      <text:p text:style-name="P94">11.8. organizuoja asmenų, siekiančių įgyti teisę mokyti asmenis, susijusius su pavojingų krovinių vežimu vidaus vandenų transporto priemonėmis, atestavimą ir išduoda Mokytojo, mokančio asmenis, susijusius su pavojingų krovinių vežimu vidaus vandenų transportu, pažymėjimus bei jų dublikatus;</text:p>
      <text:p text:style-name="P95">11.9. organizuoja asmenų, siekiančių įgyti Pavojingų krovinių vežimo saugos specialisto pažymėjimą, egzaminavimą bei išduoda asmenims, išlaikiusiems egzaminą, pažymėjimus, suteikiančius teisę dirbti pavojingų krovinių vežimo saugos specialistais;</text:p>
      <text:p text:style-name="P96">11.10. vykdo pramoginių bei asmeninių laivų ir jų sudedamųjų dalių rinkos priežiūrą;</text:p>
      <text:p text:style-name="P97">11.11. suteikia gamintojo identifikavimo kodą pramoginių bei asmeninių laivų ir jų sudedamųjų dalių gamintojams;</text:p>
      <text:p text:style-name="P98">11.12. analizuoja Lietuvos Respublikos įstatymus ir kitus teisės aktus, Europos Parlamento ir Tarybos teisės aktus saugios laivybos klausimais vidaus vandenyse ir tarptautinės reikšmės vidaus vandenų keliuose, dalyvauja rengiant teisės aktų projektus;</text:p>
      <text:p text:style-name="P99">11.13. pagal kompetenciją priima teisės aktus bei dalyvauja rengiant teisės aktų projektus saugios laivybos klausimais;</text:p>
      <text:p text:style-name="P100">11.14. teikia asmenims informaciją apie Inspekcijos veiklą jos kompetencijai priskirtais klausimais, konsultuoja valstybės institucijas ir įstaigas bei kitus asmenis vidaus vandenų transporto bei saugios laivybos klausimais;</text:p>
      <text:p text:style-name="P101">11.15. teisės aktų nustatyta tvarka nagrinėja asmenų pareiškimus, prašymus, pasiūlymus, skundus ir imasi reikiamų priemonių iškilusiems klausimams bei problemoms spręsti;</text:p>
      <text:p text:style-name="P102">11.16. tvarko valstybės rinkliavos už Inspekcijos teikiamas paslaugas apskaitą;</text:p>
      <text:p text:style-name="P103">11.17. pagal kompetenciją kontroliuoja, kaip įgyvendinami Lietuvos Respublikos vidaus vandenų transporto kodeksas, Lietuvos Respublikos vidaus vandenų transporto priemonių registravimo taisyklės, Lietuvos Respublikos vidaus vandenų laivybos taisyklės ir kiti teisės aktai, reglamentuojantys vidaus vandenų transporto veiklą;</text:p>
      <text:p text:style-name="P104">11.18. atlieka kitas įstatymų, Lietuvos Respublikos Vyriausybės nutarimų ir kitų teisės aktų Inspekcijai nustatytas funkcijas.</text:p>
      <text:p text:style-name="P105"/>
      <text:p text:style-name="P106"><text:span text:style-name="T107">III</text:span><text:span text:style-name="T108">.<text:s/></text:span><text:span text:style-name="T109">INSPEKCIJOS TEISĖS</text:span></text:p>
      <text:p text:style-name="P110"/>
      <text:p text:style-name="P111">12. Inspekcija, įgyvendindama jai pavestus uždavinius ir atlikdama jai pavestas funkcijas, turi teisę:</text:p>
      <text:p text:style-name="P112">12.1. pasitelkti kitų valstybės ir savivaldybių institucijų, įstaigų bei organizacijų atstovus ir specialistus bendriems saugios laivybos kontrolės reidams vykdyti Lietuvos Respublikos vidaus vandenyse ir pakrančių plaukiojimo rajone;</text:p>
      <text:p text:style-name="P113">12.2. pasitelkti mokslinių institucijų, ekspertizės ir konsultacinių firmų ekspertus rengiant ir įgyvendinant investicijų programas bei projektus;</text:p>
      <text:p text:style-name="P114">12.3. gauti iš vidaus vandenų uostų ir prieplaukų, nekomercinių mažųjų, pramoginių ir sportinių laivų prieplaukų, vidaus vandenų transporto priemonių, vidaus vandenų transporto priemonių pakabinamųjų variklių savininkų (valdytojų), mokymo įstaigų, įmonių ir organizacijų, rengiančių vidaus vandenų transporto specialistus ir motorinių pramoginių laivų laivavedžius, kitų asmenų informaciją Inspekcijos kompetencijai priskirtais klausimais;</text:p>
      <text:p text:style-name="P115">12.4. reikalauti iš Lietuvos Respublikos vidaus vandenų laivų registro duomenų teikėjų, kad Lietuvos Respublikos vidaus vandenų laivų registro duomenys, jų pakeitimai ir dokumentai būtų tinkamai surašyti, pateikti laiku ir atitiktų kitų registrų ir informacinių sistemų duomenis;</text:p>
      <text:p text:style-name="P116">12.5. aptikus duomenų, nesutampančių su faktiniais ar susijusiuose registruose ir (ar) informacinėse sistemose kaupiamais duomenimis, reikalauti iš Lietuvos Respublikos vidaus vandenų laivų registro duomenų teikėjo pateikti pataisytus ir (ar) papildytus duomenis patvirtinančius dokumentus;</text:p>
      <text:p text:style-name="P117">12.6. tikrinti, ar vidaus vandenų uostai ir prieplaukos atitinka teisės aktų, reglamentuojančių saugią laivybą, keleivių, krovinių ir bagažo saugumą, keleivių aptarnavimą ir krovinių apdorojimą, bei kitų teisės aktų reikalavimus;</text:p>
      <text:p text:style-name="P118">12.7. leisti laikinai ne ilgiau kaip 6 mėnesius naudoti vidaus vandenų prieplauką, kai ji atitinka ne visus nustatytus reikalavimus, jeigu laivybos saugumas prieplaukoje ir jos prieigose atitinka įstatymų ir kitų teisės aktų, reglamentuojančių saugią laivybą, reikalavimus;</text:p>
      <text:p text:style-name="P119">12.8. atlikti mokymo įstaigų, įmonių ir organizacijų, rengiančių motorinių pramoginių laivų laivavedžius, planinį priežiūros auditą, neeilinius inspektavimus, akredituoti bei išduoti ar neišduoti, sustabdyti akreditavimo liudijimų galiojimą, sustabdyti teorinio ar praktinio mokymo programos vykdymą;</text:p>
      <text:p text:style-name="P120">12.9. nekliudomai patekti ir tikrinti jos kompetencijai priskirtais klausimais vidaus vandenų uostus ir prieplaukas, vidaus vandenų transporto priemones, jų pakabinamuosius variklius, reikalauti atitinkamų dokumentų; įpareigoti vidaus vandenų uostų ir prieplaukų,<text:s/><text:soft-page-break/>vidaus vandenų transporto priemonių, jų pakabinamųjų variklių savininkus (valdytojus) ir naudotojus nustatytu laiku šalinti surastus trūkumus ir pažeidimus;</text:p>
      <text:p text:style-name="P121">12.10. nekliudomai patekti į įmones, gaminančias ar parduodančias pramoginius ir asmeninius laivus bei jų sudedamąsias dalis, ir jas tikrinti;</text:p>
      <text:p text:style-name="P122">12.11. pagal kompetenciją duoti privalomus nurodymus nepavaldiems subjektams, juos tikrinti;</text:p>
      <text:p text:style-name="P123">12.12. esant būtinybei naudotis kitų fizinių bei juridinių asmenų vidaus vandenų transporto priemonėmis, tikrinant vidaus vandenų kelių būklę, tiriant vidaus vandenų transporto priemonių avarijas bei avarinius atvejus;</text:p>
      <text:p text:style-name="P124">12.13. organizuoti seminarus, susirinkimus, pasitarimus, dalyvauti įvairiuose renginiuose Inspekcijos kompetencijai priskirtais klausimais, rūpintis Inspekcijos specialistų kvalifikacija ir tobulinimu;</text:p>
      <text:p text:style-name="P125">12.14. pagal kompetenciją bendradarbiauti su Lietuvos Respublikos ir kitų valstybių institucijomis bei įstaigomis;</text:p>
      <text:p text:style-name="P126">12.15. pagal kompetenciją dalyvauti kitų institucijų, įstaigų ir įmonių sudarytų komisijų ir darbo grupių veikloje;</text:p>
      <text:p text:style-name="P127">12.16. pagal kompetenciją taikyti įstatymais nustatytas poveikio priemones pažeidėjams, rengti ir įgyvendinti pažeidimų prevencijos priemones;</text:p>
      <text:p text:style-name="P128">12.17. naudojant specialiąsias technines priemones, kurių metrologinė patikra atlikta teisės aktų nustatyta tvarka, nustatyti, ar vidaus vandenų transporto priemonės vairuotojas yra neblaivus (girtas);</text:p>
      <text:p text:style-name="P129">12.18. kviesti į Inspekciją juridinius ir fizinius asmenis pasiaiškinti dėl avarijų ar kitų pažeidimų Lietuvos Respublikos vidaus vandenyse ir pakrančių plaukiojimo rajone.</text:p>
      <text:p text:style-name="P130">13. Inspekcijos pareigūnai, vykdantys tarnybines funkcijas, tarnybiniu transportu į tikrinamus objektus praleidžiami netrukdomai ir nemokamai.</text:p>
      <text:p text:style-name="P131">14. Inspekcija, įgyvendindama jai pavestus uždavinius ir atlikdama jai pavestas funkcijas, turi ir kitų teisių, kurias jai suteikia įstatymai, Lietuvos Respublikos Vyriausybės nutarimai bei kiti teisės aktai.</text:p>
      <text:p text:style-name="P132"/>
      <text:p text:style-name="P133"><text:span text:style-name="T134">IV</text:span><text:span text:style-name="T135">.<text:s/></text:span><text:span text:style-name="T136">INSPEKCIJOS VEIKLOS ORGANIZAVIMAS</text:span></text:p>
      <text:p text:style-name="P137"/>
      <text:p text:style-name="P138">15. Inspekcijos veikla organizuojama pagal susisiekimo ministro patvirtintus viešai paskelbtus strateginius veiklos planus, rengiamus vadovaujantis Strateginio planavimo metodika.</text:p>
      <text:p text:style-name="P139">16. Inspekcijos padalinių (skyrių) veikla reglamentuojama Inspekcijos viršininko patvirtintais padalinių (skyrių) nuostatais, vidaus tvarkos taisyklėmis, valstybės tarnautojų bei darbuotojų, dirbančių pagal darbo sutartis, pareigybių aprašymais ir kitais teisės aktais.</text:p>
      <text:p text:style-name="P140">17. Inspekcijai vadovauja viršininkas, kurį skiria į pareigas ir atleidžia iš jų susisiekimo ministras Lietuvos Respublikos valstybės tarnybos įstatymo nustatyta tvarka. Inspekcijos viršininkas tiesiogiai pavaldus ir atskaitingas susisiekimo ministrui. Inspekcijos viršininką laikinai pavaduoti gali tik susisiekimo ministro paskirtas Inspekcijos viršininko pavaduotojas ar kitas Inspekcijos valstybės tarnautojas. Pavaduojantysis Inspekcijos viršininką neatlieka funkcijų, nurodytų šių nuostatų 18.5, 18.6, 18.7, 18.9, 18.11 punktuose.</text:p>
      <text:p text:style-name="P141">18. Inspekcijos viršininkas:</text:p>
      <text:p text:style-name="P142">18.1. sprendžia Inspekcijos kompetencijai priskirtus klausimus, yra tiesiogiai atsakingas už jos kompetencijai priskirtų uždavinių vykdymą ir funkcijų atlikimą, taip pat už Inspekcijos darbo organizavimą;</text:p>
      <text:p text:style-name="P143">18.2. užtikrina, kad Inspekcijoje būtų įgyvendinti Lietuvos Respublikos įstatymų, tarptautinių sutarčių, Respublikos Prezidento dekretų, Lietuvos Respublikos Vyriausybės nutarimų, susisiekimo ministro įsakymų ir kitų teisės aktų reikalavimai;</text:p>
      <text:p text:style-name="P144">18.3. priima ir pasirašo įsakymus, tikrina, kaip jie įgyvendinami. Inspekcijos viršininko įsakymai ir kiti teisės aktai, susiję su saugia laivyba Lietuvos Respublikos vidaus vandenyse ir pakrančių plaukiojimo rajone, privalomi visiems asmenims;</text:p>
      <text:p text:style-name="P145">18.4. teikia Lietuvos Respublikos susisiekimo ministerijai Inspekcijos metines veiklos ataskaitas, kuriose informuoja, kaip vykdoma Lietuvos Respublikos Vyriausybės programa ir jos įgyvendinimo priemonės, taip pat Inspekcijos strateginiai veiklos planai. Susisiekimo ministro reikalavimu atsiskaito už savo veiklą;</text:p>
      <text:p text:style-name="P146">18.5. teikia susisiekimo ministrui tvirtinti Inspekcijos nuostatų bei Inspekcijos struktūros projektus;</text:p>
      <text:p text:style-name="P147">18.6. suderinęs su Lietuvos Respublikos susisiekimo ministerija, tvirtina programos „Vidaus vandenų transporto priemonių kontrolė ir priežiūra“ sąmatą;</text:p>
      <text:p text:style-name="P148">18.7. tvirtina valstybės tarnautojų bei darbuotojų, dirbančių pagal darbo sutartis ir gaunančių darbo užmokestį iš valstybės biudžeto, pareigybių sąrašą, neviršydamas darbo užmokesčiui nustatytų lėšų ir Inspekcijai Lietuvos Respublikos Vyriausybės patvirtinto didžiausio leistino valstybės tarnautojų bei darbuotojų, dirbančių pagal darbo sutartis ir gaunančių darbo užmokestį iš valstybės biudžeto, pareigybių skaičiaus;</text:p>
      <text:p text:style-name="P149">18.8. tvirtina Inspekcijos struktūrinių padalinių (skyrių) nuostatus, valstybės tarnautojų ir darbuotojų, dirbančių pagal darbo sutartis ir gaunančių darbo užmokestį iš valstybės biudžeto, pareigybių aprašymus;</text:p>
      <text:p text:style-name="P150">18.9. įstatymų nustatyta tvarka priima į pareigas ir atleidžia iš jų Inspekcijos valstybės tarnautojus bei darbuotojus, dirbančius pagal darbo sutartis ir gaunančius darbo užmokestį iš valstybės biudžeto, teisės aktų nustatyta tvarka juos skatina, skiria jiems tarnybines ir drausmines nuobaudas bei pašalpas, suteikia kasmetines ir tikslines atostogas, atlieka kitas teisės aktų nustatytas su personalo tvarkymu susijusias funkcijas (jei įstatymų nustatytais atvejais nepaveda to daryti kitam Inspekcijos valstybės tarnautojui);</text:p>
      <text:p text:style-name="P151">18.10. koordinuoja ir kontroliuoja Inspekcijos padalinių (skyrių) veiklą, jeigu šių funkcijų nepaveda kitam Inspekcijos valstybės tarnautojui ir įstatymai nenustato kitaip;</text:p>
      <text:p text:style-name="P152">18.11. nustato Inspekcijos viršininko pavaduotojo (-ų) koordinavimo ir kontroliavimo sritis;</text:p>
      <text:p text:style-name="P153">18.12. teisės aktų nustatyta tvarka atstovauja Inspekcijai Lietuvos Respublikos ir užsienio valstybių institucijose ir tarptautinėse organizacijose bei teismuose;</text:p>
      <text:p text:style-name="P154">18.13. užtikrina patikėto turto ir finansinių išteklių efektyvų naudojimą;</text:p>
      <text:p text:style-name="P155">18.14. tvirtina Inspekcijos vidaus tvarkos taisykles ir finansų kontrolės taisykles;</text:p>
      <text:p text:style-name="P156">18.15. nagrinėja administracinių teisės pažeidimų bylas, priima nutarimus administracinių teisės pažeidimų bylose Lietuvos Respublikos administracinių teisės pažeidimų kodekso nustatyta tvarka;</text:p>
      <text:p text:style-name="P157">18.16. pagal kompetenciją teisės aktų nustatyta tvarka sudaro sandorius arba įgalioja tai atlikti kitą Inspekcijos valstybės tarnautoją ar darbuotoją;</text:p>
      <text:p text:style-name="P158">18.17. atlieka kitas teisės aktų jam pavestas funkcijas.</text:p>
      <text:p text:style-name="P159">19. Inspekcijos viršininkas turi pavaduotoją (-us), kurį (-iuos) Lietuvos Respublikos valstybės tarnybos įstatymo nustatyta tvarka skiria į pareigas ir atleidžia iš jų Inspekcijos viršininkas. Viršininko pavaduotojas (-ai) tiesiogiai pavaldus (-ūs) ir atskaitingas (-i) Inspekcijos viršininkui.</text:p>
      <text:p text:style-name="P160"/>
      <text:p text:style-name="P161"><text:span text:style-name="T162">V</text:span><text:span text:style-name="T163">.<text:s/></text:span><text:span text:style-name="T164">INSPEKCIJOS FINANSINĖS VEIKLOS KONTROLĖ IR VIDAUS AUDITAS</text:span></text:p>
      <text:p text:style-name="P165"/>
      <text:p text:style-name="P166">20. Inspekcijos finansinės veiklos kontrolę vykdo įgaliotos valstybės institucijos, įstaigos ir Susisiekimo ministerijos Vidaus audito skyrius teisės aktų nustatyta tvarka.</text:p>
      <text:p text:style-name="P167"/>
      <text:p text:style-name="P168"><text:span text:style-name="T169">VI</text:span><text:span text:style-name="T170">.<text:s/></text:span><text:span text:style-name="T171">BAIGIAMOSIOS NUOSTATOS</text:span></text:p>
      <text:p text:style-name="P172"/>
      <text:p text:style-name="P173">21. Inspekcija reorganizuojama, pertvarkoma ar likviduojama Lietuvos Respublikos teisės aktų nustatyta tvarka.</text:p>
      <text:p text:style-name="Normal"/>
      <text:p text:style-name="P1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7-04-27T11:07:00Z</meta:creation-date>
    <dc:date>2017-04-27T11:07:00Z</dc:date>
    <meta:template xlink:href="Normal.dotm" xlink:type="simple"/>
    <meta:editing-cycles>2</meta:editing-cycles>
    <meta:editing-duration>PT0S</meta:editing-duration>
    <meta:document-statistic meta:page-count="8" meta:paragraph-count="534" meta:word-count="2887" meta:character-count="21929" meta:row-count="932" meta:non-whitespace-character-count="19576"/>
  </office:meta>
</office:document-meta>
</file>