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anguage="en" fo:country="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TERŠIANČIŲ MEDŽIAGŲ, IŠMETAMŲ Į ATMOSFERĄ IŠ MAŠINŲ SU VIDAUS DEGIMO VARIKLIAIS, VERTINIMO METODIKOS PAPILDYMO</text:p>
      <text:p text:style-name="P15"/>
      <text:p text:style-name="P16">1999 m. gegužės 24 d. Nr. 151</text:p>
      <text:p text:style-name="P17">Vilnius</text:p>
      <text:p text:style-name="P18"/>
      <text:p text:style-name="P19"><text:span text:style-name="T20">Vadovaudamasis Lietuvos Respublikos aplinkos apsaugos įstatymo 6 straipsnio 5 dalies 4 punktu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):</text:span></text:p>
      <text:p text:style-name="P25"><text:span text:style-name="T26">ĮSAKAU:</text:span></text:p>
      <text:p text:style-name="P27"><text:span text:style-name="T28">1</text:span><text:span text:style-name="T29">. Papildyti Lietuvos Respublikos aplinkos ministerijos 1998 07 24 įsakymo Nr. 125 (Žin., 1998, Nr.<text:s/></text:span><text:a xlink:href="https://www.e-tar.lt/portal/lt/legalAct/TAR.2DA942FA6CFD" office:target-frame-name="_blank" xlink:show="new"><text:span text:style-name="T30">66-1926</text:span></text:a><text:span text:style-name="T31">) 1 punktu patvirtintą Teršiančių medžiagų, išmetamų į atmosferą iš mašinų su vidaus degimo varikliais, vertinimo metodikos 8 lentelę „Koeficientai, kuriais įvertinama mašinų konstrukcijos ypatumų įtaka teršalų kiekiui K3“ 16 punktu ir jį išdėstyti taip:</text:span></text:p>
      <text:p text:style-name="P32"><text:span text:style-name="T33">„</text:span><text:span text:style-name="T34">16</text:span><text:span text:style-name="T35">. Magnetinio dažnio rezonatorius Fuelmax MFE-303<text:s/></text:span></text:p>
      <text:p text:style-name="P36"><text:span text:style-name="T37"><draw:frame draw:style-name="a1" draw:name="Picture 2" text:anchor-type="as-char" svg:x="0in" svg:y="0in" svg:width="3.41667in" svg:height="0.40625in" style:rel-width="scale" style:rel-height="scale"><draw:image xlink:href="media/image1.wmf" xlink:type="simple" xlink:show="embed" xlink:actuate="onLoad"/><svg:title/><svg:desc/></draw:frame></text:span></text:p>
      <text:p text:style-name="P38"><text:span text:style-name="T39">2</text:span><text:span text:style-name="T40">. Kitų panašiu principu veikiančių įrenginių įtakai teršalų kiekiui įvertinti ir koeficientams nustatyti kiekvienu konkrečiu atveju atlikti eksploatacinius bandymus pagal Aplinkos ministerijos</text:span><text:span text:style-name="T41"><text:s/></text:span><text:span text:style-name="T42">patvirtintą programą.</text:span></text:p>
      <text:p text:style-name="P43"><text:span text:style-name="T44">3</text:span><text:span text:style-name="T45">. Aplinkos ministerijos informacijos kompiuterinėje sistemoje vadovautis reikšminiu žodžiu „atmosfera“.</text:span></text:p>
      <text:p text:style-name="P46"/>
      <text:p text:style-name="P47"/>
      <text:p text:style-name="P48"><text:span text:style-name="T49">L. E. APLINKOS MINISTRO PAREIGAS</text:span><text:span text:style-name="T50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30T06:03:00Z</meta:creation-date>
    <dc:date>2016-08-30T06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15" meta:row-count="42" meta:non-whitespace-character-count="1245"/>
  </office:meta>
</office:document-meta>
</file>