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in" fo:text-indent="0.0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center"/>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widows="0" fo:orphans="0" fo:break-before="page"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39"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0"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1"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2"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3"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4"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5"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6"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7"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8"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49"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0"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1"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2"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3"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4"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5"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6"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7"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8"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59"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0"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1"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2"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3"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4"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5"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6"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7"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8"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69"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0"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1"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2"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3"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4"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5"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6"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7"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8"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79"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0"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1"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2"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3"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4"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5"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6"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7"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8"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89"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0"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1"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2"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3"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4"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5"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6" style:parent-style-name="Normal" style:family="paragraph">
      <style:paragraph-properties fo:widows="0" fo:orphans="0" fo:text-align="justify" fo:text-indent="0.5in" fo:background-color="#FFFFFF">
        <style:tab-stops>
          <style:tab-stop style:type="left" style:position="1.5833in"/>
        </style:tab-stops>
      </style:paragraph-properties>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keep-together="alway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center"/>
    </style:style>
  </office:automatic-styles>
  <office:body>
    <office:text text:use-soft-page-breaks="true">
      <text:p text:style-name="P1"/>
      <text:p text:style-name="P9">LIETUVOS RESPUBLIKOS TEISINGUMO MINISTRAS</text:p>
      <text:p text:style-name="P10"/>
      <text:p text:style-name="P11">Į S A K Y M A S</text:p>
      <text:p text:style-name="P12">DĖL VALSTYBĖS ĮMONĖS REORGANIZAVIMO</text:p>
      <text:p text:style-name="P13"/>
      <text:p text:style-name="P14">2006 m. gegužės 29 d. Nr. 1R-166</text:p>
      <text:p text:style-name="P15">Vilnius</text:p>
      <text:p text:style-name="P16"/>
      <text:p text:style-name="P17"/>
      <text:p text:style-name="P18">Vadovaudamasis Lietuvos Respublikos valstybės ir savivaldybės įmonių įstatymo (Žin., 1994, Nr.<text:s/><text:a xlink:href="https://www.e-tar.lt/portal/lt/legalAct/TAR.29FB2C8807FE" office:target-frame-name="_blank" xlink:show="new"><text:span text:style-name="T19">102-2049</text:span></text:a>; 2004, Nr.<text:s/><text:a xlink:href="https://www.e-tar.lt/portal/lt/legalAct/TAR.35E7B34FF641" office:target-frame-name="_blank" xlink:show="new"><text:span text:style-name="T20">4-24</text:span></text:a>) 4 straipsnio 4 dalies 2 ir 7 punktais, 18 straipsniu, Tarnybos Kalėjimų departamente prie Lietuvos Respublikos teisingumo ministerijos statuto (Žin., 2000, Nr.<text:s/><text:a xlink:href="https://www.e-tar.lt/portal/lt/legalAct/TAR.BBC3E3121172" office:target-frame-name="_blank" xlink:show="new"><text:span text:style-name="T21">39-1088</text:span></text:a>; 2003, Nr.<text:s/><text:a xlink:href="https://www.e-tar.lt/portal/lt/legalAct/TAR.A127D13C5430" office:target-frame-name="_blank" xlink:show="new"><text:span text:style-name="T22">49-2158</text:span></text:a>) 7 straipsnio 2 ir 3 dalimis bei Lietuvos Respublikos Vyriausybės 2006 m. kovo 20 d. nutarimu Nr. 268 „Dėl Valstybės įmonės prie Panevėžio pataisos namų reorganizavimo“ (Žin., 2006, Nr.<text:s/><text:a xlink:href="https://www.e-tar.lt/portal/lt/legalAct/TAR.F6A0A539DAB5" office:target-frame-name="_blank" xlink:show="new"><text:span text:style-name="T23">32-1125</text:span></text:a>):</text:p>
      <text:p text:style-name="P24">1.<text:s/><text:span text:style-name="T25">Reorganizuoju</text:span><text:s/>valstybės įmonę prie Panevėžio pataisos namų jungimo būdu – prijungiu prie valstybės įmonės prie Pravieniškių 1-ųjų pataisos namų, kuri, kaip juridinis asmuo, po reorganizavimo tęs veiklą, valstybės įmonę prie Panevėžio pataisos namų, kuri, kaip juridinis asmuo, baigs veiklą.</text:p>
      <text:p text:style-name="P26">2.<text:s/><text:span text:style-name="T27">Tvirtinu</text:span><text:s/>valstybės įmonės prie Pravieniškių 1-ųjų pataisos namų ir valstybės įmonės prie Panevėžio pataisos namų reorganizavimo sąlygas (pridedama).</text:p>
      <text:p text:style-name="P28">3.<text:s/><text:span text:style-name="T29">Pakeičiu</text:span><text:s/>valstybės įmonės prie Pravieniškių 1-ųjų pataisos namų įstatus, patvirtintus Lietuvos Respublikos teisingumo ministro 2003 m. spalio 14 d. įsakymu Nr. 253 „Dėl valstybės įmonių reorganizavimo“ (Žin., 2003, Nr.<text:s/><text:a xlink:href="https://www.e-tar.lt/portal/lt/legalAct/TAR.23512D886BFF" office:target-frame-name="_blank" xlink:show="new"><text:span text:style-name="T30">99-4480</text:span></text:a>; 2005, Nr.<text:s/><text:a xlink:href="https://www.e-tar.lt/portal/lt/legalAct/TAR.D57E1079E5B0" office:target-frame-name="_blank" xlink:show="new"><text:span text:style-name="T31">70-2544</text:span></text:a>), ir išdėstau juos nauja redakcija (pridedama).</text:p>
      <text:p text:style-name="P32">4.<text:s/><text:span text:style-name="T33">Įpareigoju</text:span><text:s/>valstybės įmonės prie Pravieniškių 1-ųjų pataisos namų direktorių atlikti šio įsakymo 3 punkte nurodytų įstatų teisinę registraciją.</text:p>
      <text:p text:style-name="P34">5.<text:s/><text:span text:style-name="T35">Pripažįstu</text:span><text:s/>netekusiu galios Lietuvos Respublikos teisingumo ministro 2004 m. balandžio 21 d. įsakymo Nr. 1R-94 „Dėl valstybės įmonių prie pataisos namų įstatų patvirtinimo ir teisingumo ministro 2003 m. spalio 14 d. įsakymo Nr. 253 „Dėl valstybės įmonių reorganizavimo“ pakeitimo“ (Žin., 2004, Nr.<text:s/><text:a xlink:href="https://www.e-tar.lt/portal/lt/legalAct/TAR.96594013A72E" office:target-frame-name="_blank" xlink:show="new"><text:span text:style-name="T36">63-2272</text:span></text:a>) 1.3. punktą.</text:p>
      <text:p text:style-name="P37"/>
      <text:p text:style-name="P38"/>
      <text:p text:style-name="P39"/>
      <text:p text:style-name="P40"><text:span text:style-name="T41">TEISINGUMO MINISTRAS</text:span><text:span text:style-name="T42"><text:tab/>GINTAUTAS BUŽINSKAS</text:span></text:p>
      <text:soft-page-break/>
      <text:p text:style-name="P43">PATVIRTINTA</text:p>
      <text:p text:style-name="P44">Lietuvos Respublikos teisingumo ministro<text:s/></text:p>
      <text:p text:style-name="P45">2006 m. gegužės 29 d. įsakymu Nr. 1R-166</text:p>
      <text:p text:style-name="P46"/>
      <text:p text:style-name="P47"><text:span text:style-name="T48">VALSTYBĖS ĮMONĖS PRIE PRAVIENIŠKIŲ 1-ŲJŲ PATAISOS NAMŲ IR VALSTYBĖS ĮMONĖS PRIE PANEVĖŽIO PATAISOS NAMŲ REORGANIZAVIMO SĄLYGOS</text:span></text:p>
      <text:p text:style-name="P49"/>
      <text:p text:style-name="P50"><text:span text:style-name="T51">I</text:span><text:span text:style-name="T52">.<text:s/></text:span><text:span text:style-name="T53">REORGANIZUOJAMŲ VALSTYBĖS ĮMONIŲ DUOMENYS</text:span></text:p>
      <text:p text:style-name="P54"/>
      <text:p text:style-name="P55">1. Reorganizavime dalyvaujančios valstybės įmonės duomenys:</text:p>
      <text:p text:style-name="P56">1.1. įmonės pavadinimas – VALSTYBĖS ĮMONĖ PRIE PRAVIENIŠKIŲ 1-ŲJŲ PATAISOS NAMŲ (toliau vadinama – VĮ prie Pravieniškių 1-ųjų pataisos namų);</text:p>
      <text:p text:style-name="P57">1.2. teisinė forma -valstybės įmonė;</text:p>
      <text:p text:style-name="P58">1.3. įmonės buveinė – Pravieniškės-2, LT-56551 Kaišiadorių r.;</text:p>
      <text:p text:style-name="P59">1.4. įmonės kodas – 158977674;</text:p>
      <text:p text:style-name="P60">1.5. registras – Valstybės įmonės Registrų centro Kauno filialas, registracija – 1998 m. gegužės 15 d., pažymėjimas Nr. 059330, išduotas 2005 m. vasario 18 d.;</text:p>
      <text:p text:style-name="P61">1.6. įmonės pridėtinės vertės mokesčio kodas – LT589776716;</text:p>
      <text:p text:style-name="P62">1.7. įmonės įstatinis kapitalas – 5 mln. 658 tūkst. 310 litų.</text:p>
      <text:p text:style-name="P63">2. Reorganizuojamos valstybės įmonės duomenys:</text:p>
      <text:p text:style-name="P64">2.1. įmonės pavadinimas – VALSTYBĖS ĮMONĖ PRIE PANEVĖŽIO PATAISOS NAMŲ (toliau – VĮ prie Panevėžio pataisos namų);</text:p>
      <text:p text:style-name="P65">2.2. teisinė forma – valstybės įmonė;</text:p>
      <text:p text:style-name="P66">2.3. įmonės buveinė – P. Puzino 12A, LT-35169 Panevėžys;</text:p>
      <text:p text:style-name="P67">2.4. įmonės kodas – 147978650;</text:p>
      <text:p text:style-name="P68">2.5. registras – Valstybės įmonės Registrų centro Panevėžio filialas, registracija – 1998 m. gegužės 26 d., pažymėjimas Nr. 003086, išduotas 2004 m. rugpjūčio 6 d.;</text:p>
      <text:p text:style-name="P69">2.6. įmonės pridėtinės vertės mokesčio kodas – LT479786515;</text:p>
      <text:p text:style-name="P70">2.7. įmonės įstatinis kapitalas – 1 mln. 117 tūkst. 933 litai.</text:p>
      <text:p text:style-name="P71"/>
      <text:p text:style-name="P72"><text:span text:style-name="T73">II</text:span><text:span text:style-name="T74">.<text:s/></text:span><text:span text:style-name="T75">REORGANIZAVIMO BŪDAS</text:span></text:p>
      <text:p text:style-name="P76"/>
      <text:p text:style-name="P77">3. VĮ prie Panevėžio pataisos namų reorganizuojama jungimo būdu – prijungiant ją prie VĮ prie Pravieniškių 1-ųjų pataisos namų, kuri, kaip juridinis asmuo, po reorganizavimo tęs veiklą. VĮ prie Panevėžio pataisos namų, kaip juridinis asmuo, po reorganizavimo baigs veiklą.</text:p>
      <text:p text:style-name="P78"/>
      <text:p text:style-name="P79"><text:span text:style-name="T80">III</text:span><text:span text:style-name="T81">.<text:s/></text:span><text:span text:style-name="T82">TEISIŲ IR PAREIGŲ PERĖMIMAS</text:span></text:p>
      <text:p text:style-name="P83"/>
      <text:p text:style-name="P84">4. VĮ prie Panevėžio pataisos namų teises, pareigas ir funkcijas, jai valdyti reikalingą turtą pagal turto perdavimo ir priėmimo aktą, pasirašytą minėtos valstybės įmonės ir VĮ prie Pravieniškių 1-ųjų pataisos namų direktorių, perima po reorganizavimo veiklą tęsianti VĮ prie Pravieniškių 1-ųjų pataisos namų.</text:p>
      <text:p text:style-name="P85">VĮ prie Panevėžio pataisos namų teisės ir pareigos perimamos vadovaujantis Lietuvos Respublikos įstatymais, Lietuvos Respublikos Vyriausybės nutarimais ir kitais teisės aktais.</text:p>
      <text:p text:style-name="P86"/>
      <text:p text:style-name="P87"><text:span text:style-name="T88">IV</text:span><text:span text:style-name="T89">.<text:s/></text:span><text:span text:style-name="T90">VALSTYBĖS ĮMONIŲ TEISĖS IR PAREIGOS REORGANIZAVIMO METU</text:span></text:p>
      <text:p text:style-name="P91"/>
      <text:p text:style-name="P92">5. Valstybės įmonių administracija reorganizavimo metu privalo užtikrinti nepertraukiamą, atitinkančią VĮ prie Pravieniškių 1-ųjų pataisos namų ir VĮ prie Panevėžio pataisos namų įstatų nuostatas, veiklą.</text:p>
      <text:p text:style-name="P93">6. VĮ prie Panevėžio pataisos namų administracija apie reorganizavimą paskelbia viešai vieną kartą leidinio „Valstybės žinios“ priede „Informaciniai pranešimai“ ar Lietuvos Respublikos<text:s/><text:soft-page-break/>dienraščiuose („Lietuvos rytas“, „Respublika“) ir praneša visiems kreditoriams raštu, kuriame nurodoma, kur ir kada galima susipažinti su informacija apie reorganizavime dalyvaujančią VĮ prie Pravieniškių 1-ųjų pataisos namų, reorganizuojamą VĮ prie Panevėžio pataisos namų, reorganizavimo būdą, momentą, nuo kurio po reorganizavimo veiklą baigiančios VĮ prie Panevėžio pataisos namų teisės ir pareigos pereina po reorganizavimo veiklą tęsiančiai VĮ prie Pravieniškių 1-ųjų pataisos namų. Taip pat nurodoma, kur ir kada kreditoriai gali susipažinti su reorganizavimo sąlygomis, po reorganizavimo veiklą tęsiančios VĮ prie Pravieniškių 1-ųjų pataisos namų įstatų projektu, reorganizavime dalyvaujančios VĮ prie Pravieniškių 1-ųjų pataisos namų, reorganizuojamos VĮ prie Panevėžio pataisos namų praėjusių trejų finansinių metų ir 2006 m. I ketvirčio finansinėmis atskaitomybėmis.</text:p>
      <text:p text:style-name="P94"/>
      <text:p text:style-name="P95"><text:span text:style-name="T96">V</text:span><text:span text:style-name="T97">.<text:s/></text:span><text:span text:style-name="T98">REORGANIZAVIMO TERMINAI</text:span></text:p>
      <text:p text:style-name="P99"/>
      <text:p text:style-name="P100">7. VĮ prie Pravieniškių 1-ųjų pataisos namų ir VĮ prie Panevėžio pataisos namų reorganizavimo pabaiga laikoma po reorganizavimo veiklą baigiančios VĮ prie Panevėžio pataisos namų išregistravimo Lietuvos Respublikos įstatymų nustatyta tvarka data.</text:p>
      <text:p text:style-name="P101">8. VĮ prie Panevėžio pataisos namų antspaudai su Lietuvos valstybės herbu sunaikinami po to, kai ši įmonė išregistruojama Lietuvos Respublikos įstatymų nustatyta tvarka.</text:p>
      <text:p text:style-name="P102">______________</text:p>
      <text:p text:style-name="P103"/>
      <text:p text:style-name="P104"/>
      <text:soft-page-break/>
      <text:p text:style-name="P105">PATVIRTINTA</text:p>
      <text:p text:style-name="P106">Lietuvos Respublikos teisingumo ministro<text:s/></text:p>
      <text:p text:style-name="P107">2003 m. spalio 14 d. įsakymu Nr. 253</text:p>
      <text:p text:style-name="P108">(Lietuvos Respublikos teisingumo ministro<text:s/></text:p>
      <text:p text:style-name="P109">2006 m. gegužės 29 d. įsakymo Nr. 1R-166<text:s/></text:p>
      <text:p text:style-name="P110">redakcija)</text:p>
      <text:p text:style-name="P111"/>
      <text:p text:style-name="P112"><text:span text:style-name="T113">VALSTYBĖS ĮMONĖS PRIE PRAVIENIŠKIŲ 1-ŲJŲ PATAISOS NAMŲ ĮSTATAI</text:span></text:p>
      <text:p text:style-name="P114"/>
      <text:p text:style-name="P115"><text:span text:style-name="T116">I</text:span><text:span text:style-name="T117">.<text:s/></text:span><text:span text:style-name="T118">BENDROSIOS NUOSTATOS</text:span></text:p>
      <text:p text:style-name="P119"/>
      <text:p text:style-name="P120">1. Valstybės įmonė prie Pravieniškių 1-ųjų pataisos namų (toliau vadinama – įmonė) yra ribotos civilinės atsakomybės viešasis juridinis asmuo, kurio teisinė forma yra valstybės įmonė. Įmonė turi bent vieną sąskaitą banke ir antspaudą su Lietuvos valstybės herbu.</text:p>
      <text:p text:style-name="P121">2. Įmonės visas pavadinimas – „Valstybės įmonė prie Pravieniškių 1-ųjų pataisos namų“, sutrumpintas pavadinimas – „VĮ prie Pravieniškių 1-ųjų pataisos namų“.</text:p>
      <text:p text:style-name="P122">3. Įmonė savo veikloje vadovaujasi Lietuvos Respublikos civiliniu kodeksu (Žin., 2000, Nr.<text:s/><text:a xlink:href="https://www.e-tar.lt/portal/lt/legalAct/TAR.8A39C83848CB" office:target-frame-name="_blank" xlink:show="new"><text:span text:style-name="T123">74-2262</text:span></text:a>), Lietuvos Respublikos valstybės ir savivaldybės įmonių įstatymu (Žin., 1994, Nr.<text:s/><text:a xlink:href="https://www.e-tar.lt/portal/lt/legalAct/TAR.29FB2C8807FE" office:target-frame-name="_blank" xlink:show="new"><text:span text:style-name="T124">102-2049</text:span></text:a>; 2004, Nr.<text:s/><text:a xlink:href="https://www.e-tar.lt/portal/lt/legalAct/TAR.35E7B34FF641" office:target-frame-name="_blank" xlink:show="new"><text:span text:style-name="T125">4-24</text:span></text:a>), kitais teisės aktais ir šiais įstatais.</text:p>
      <text:p text:style-name="P126">4.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p>
      <text:p text:style-name="P127">5. Įmonės savininko teises ir pareigas įgyvendina Lietuvos Respublikos teisingumo ministerija.</text:p>
      <text:p text:style-name="P128">6. Įmonės buveinės adresas: Pravieniškės, LT-56551 Kaišiadorių r.</text:p>
      <text:p text:style-name="P129">7. Įmonės veikla neterminuota.</text:p>
      <text:p text:style-name="P130"/>
      <text:p text:style-name="P131"><text:span text:style-name="T132">II</text:span><text:span text:style-name="T133">.<text:s/></text:span><text:span text:style-name="T134">ĮMONĖS ŪKINĖ VEIKLA</text:span></text:p>
      <text:p text:style-name="P135"/>
      <text:p text:style-name="P136">8. Įmonės ūkinė veikla: metalo ir medienos apdorojimas, baldų gamyba, duonos ir pyrago gaminių gamyba, siuvimo ir mezgimo dirbinių gamyba, skalbimas, įvairių paslaugų teikimas juridiniams ir fiziniams asmenims. Pagrindinė įmonės produkcija – šaltkalvių darbo stalai, spintelės įrankiams, metalinės spintos drabužiams bei dokumentams, įvairios paskirties konteineriai, kiti metalo gaminiai, medienos gaminiai, baldai, įvairūs siuviniai ir kojinės.</text:p>
      <text:p text:style-name="P137">9. Įmonės veiklos pobūdis pagal ekonominės veiklos rūšių klasifikatorių yra:</text:p>
      <text:p text:style-name="P138">KODAS<text:tab/>APRAŠYMAS</text:p>
      <text:p text:style-name="P139">15.20<text:tab/>Žuvų ir žuvų produktų paruošimas, perdirbimas ir konservavimas</text:p>
      <text:p text:style-name="P140">15.3.1<text:tab/>Vaisių, uogų ir daržovių paruošimas, perdirbimas ir konservavimas</text:p>
      <text:p text:style-name="P141">15.33<text:tab/>Kitų, niekur kitur nepriskirtų, vaisių, uogų ir daržovių paruošimas,<text:s/><text:tab/>perdirbimas ir konservavimas</text:p>
      <text:p text:style-name="P142">15.81<text:tab/>Duonos gamyba; šviežių konditerijos kepinių ir pyragaičių gamyba</text:p>
      <text:p text:style-name="P143">17.40<text:tab/>Gatavų tekstilės gaminių, išskyrus drabužius, gamyba</text:p>
      <text:p text:style-name="P144">17.71<text:tab/>Megztų (trikotažinių) ir nertų gaminių bei dirbinių gamyba</text:p>
      <text:p text:style-name="P145">18.21<text:s/><text:tab/>Darbinių drabužių siuvimas</text:p>
      <text:p text:style-name="P146">18.22<text:s/><text:tab/>Kitų viršutinių drabužių siuvimas</text:p>
      <text:p text:style-name="P147">18.23<text:s/><text:tab/>Apatinių drabužių siuvimas</text:p>
      <text:p text:style-name="P148">18.24<text:tab/>Kitų, niekur kitur nepriskirtų, drabužių ir drabužių priedų gamyba</text:p>
      <text:p text:style-name="P149">18.30<text:tab/>Kailių išdirbimas ir dažymas; kailinių dirbinių ir gaminių gamyba</text:p>
      <text:p text:style-name="P150">19.20<text:tab/>Lagaminų, rankinukų, rankinių ir panašių dirbinių, balnų ir pakinktų<text:s/><text:tab/>gamyba</text:p>
      <text:p text:style-name="P151">19.30<text:s/><text:tab/>Avalynės gamyba</text:p>
      <text:soft-page-break/>
      <text:p text:style-name="P152">20.10<text:tab/>Medienos pjaustymas ir obliavimas, medienos įmirkymas</text:p>
      <text:p text:style-name="P153">20.30<text:tab/>Statybinių dailidžių ir stalių dirbinių gamyba</text:p>
      <text:p text:style-name="P154">20.40<text:tab/>Medinės taros gamyba</text:p>
      <text:p text:style-name="P155">20.51<text:s/><text:tab/>Kitų medienos gaminių gamyba</text:p>
      <text:p text:style-name="P156">20.52<text:s/><text:tab/>Dirbinių iš kamštienos, šiaudų ir pynimo medžiagų gamyba</text:p>
      <text:p text:style-name="P157">21.21<text:tab/>Gofruoto popieriaus ir kartono bei taros iš popieriaus ir kartono gamyba</text:p>
      <text:p text:style-name="P158">21.23<text:tab/>Popierinių raštinės reikmenų gamyba</text:p>
      <text:p text:style-name="P159">25.13<text:tab/>Kitų guminių gaminių gamyba</text:p>
      <text:p text:style-name="P160">25.24<text:tab/>Kitų plastikinių gaminių gamyba</text:p>
      <text:p text:style-name="P161">28.51<text:tab/>Metalų apdorojimas ir dengimas</text:p>
      <text:p text:style-name="P162">28.71<text:tab/>Plieninių statinių ir panašių talpyklų gamyba</text:p>
      <text:p text:style-name="P163">28.75<text:tab/>Kitų, niekur kitur nepriskirtų, metalo gaminių gamyba</text:p>
      <text:p text:style-name="P164">36.11<text:tab/>Kėdžių ir sėdimųjų baldų gamyba</text:p>
      <text:p text:style-name="P165">36.12<text:tab/>Kitų įstaigos ir prekybos įmonių (parduotuvių) baldų gamyba</text:p>
      <text:p text:style-name="P166">36.13<text:tab/>Kitų virtuvės baldų gamyba</text:p>
      <text:p text:style-name="P167">36.14<text:tab/>Kitų baldų gamyba</text:p>
      <text:p text:style-name="P168">36.15<text:tab/>Čiužinių gamyba</text:p>
      <text:p text:style-name="P169">36.40<text:tab/>Sporto reikmenų gamyba</text:p>
      <text:p text:style-name="P170">36.50<text:tab/>Žaidimų ir žaislų gamyba</text:p>
      <text:p text:style-name="P171">36.62<text:tab/><text:s/>Šluotų ir šepečių gamyba</text:p>
      <text:p text:style-name="P172">36.63<text:s/><text:tab/>Kita, niekur kitur nepriskirta, gamyba</text:p>
      <text:p text:style-name="P173">37.20<text:tab/>Ne metalo atliekų ir laužo perdirbimas</text:p>
      <text:p text:style-name="P174">40.30<text:tab/>Garo ir karšto vandens tiekimas</text:p>
      <text:p text:style-name="P175">45.21<text:tab/>Bendroji pastatų statyba ir inžinerinių statinių statyba</text:p>
      <text:p text:style-name="P176">45.22<text:tab/>Laikančių stogo konstrukcijų ir stogo dangų montavimas</text:p>
      <text:p text:style-name="P177">50.20<text:tab/>Variklinių transporto priemonių techninė priežiūra ir remontas</text:p>
      <text:p text:style-name="P178">51.47<text:tab/>Kitų namų ūkio reikmenų didmeninė prekyba</text:p>
      <text:p text:style-name="P179">51.57<text:tab/>Atliekų ir laužo didmeninė prekyba</text:p>
      <text:p text:style-name="P180">51.70<text:tab/>Kita didmeninė prekyba</text:p>
      <text:p text:style-name="P181">52.11<text:tab/>Mažmeninė prekyba nespecializuotose parduotuvėse, kuriose vyrauja<text:s/><text:tab/>maistas, gėrimai ir tabakas</text:p>
      <text:p text:style-name="P182">52.12<text:tab/>Kita mažmeninė prekyba nespecializuotose parduotuvėse</text:p>
      <text:p text:style-name="P183">52.24<text:tab/>Duonos, bandelių, konditerijos gaminių ir cukraus saldumynų mažmeninė<text:s/><text:tab/>prekyba</text:p>
      <text:p text:style-name="P184">52.41<text:s/><text:tab/>Tekstilės mažmeninė prekyba</text:p>
      <text:p text:style-name="P185">52.42<text:s/><text:tab/>Drabužių mažmeninė prekyba</text:p>
      <text:p text:style-name="P186">52.44<text:tab/>Kitų, niekur kitur nepriskirtų, baldų, apšvietimo įrangos ir namų ūkio<text:s/><text:tab/>reikmenų mažmeninė prekyba</text:p>
      <text:p text:style-name="P187">55.51.50<text:tab/>Specializuotų valgyklų tam tikroms žmonių grupėms veikla</text:p>
      <text:p text:style-name="P188">55.52<text:tab/>Paruoštų valgių tiekimas</text:p>
      <text:p text:style-name="P189">60.10.20<text:tab/>Krovinių vežimas geležinkeliais</text:p>
      <text:p text:style-name="P190">60.24<text:tab/>Krovinių vežimas keliais</text:p>
      <text:p text:style-name="P191">63.12.20<text:tab/>Sandėlių-šaldytuvų veikla</text:p>
      <text:p text:style-name="P192">70.20<text:s/><text:tab/>Nekilnojamojo turto, priklausančio nuosavybės ar kita teise, išnuomojimas</text:p>
      <text:p text:style-name="P193">71.20<text:s/><text:tab/>Kitos sausumos transporto įrangos nuoma</text:p>
      <text:p text:style-name="P194">71.34<text:tab/>Kitų, niekur nepriskirtų, mašinų ir įrenginių nuoma</text:p>
      <text:p text:style-name="P195">74.82<text:tab/>Fasavimo ir pakavimo veikla</text:p>
      <text:p text:style-name="P196">93.01<text:tab/>Tekstilės ir kailių gaminių skalbimas ir sausas valymas</text:p>
      <text:p text:style-name="P197">10. Įmonė gali turėti firmines parduotuves ir prekiauti jose savo bei kitų valstybės įmonių prie pataisos namų pagaminta produkcija, gamyboje naudojamomis medžiagomis, jų atliekomis ir iš juridinių bei fizinių asmenų pirktomis prekėmis.</text:p>
      <text:p text:style-name="P198">11. Įmonė patikėjimo teise perduotą turtą valdo, naudoja ir disponuoja juo įstatymų<text:s/><text:soft-page-break/>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p>
      <text:p text:style-name="P199">12. Įmonė turi teisę sudaryti gamybos, komercines, mokslinio tyrimo darbų, konsultacijų, bendros veiklos ir kitas ūkines sutartis su juridiniais ir fiziniais asmenimis Lietuvos Respublikoje ir užsienyje.</text:p>
      <text:p text:style-name="P200">13. Įmonė gali nustatyti savo produkcijos bei teikiamų paslaugų kainas ir tarifus, išskyrus tuos atvejus, kai juos įstatymų nustatyta tvarka nustato Lietuvos Respublikos Vyriausybė ar kita įstatymų nustatyta institucija.</text:p>
      <text:p text:style-name="P201">14. Įmonė turi teisę steigti filialus, barus ir atstovybes Lietuvos Respublikoje ir užsienio valstybėse.</text:p>
      <text:p text:style-name="P202">15. Filialai yra struktūriniai įmonės padaliniai, turintys savo buveines, atliekantys visas arba dalį įmonės funkcijų. Filialai vykdo gamybinę veiklą, turi atskiras atsiskaitomąsias sąskaitas banke ir antspaudus.</text:p>
      <text:p text:style-name="P203">16. Filialai nėra juridiniai asmenys, jų teisės, pareigos ir kompetencija nustatomi nuostatuose, kuriuos įstatymų nustatyta tvarka tvirtina įmonės vadovas.</text:p>
      <text:p text:style-name="P204"/>
      <text:p text:style-name="P205"><text:span text:style-name="T206">III</text:span><text:span text:style-name="T207">.<text:s/></text:span><text:span text:style-name="T208">ĮMONĖS VALDYMAS</text:span></text:p>
      <text:p text:style-name="P209"/>
      <text:p text:style-name="P210">17. Įmonės organai yra įmonės savininko teises ir pareigas įgyvendinanti institucija ir Vienasmenis valdymo organas – įmonės direktorius. Valdyba įmonėje nesudaroma.</text:p>
      <text:p text:style-name="P211">18. Įmonės savininko teises ir pareigas įgyvendinančios institucijos ir įmonės direktoriaus kompetenciją bei skyrimo ir atleidimo tvarką nustato Lietuvos Respublikos valstybės ir savivaldybės įmonių įstatymas bei kiti teisės aktai.</text:p>
      <text:p text:style-name="P212">19. Nesant įmonės direktoriaus (liga, atostogos ir kiti atvejai), įmonės direktoriaus funkcijas vykdo įmonės savininko teises ir pareigas įgyvendinančios institucijos skiriamas įmonės direktoriaus pavaduotojas, o tokio nesant – kitas įmonės darbuotojas.</text:p>
      <text:p text:style-name="P213"/>
      <text:p text:style-name="P214"><text:span text:style-name="T215">IV</text:span><text:span text:style-name="T216">.<text:s/></text:span><text:span text:style-name="T217">ĮMONĖS NUOSAVAS KAPITALAS</text:span></text:p>
      <text:p text:style-name="P218"/>
      <text:p text:style-name="P219">20. Įmonės nuosavą kapitalą sudaro:</text:p>
      <text:p text:style-name="P220">20.1. įmonės savininko kapitalas;</text:p>
      <text:p text:style-name="P221">20.2. privalomasis rezervas;</text:p>
      <text:p text:style-name="P222">20.3. perkainojimo rezervas;</text:p>
      <text:p text:style-name="P223">20.4. nepaskirstytasis pelnas (nuostoliai).</text:p>
      <text:p text:style-name="P224">21. Įmonėje Lietuvos Respublikos valstybės ir savivaldybės įmonių įstatymo nustatyta tvarka iš paskirstytino pelno sudaromi privalomasis ir perkainojimo rezervai. Prireikus įmonė gali sudaryti ir kitus rezervus.</text:p>
      <text:p text:style-name="P225">22. Įmonės savininko perduotas ir įmonės įgytas turtas nuosavybės teise priklauso įmonės savininkui. Šį turtą įmonė valdo, naudoja ir juo disponuoja vadovaudamasi Valstybės ir savivaldybių turto valdymo, naudojimo ir disponavimo juo įstatymu (Žin., 1998, Nr.<text:s/><text:a xlink:href="https://www.e-tar.lt/portal/lt/legalAct/TAR.D5496D69DF98" office:target-frame-name="_blank" xlink:show="new"><text:span text:style-name="T226">54-1492</text:span></text:a>; 2002, Nr.<text:s/><text:a xlink:href="https://www.e-tar.lt/portal/lt/legalAct/TAR.89CCCC443F04" office:target-frame-name="_blank" xlink:show="new"><text:span text:style-name="T227">60-2412</text:span></text:a>) ir kitais teisės aktais.</text:p>
      <text:p text:style-name="P228"/>
      <text:p text:style-name="P229"><text:span text:style-name="T230">V</text:span><text:span text:style-name="T231">.<text:s/></text:span><text:span text:style-name="T232">ĮMONĖS FINANSINĖ ATSKAITOMYBĖ IR AUDITAS</text:span></text:p>
      <text:p text:style-name="P233"/>
      <text:p text:style-name="P234">23. Įmonės finansinė atskaitomybė sudaroma buhalterinę apskaitą ir finansinę atskaitomybę reglamentuojančių teisės aktų nustatyta tvarka.</text:p>
      <text:p text:style-name="P235">24. Įmonės audituotą metinę finansinę atskaitomybę ne vėliau kaip per 4 mėnesius, pasibaigus įmonės finansiniams metams, tvirtina įmonės savininko teises ir pareigas įgyvendinanti institucija.</text:p>
      <text:p text:style-name="P236">25. Patvirtinta įmonės metinė finansinė atskaitomybė per 30 dienų nuo jos patvirtinimo kartu<text:s/><text:soft-page-break/>su auditoriaus išvada ir audito ataskaita pateikiama juridinių asmenų registrui.</text:p>
      <text:p text:style-name="P237">26. Įmonės metinę finansinę atskaitomybę tikrina įmonės savininko teises ir pareigas įgyvendinančios institucijos Viešųjų pirkimų įstatymo (Žin., 1996, Nr.<text:s/><text:a xlink:href="https://www.e-tar.lt/portal/lt/legalAct/TAR.C54AFFAA7622" office:target-frame-name="_blank" xlink:show="new"><text:span text:style-name="T238">84-2000</text:span></text:a>; 2006, Nr.<text:s/><text:a xlink:href="https://www.e-tar.lt/portal/lt/legalAct/TAR.C0DE35FFA738" office:target-frame-name="_blank" xlink:show="new"><text:span text:style-name="T239">4-102</text:span></text:a>) nustatyta tvarka parinkta audito įmonė.</text:p>
      <text:p text:style-name="P240">27. Įmonės vardu sutartį su parinkta audito įmone sudaro savininko teises ir pareigas įgyvendinanti institucija, už audito paslaugas sumoka įmonė.</text:p>
      <text:p text:style-name="P241"/>
      <text:p text:style-name="P242"><text:span text:style-name="T243">VI</text:span><text:span text:style-name="T244">.<text:s/></text:span><text:span text:style-name="T245">ĮMONĖS PELNO (NUOSTOLIŲ) PASKIRSTYMAS</text:span></text:p>
      <text:p text:style-name="P246"/>
      <text:p text:style-name="P247">28. Įmonės paskirstytinas pelnas (nuostoliai) turi būti paskirstytas (paskirstyti) ne vėliau kaip per 4 mėnesius, pasibaigus įmonės finansiniams metams, Lietuvos Respublikos valstybės ir savivaldybės įmonių įstatymo bei kitų teisės aktų nustatyta tvarka.</text:p>
      <text:p text:style-name="P248">29. Įmonės vadovas rengia ir kartu su audituota metine finansine atskaitomybe pateikia įmonės savininko teises ir pareigas įgyvendinančiai institucijai tvirtinti sprendimo dėl įmonės paskirstytino pelno (nuostolių) paskirstymo projektą.</text:p>
      <text:p text:style-name="P249"/>
      <text:p text:style-name="P250"><text:span text:style-name="T251">VII</text:span><text:span text:style-name="T252">.<text:s/></text:span><text:span text:style-name="T253">ĮMONĖS SKELBIMŲ IR PRANEŠIMŲ SKELBIMO TVARKA</text:span></text:p>
      <text:p text:style-name="P254"/>
      <text:p text:style-name="P255">30. Įmonės darbuotojų susirinkimai gamybinės-finansinės veiklos klausimais, pateikiant apie tai informaciją, šaukiami ne rečiau kaip vieną kartą per metus.</text:p>
      <text:p text:style-name="P256">31. Įmonės direktoriaus įsakymai veiklos klausimais skelbiami, iškabinant jų kopijas informacinėje lentoje.</text:p>
      <text:p text:style-name="P257">32. Įmonės informacija, kuri turi būti paskelbta viešai, skelbiama įstatymų nustatyta tvarka viename iš Lietuvos Respublikos dienraščių.</text:p>
      <text:p text:style-name="P258"/>
      <text:p text:style-name="P259"><text:span text:style-name="T260">VIII</text:span><text:span text:style-name="T261">.<text:s/></text:span><text:span text:style-name="T262">ĮMONĖS ĮSTATŲ KEITIMO TVARKA</text:span></text:p>
      <text:p text:style-name="P263"/>
      <text:p text:style-name="P264">33. Įmonės įstatų papildymo ar keitimo iniciatyvos teisę turi įmonės direktorius ir įmonės savininko teises ir pareigas įgyvendinanti institucija.</text:p>
      <text:p text:style-name="P265">34. Įmonės įstatai, jų papildymai ar pakeitimai tvirtinami įmonės savininko teises ir pareigas įgyvendinančios institucijos vadovo arba jo įgalioto asmens parašu ir institucijos antspaudu.</text:p>
      <text:p text:style-name="P266"/>
      <text:p text:style-name="P267"><text:span text:style-name="T268">IX</text:span><text:span text:style-name="T269">.<text:s/></text:span><text:span text:style-name="T270">ĮMONĖS SANTYKIAI SU PATAISOS NAMAIS</text:span></text:p>
      <text:p text:style-name="P271"/>
      <text:p text:style-name="P272">35. Įvertinant įmonės veiklos specifiką (bendra įmonės ir pataisos namų teritorija, bendra apsauga, bendros paskirties šilumos ir elektros perdavimo įrenginiai, visi pareigūnai vykdo auklėjamąją ir priežiūros funkcijas), nustatomi tokie santykiai tarp įmonės ir pataisos namų:</text:p>
      <text:p text:style-name="P273">35.1. įmonė, vykdydama darbo jėgos panaudojimo planą, pateikia pataisos namams nuteistųjų skaičiaus, reikalingo gamybinei programai vykdyti, paraišką;</text:p>
      <text:p text:style-name="P274">35.2. įmonė kartu su pataisos namais atrenka nuteistuosius dirbti įmonėje ir juos įdarbina, atsižvelgdama į nuteistųjų turimą specialybę, kvalifikaciją bei dalykinius sugebėjimus;</text:p>
      <text:p text:style-name="P275">35.3. įmonė tik atskirais atvejais (nesant tarp nuteistųjų aukštos kvalifikacijos darbuotojų, nuteistieji negali dirbti tam tikrų darbų dėl priežiūros ar saugos darbe reikalavimų ir kiti atvejai) gali priimti į darbą pagal darbo sutartį dirbančius darbuotojus;</text:p>
      <text:p text:style-name="P276">35.4. įmonė gali išnuomoti pataisos namams patalpas, reikalingas nuteistųjų profesiniam mokymui ir gamybinei praktikai organizuoti bei kitoms reikmėms;</text:p>
      <text:p text:style-name="P277">35.5. įmonė aptarnauja visus jos balanse esančius bendros paskirties statinius ir įrenginius (šilumos ir elektros tinklus, transformatorines pastotes ir kt.) ir už šias paslaugas pateikia pataisos namams sąskaitas.</text:p>
      <text:p text:style-name="P278">36. Įmonė ir pataisos namai gali sudaryti jungtinės veiklos sutartį, kurioje būtų nustatyti atskirų darbuotojų, tarnybų, padalinių tarpusavio santykiai, bei turėti bendras tarnybas.</text:p>
      <text:p text:style-name="P279">37. Nuteistųjų režimo ir priežiūros įmonėje bei darbo vietose reikalavimus nustato pataisos<text:s/><text:soft-page-break/>namų direktorius.</text:p>
      <text:p text:style-name="P280"/>
      <text:p text:style-name="P281"><text:span text:style-name="T282">X</text:span><text:span text:style-name="T283">.<text:s/></text:span><text:span text:style-name="T284">ĮMONĖS REORGANIZAVIMO, PERTVARKYMO IR LIKVIDAVIMO TVARKA</text:span></text:p>
      <text:p text:style-name="P285"/>
      <text:p text:style-name="P286">38. Įmonė reorganizuojama, pertvarkoma ir likviduojama Lietuvos Respublikos civilinio kodekso, Lietuvos Respublikos valstybės ir savivaldybės įmonių įstatymo nustatyta tvarka.</text:p>
      <text:p text:style-name="P2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2-07T14:40:00Z</meta:creation-date>
    <dc:date>2016-12-07T14:40:00Z</dc:date>
    <meta:template xlink:href="Normal.dotm" xlink:type="simple"/>
    <meta:editing-cycles>2</meta:editing-cycles>
    <meta:editing-duration>PT0S</meta:editing-duration>
    <meta:document-statistic meta:page-count="8" meta:paragraph-count="579" meta:word-count="2433" meta:character-count="19134" meta:row-count="1920" meta:non-whitespace-character-count="17280"/>
  </office:meta>
</office:document-meta>
</file>