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VALSTYBINĖS PRIEŠGAISRINĖS PRIEŽIŪROS DARBO ORGANIZAVIMO INSTRUKCIJOS DALINIO PAKEITIMO</text:p>
      <text:p text:style-name="P9"/>
      <text:p text:style-name="P10">2000 m. spalio 18 d. Nr. 401</text:p>
      <text:p text:style-name="P11">Vilnius</text:p>
      <text:p text:style-name="P12"/>
      <text:p text:style-name="P13"/>
      <text:p text:style-name="P14"><text:span text:style-name="T15">Iš dalies<text:s/></text:span><text:span text:style-name="T16">pakeičiu</text:span><text:span text:style-name="T17"><text:s/>Valstybinės priešgaisrinės priežiūros darbo organizavimo instrukciją, patvirtintą vidaus reikalų ministro 2000 m. vasario 11 d. įsakymu Nr. 80 (Žin., 2000, Nr.<text:s/></text:span><text:a xlink:href="https://www.e-tar.lt/portal/lt/legalAct/TAR.944B7ADF5E16" office:target-frame-name="_blank" xlink:show="new"><text:span text:style-name="T18">17-423</text:span></text:a><text:span text:style-name="T19">, Nr.<text:s/></text:span><text:a xlink:href="https://www.e-tar.lt/portal/lt/legalAct/TAR.1517D503DE91" office:target-frame-name="_blank" xlink:show="new"><text:span text:style-name="T20">83-2523</text:span></text:a><text:span text:style-name="T21">):</text:span></text:p>
      <text:p text:style-name="P22"><text:span text:style-name="T23">1</text:span><text:span text:style-name="T24">. Išdėstau 12 punktą taip:</text:span></text:p>
      <text:p text:style-name="P25"><text:span text:style-name="T26">„</text:span><text:span text:style-name="T27">12</text:span><text:span text:style-name="T28">. Valstybinės priešgaisrinės priežiūros inspektoriai yra:</text:span></text:p>
      <text:p text:style-name="P29">Priešgaisrinės apsaugos ir gelbėjimo departamento Vyriausiosios valstybinės priešgaisrinės priežiūros inspekcijos poskyrių viršininkai, vyriausieji specialistai, vyresnieji inspektoriai, inspektoriai;</text:p>
      <text:p text:style-name="P30">rajonų (miestų) priešgaisrinių gelbėjimo tarnybų viršininkai;</text:p>
      <text:p text:style-name="P31">teritorinių valstybinės priešgaisrinės priežiūros inspekcijų viršininkų pavaduotojai, poskyrių viršininkai, vyriausieji specialistai, vyresnieji inspektoriai, inspektoriai;</text:p>
      <text:p text:style-name="P32"><text:span text:style-name="T33">vietinių valstybinės priešgaisrinės priežiūros inspekcijų viršininkai, poskyrių viršininkai, vyresnieji inspektoriai, inspektoriai“.</text:span></text:p>
      <text:p text:style-name="P34"><text:span text:style-name="T35">2</text:span><text:span text:style-name="T36">. Išdėstau 19 punktą taip:</text:span></text:p>
      <text:p text:style-name="P37"><text:span text:style-name="T38">„</text:span><text:span text:style-name="T39">19</text:span><text:span text:style-name="T40">. Vyriausiosios ir teritorinių valstybinės priešgaisrinės priežiūros inspekcijų poskyrių viršininkai, vyriausieji specialistai, vyresnieji inspektoriai ir inspektoriai, pasibaigus mėnesiui, privalo pateikti atlikto darbo ataskaitą inspekcijos viršininkui, o vietinių valstybinės priešgaisrinės priežiūros inspekcijų viršininkai, poskyrių viršininkai, vyresnieji inspektoriai ir inspektoriai – priešgaisrinės gelbėjimo tarnybos viršininkui. Joje nurodomas konkretus tą mėnesį atliktas darbas (priešgaisriniai techniniai objektų patikrinimai, gaisrų tyrimas, normatyvinis – techninis, administracinės praktikos darbas, agitacinė veikla ir pan.). Ataskaitos formą nustato kiekvienos valstybinės priešgaisrinės priežiūros inspekcijos viršininkas. Atlikto darbo ataskaitos saugomos inspekcijoje penkerius metus. Už duomenų, pateiktų mėnesio darbo ataskaitose, teisingumą asmeniškai atsako kiekvienas pareigūnas“.</text:span></text:p>
      <text:p text:style-name="P41"/>
      <text:p text:style-name="P42"/>
      <text:p text:style-name="P43"/>
      <text:p text:style-name="P44"><text:span text:style-name="T45">VIDAUS REIKALŲ MINISTRAS</text:span><text:span text:style-name="T46"><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2T13:08:00Z</meta:creation-date>
    <dc:date>2017-08-02T13:08:00Z</dc:date>
    <meta:template xlink:href="Normal.dotm" xlink:type="simple"/>
    <meta:editing-cycles>2</meta:editing-cycles>
    <meta:editing-duration>PT0S</meta:editing-duration>
    <meta:document-statistic meta:page-count="1" meta:paragraph-count="14" meta:word-count="249" meta:character-count="2230" meta:row-count="48" meta:non-whitespace-character-count="1995"/>
  </office:meta>
</office:document-meta>
</file>