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font-variant="small-caps"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variant="small-caps"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PAPILDOMO FINANSAVIMO SKYRIMO PROJEKTUI, FINANSUOJAMAM PAGAL 2007–2013 M.<text:s/></text:span><text:span text:style-name="T12">Žmogiškųjų išteklių plėtros veiksmų programos 4 prioriteto „Administracinių gebėjimų stiprinimas ir viešojo administravimo efektyvumo didinimas“ ĮGYVENDINIMO priemonĘ VP1-4.1-VRM-02-V „kVALIFIKACIJOS tobulinimas EUROPOS SĄJUNGOS REIKALŲ IR TARNYBINĖS ETIKOS SRITYSE“, ir</text:span><text:span text:style-name="T13"><text:s/>LIETUVOS RESPUBLIKOS VIDAUS REIKALŲ MINISTRO 2010 M</text:span><text:span text:style-name="T14">. kovo 31 D. ĮSAKYMO Nr. 1V-195 „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 PAKEITIMO</text:span></text:p>
      <text:p text:style-name="P15"/>
      <text:p text:style-name="P16">2012 m. birželio 18 d. Nr. 1V-472</text:p>
      <text:p text:style-name="P17">Vilnius</text:p>
      <text:p text:style-name="P18"/>
      <text:p text:style-name="P19"><text:span text:style-name="T20">Atsižvelgdamas į Europos socialinio fondo agentūros 2012 m. gegužės 24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EA9CC69B757D" office:target-frame-name="_blank" xlink:show="new"><text:span text:style-name="T23">19-770</text:span></text:a><text:span text:style-name="T24">, Nr.<text:s/></text:span><text:a xlink:href="https://www.e-tar.lt/portal/lt/legalAct/TAR.1A75EB4857A2" office:target-frame-name="_blank" xlink:show="new"><text:span text:style-name="T25">131-5682</text:span></text:a><text:span text:style-name="T26">), 106.1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7">17-806</text:span></text:a><text:span text:style-name="T28">), 18 punktu:</text:span></text:p>
      <text:p text:style-name="P29"><text:span text:style-name="T30">1</text:span><text:span text:style-name="T31">. S k i r i u papildomą finansavimą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 Lietuvos Respublikos užsienio reikalų ministerijos projektui „Lietuvos valstybės tarnautojų, atstovaujančių Lietuvos interesams Europos Sąjungoje, kvalifikacijos tobulinimas“ (projekto kodas Nr. VP1-4.1-VRM-02-V-01-002) įgyvendinti – iki 3 587 322,16 Lt (trijų milijonų penkių šimtų aštuoniasdešimt septynių tūkstančių trijų šimtų dvidešimt dviejų litų 16 ct).</text:span></text:p>
      <text:p text:style-name="P32"><text:span text:style-name="T33">2</text:span><text:span text:style-name="T34">. P a k e i č i u Lietuvos Respublikos vidaus reikalų ministro 2010 m. kovo 31 d. įsakymą Nr. 1V-195 „Dėl finansavimo skyrimo projektui, finansuojamam pagal 2007–2013 m. Žmogiškųjų išteklių plėtros veiksmų programos 4 prioriteto „Administracinių gebėjimų stiprinimas ir viešojo administravimo efektyvumo didinimas“ įgyvendinimo priemonę VP1-4.1-VRM-02-V „Kvalifikacijos tobulinimas Europos Sąjungos reikalų ir tarnybinės etikos srityse“ (Žin., 2010, Nr.<text:s/></text:span><text:a xlink:href="https://www.e-tar.lt/portal/lt/legalAct/TAR.32349344161C" office:target-frame-name="_blank" xlink:show="new"><text:span text:style-name="T35">39-1876</text:span></text:a><text:span text:style-name="T36">) ir išdėstau 1 punktą taip:</text:span></text:p>
      <text:p text:style-name="P37"><text:span text:style-name="T38">„</text:span><text:span text:style-name="T39">1</text:span><text:span text:style-name="T40">. S k i r i u finansavimą valstybės projektų planavimo būdu pateiktam Užsienio reikalų ministerijos projektui „Lietuvos valstybės tarnautojų, atstovaujančių Lietuvos interesams Europos Sąjungoje, kvalifikacijos tobulinimas“ (projekto kodas VP1-4.1-VRM-02-V-01-002) įgyvendinti – iki 19 596 258,16 Lt (devyniolikos milijonų penkių šimtų devyniasdešimt šešių tūkstančių dviejų šimtų penkiasdešimt aštuonių litų 16 ct) iš Vidaus reikalų ministerijos programos „Regionų plėtros ir Europos Sąjungos struktūrinės paramos programų įgyvendinimo užtikrinimas“ (programos kodas 03.03) pagal priemonę „Didinti valstybės tarnybos administracinius gebėjimus, gerinti valstybės tarnybos valdymą, plėtoti<text:s/></text:span><text:soft-page-break/><text:span text:style-name="T41">institucinį bendradarbiavimą ir partnerystę“ (priemonės kodas 01-01-04), finansuoti:</text:span></text:p>
      <text:p text:style-name="P42"><text:span text:style-name="T43">1.1</text:span><text:span text:style-name="T44">. 85 proc. iš Europos Sąjungos lėšų (finansavimo šaltinis 1.3.2.3.1) – iki 16 656 819,44 Lt (šešiolikos milijonų šešių šimtų penkiasdešimt šešių tūkstančių aštuonių šimtų devyniolikos litų 44 ct);</text:span></text:p>
      <text:p text:style-name="P45"><text:span text:style-name="T46">1.2</text:span><text:span text:style-name="T47">. 15 proc. iš bendrojo finansavimo lėšų (finansavimo šaltinis 1.2.2.3.1) – iki 2 939 438,72 Lt (dviejų milijonų devynių šimtų trisdešimt devynių tūkstančių keturių šimtų trisdešimt aštuonių litų 72 ct).“</text:span></text:p>
      <text:p text:style-name="P48"/>
      <text:p text:style-name="P49"/>
      <text:p text:style-name="P50"/>
      <text:p text:style-name="P51"><text:span text:style-name="T52">Vidaus reikalų ministras</text:span><text:span text:style-name="T53"><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8:39:00Z</meta:creation-date>
    <dc:date>2016-03-16T18:39:00Z</dc:date>
    <meta:template xlink:href="Normal" xlink:type="simple"/>
    <meta:editing-cycles>2</meta:editing-cycles>
    <meta:editing-duration>PT0S</meta:editing-duration>
    <meta:document-statistic meta:page-count="2" meta:paragraph-count="113" meta:word-count="553" meta:character-count="4419" meta:row-count="198" meta:non-whitespace-character-count="3979"/>
  </office:meta>
</office:document-meta>
</file>