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BALANDŽIO 13 D. NUTARIMO NR. 277 IR 1994 M. LIEPOS 27 D. NUTARIMO NR. 651 DALINIO PAKEITIMO</text:p>
      <text:p text:style-name="P14"/>
      <text:p text:style-name="P15">1994 m. rugsėjo 8 d. Nr. 83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4 m. balandžio 13 d. nutarimą Nr. 277 „Dėl 1993 metais apskaičiuotų ir nesumokėtų į Lietuvos valstybės biudžetą privalomųjų įmokų ir delspinigių mokėjimo terminų atidėjimo“ (Žin., 1994, Nr.<text:s/></text:span><text:a xlink:href="https://www.e-tar.lt/portal/lt/legalAct/TAR.6C6D7E965B7B" office:target-frame-name="_blank" xlink:show="new"><text:span text:style-name="T25">29-516</text:span></text:a><text:span text:style-name="T26">, Nr.<text:s/></text:span><text:a xlink:href="https://www.e-tar.lt/portal/lt/legalAct/TAR.3D1F9264DB05" office:target-frame-name="_blank" xlink:show="new"><text:span text:style-name="T27">38-695</text:span></text:a><text:span text:style-name="T28">, Nr.<text:s/></text:span><text:a xlink:href="https://www.e-tar.lt/portal/lt/legalAct/TAR.A718291D33F9" office:target-frame-name="_blank" xlink:show="new"><text:span text:style-name="T29">44-818</text:span></text:a><text:span text:style-name="T30">, Nr.<text:s/></text:span><text:a xlink:href="https://www.e-tar.lt/portal/lt/legalAct/TAR.1DE6EE097F9D" office:target-frame-name="_blank" xlink:show="new"><text:span text:style-name="T31">47-877</text:span></text:a><text:span text:style-name="T32">, Nr.<text:s/></text:span><text:a xlink:href="https://www.e-tar.lt/portal/lt/legalAct/TAR.D56A59D7A792" office:target-frame-name="_blank" xlink:show="new"><text:span text:style-name="T33">55-1087</text:span></text:a><text:span text:style-name="T34">, Nr.<text:s/></text:span><text:a xlink:href="https://www.e-tar.lt/portal/lt/legalAct/TAR.BC0D26A927C3" office:target-frame-name="_blank" xlink:show="new"><text:span text:style-name="T35">61-1206</text:span></text:a><text:span text:style-name="T36">), priedo skyriuje „1996 metai“ išbraukti pastraipą „Valstybinė žvejybos laivyno įmonė „Jūra“.</text:span></text:p>
      <text:p text:style-name="P37"><text:span text:style-name="T38">2</text:span><text:span text:style-name="T39">. Iš dalies pakeičiant Lietuvos Respublikos Vyriausybės 1994 m. liepos 27 d. nutarimą Nr. 651 „Dėl privalomųjų įmokų ir delspinigių mokėjimo termino atidėjimo Lietuvos valstybinei žvejybos laivyno įmonei „Jūra“ (Žin., 1994, Nr.<text:s/></text:span><text:a xlink:href="https://www.e-tar.lt/portal/lt/legalAct/TAR.10F65E95A51D" office:target-frame-name="_blank" xlink:show="new"><text:span text:style-name="T40">59-1174</text:span></text:a><text:span text:style-name="T41">), 2 punkte vietoj žodžių „per mėnesį nuo šio nutarimo įsigaliojimo dienos“ įrašyti žodžius „iki 1994 m. rugsėjo 20 d.“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FINANSŲ MINISTRAS<text:tab/>EDUARDAS VILKE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6T13:07:00Z</meta:creation-date>
    <dc:date>2023-03-06T13:07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1" meta:character-count="1722" meta:row-count="31" meta:non-whitespace-character-count="1512"/>
  </office:meta>
</office:document-meta>
</file>