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PRIEŽIŪROS KOMITETO AUTOMATINIŲ GREIČIO MATAVIMO PRIETAISŲ TEIKIAMŲ DUOMENŲ VALDYMO EFEKTYVUMUI ĮVERTINTI</text:p>
      <text:p text:style-name="P6"/>
      <text:p text:style-name="P7">2008 m. spalio 31 d. Nr. 3-424</text:p>
      <text:p text:style-name="P8">Vilnius</text:p>
      <text:p text:style-name="P9"/>
      <text:p text:style-name="P10">Vadovaudamasis Lietuvos Respublikos Vyriausybės 2007 m. spalio 31 d. nutarimu Nr. 1171 „Dėl Saugaus eismo gerinimo keliuose programos patvirtinimo“ (Žin., 2007, Nr.<text:s/><text:a xlink:href="https://www.e-tar.lt/portal/lt/legalAct/TAR.B2282C69DDC8" office:target-frame-name="_blank" xlink:show="new"><text:span text:style-name="T11">115-4706</text:span></text:a>) patvirtintos Saugaus eismo gerinimo keliuose programos 14 punktu:</text:p>
      <text:p text:style-name="P12">1.<text:s/><text:span text:style-name="T13">Sudarau</text:span><text:s/>šį Priežiūros komitetą automatinių greičio matavimo prietaisų teikiamų duomenų valdymo efektyvumui įvertinti (toliau – komitetas):</text:p>
      <text:p text:style-name="P14">R. Gradauskas – Susisiekimo ministerijos sekretorius (komiteto vadovas);</text:p>
      <text:p text:style-name="P15">G. Aliksandravičius – Lietuvos policijos eismo priežiūros tarnybos viršininkas;</text:p>
      <text:p text:style-name="P16">A. Janušauskas – Lietuvos automobilių kelių direkcijos prie Susisiekimo ministerijos generalinio direktoriaus pavaduotojas;</text:p>
      <text:p text:style-name="P17">V. Sadauskas – Susisiekimo ministerijos Saugaus eismo departamento direktorius;<text:s/></text:p>
      <text:p text:style-name="P18">S. Skvernelis – Lietuvos policijos generalinio komisaro pavaduotojas.</text:p>
      <text:p text:style-name="P19">2.<text:s/><text:span text:style-name="T20">Pavedu</text:span><text:s/>šiam komitetui:</text:p>
      <text:p text:style-name="P21">2.1. analizuoti automatinių greičio matavimo prietaisų teikiamus duomenis ir šių prietaisų darbo efektyvumą;</text:p>
      <text:p text:style-name="P22">2.2. tirti problemas, kylančias dėl operatyvaus pažeidėjų, užfiksuotų automatiniais greičio matavimo prietaisais, išaiškinimo;</text:p>
      <text:p text:style-name="P23">2.3. kontroliuoti sutarties su paslaugos teikėju įsipareigojimų dėl automatinių greičio matavimo prietaisų įrengimo ir eksploatacijos, duomenų apie nustatyto greičio viršijimą kaupimo ir perdavimo policijai vykdymą;</text:p>
      <text:p text:style-name="P24">2.4. teikti susisiekimo ministrui išvadas apie tyrimo rezultatus ir pasiūlymus dėl automatinių greičio matavimo prietaisų teikiamų duomenų valdymo sistemos efektyvumo gerinimo.</text:p>
      <text:p text:style-name="P25">3.<text:s/><text:span text:style-name="T26">Pavedu</text:span><text:s/>šio įsakymo vykdymo kontrolę ministerijos valstybės sekretoriui A. Mačiuliui.</text:p>
      <text:p text:style-name="P27"/>
      <text:p text:style-name="P28"/>
      <text:p text:style-name="P29">SUSISIEKIMO MINISTRAS<text:s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08T08:16:00Z</meta:creation-date>
    <dc:date>2016-04-08T08:16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907" meta:row-count="52" meta:non-whitespace-character-count="1691"/>
  </office:meta>
</office:document-meta>
</file>