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KOLŪKIŲ IR KITŲ ŽEMĖS ŪKIO KOOPERATYVŲ VALDYMO ORGANŲ</text:p>
      <text:p text:style-name="P12"/>
      <text:p text:style-name="P13">1990 m. rugsėjo 4 d. Nr. I-525</text:p>
      <text:p text:style-name="P14">Vilnius</text:p>
      <text:p text:style-name="P15"/>
      <text:p text:style-name="P16"><text:span text:style-name="T17">Lietuvos Respublikos Aukščiausioji Taryba<text:s/></text:span><text:span text:style-name="T18">nutari</text:span><text:span text:style-name="T19">a:</text:span></text:p>
      <text:p text:style-name="P20"><text:span text:style-name="T21">1</text:span><text:span text:style-name="T22">. Nus</text:span><text:span text:style-name="T23">tatyti, kad kolūkio ir kito žemės ūkio kooperatyvo valdybos narius ir pirmininką dvejiems metams renka ir prieš terminą atšaukia iš einamųjų pareigų kolūkio (kooperatyvo) narių visuotinis susirinkimas slaptu balsavimu. Visuotinis susirinkimas yra teisėtas,</text:span><text:span text:style-name="T24"><text:s/>kai jame dalyvauja daugiau kaip pusė kolūkio (kooperatyvo) narių. Susirinkimo nutarimai priimami balsų dauguma.</text:span></text:p>
      <text:p text:style-name="P25">Visuotinį susirinkimą dėl valdybos narių (nario) ir pirmininko atšaukimo iš pareigų prieš terminą turi teisę sukviesti vienas ketvirtadalis kolūkio (kooperatyvo) narių rašytiniu pareiškimu, taip pat valdyba ar revizijos komisija.</text:p>
      <text:p text:style-name="P26">Kolūkio ir kito žemės ūkio kooperatyvo pirmininkas, o jam nesant, jo pavaduotojas arba valdyba privalo surengti visuotinį susirinkimą per 15 dienų nuo rašytinio pareiškimo gavimo.</text:p>
      <text:p text:style-name="P27"><text:span text:style-name="T28">Kolūkio valdyba privalo pranešti visiems kolūkio (kooperatyvo) nariams ir rajono (apskrities) savivaldybės tarybai apie visuotinio susirinkimo sušaukimą ne vėliau kaip prieš 7 dienas.</text:span></text:p>
      <text:p text:style-name="P29"><text:span text:style-name="T30">2</text:span><text:span text:style-name="T31">. Šis nutarimas įsigalioja nuo jo priėmimo dienos.</text:span></text:p>
      <text:p text:style-name="P32"/>
      <text:p text:style-name="P33"/>
      <text:p text:style-name="P34">LIETUVOS RESPUBLIKOS<text:s/></text:p>
      <text:p text:style-name="P35">AUKŠČIAUSIOSIOS TARYBOS PIRMININKAS<text:s/><text:tab/>V. LANDSBERGIS</text:p>
      <text:p text:style-name="P36">______________</text:p>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2:28:00Z</meta:creation-date>
    <dc:date>2015-08-31T02:28:00Z</dc:date>
    <meta:template xlink:href="Normal" xlink:type="simple"/>
    <meta:editing-cycles>2</meta:editing-cycles>
    <meta:editing-duration>PT0S</meta:editing-duration>
    <meta:document-statistic meta:page-count="1" meta:paragraph-count="16" meta:word-count="179" meta:character-count="1325" meta:row-count="41" meta:non-whitespace-character-count="1162"/>
  </office:meta>
</office:document-meta>
</file>