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3 M. KOVO 4 D. NUTARIMO NR. 135 PAPILDYMO</text:p>
      <text:p text:style-name="P15"/>
      <text:p text:style-name="P16">1993 m. liepos 2 d. Nr. 486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pildyti Lietuvos Respublikos Vyriausybės 1993 m. kovo 4 d. nutarimą Nr. 135 „Dėl Lietuvos Respublikos diplomatinių atstovybių veiklos“ šiuo 4.3 punktu:</text:span></text:p>
      <text:p text:style-name="P24"><text:span text:style-name="T25">„</text:span><text:span text:style-name="T26">4.3</text:span><text:span text:style-name="T27">. Lietuvos Respublikos diplomatinės atstovybės darbuotojui, jo ligos atveju, paliekamas pareiginis atlyginimas, sumažintas laikinojo nedarbingumo pašalpos, mokamos iš valstybinio socialinio draudimo biudžeto, dydžiu“.</text:span></text:p>
      <text:p text:style-name="P28"/>
      <text:p text:style-name="P29"/>
      <text:p text:style-name="P30"/>
      <text:p text:style-name="P31">MINISTRAS PIRMININKAS<text:tab/>ADOLFAS ŠLEŽEVIČIUS</text:p>
      <text:p text:style-name="P32"/>
      <text:p text:style-name="P33"/>
      <text:p text:style-name="P34"/>
      <text:p text:style-name="P35">UŽSIENIO REIKALŲ MINISTRAS<text:tab/>POVILAS GYLY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9-30T12:58:00Z</meta:creation-date>
    <dc:date>2020-09-30T12:58:00Z</dc:date>
    <meta:template xlink:href="Normal.dotm" xlink:type="simple"/>
    <meta:editing-cycles>2</meta:editing-cycles>
    <meta:editing-duration>PT0S</meta:editing-duration>
    <meta:document-statistic meta:page-count="1" meta:paragraph-count="6" meta:word-count="86" meta:character-count="688" meta:row-count="22" meta:non-whitespace-character-count="608"/>
  </office:meta>
</office:document-meta>
</file>