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DĖL LIETUVOS RESPUBLIKOS SOCIALINĖS APSAUGOS IR DARBO MINISTRO 2011 M. LIEPOS 14 D. ĮSAKYMO Nr. A1-337 „DĖL GAIRIŲ PAREIŠKĖJAMS PAGAL EUROPOS FONDO TREČIŲJŲ ŠALIŲ PILIEČIŲ INTEGRACIJAI METINĘ 2011 M. PROGRAMĄ PATVIRTINIMO“ PAKEITIMO</text:p>
      <text:p text:style-name="P10"/>
      <text:p text:style-name="P11">2011 m. rugpjūčio 30 d. Nr. A1-385</text:p>
      <text:p text:style-name="P12">Vilnius</text:p>
      <text:p text:style-name="P13"/>
      <text:p text:style-name="P14"/>
      <text:p text:style-name="P15"><text:span text:style-name="T16">Pakeičiu</text:span><text:span text:style-name="T17"><text:s/>Gaires pareiškėjams pagal Europos fondo trečiųjų šalių piliečių integracijai metinę 2011 m. programą, patvirtintas Lietuvos Respublikos socialinės apsaugos ir darbo ministro 2011 m. liepos 14 d. įsakymu Nr. A1-337 „Dėl Gairių pareiškėjams pagal Europos fondo trečiųjų šalių piliečių integracijai metinę 2011 m. programą patvirtinimo“ (Žin., 2011, Nr.<text:s/></text:span><text:a xlink:href="https://www.e-tar.lt/portal/lt/legalAct/TAR.DB2A7ACC42CB" office:target-frame-name="_blank" xlink:show="new"><text:span text:style-name="T18">94-4457</text:span></text:a><text:span text:style-name="T19">):</text:span></text:p>
      <text:p text:style-name="P20"><text:span text:style-name="T21">1</text:span><text:span text:style-name="T22">. Įrašau 3 priedo 1.1 punkto pirmojoje ir penktojoje skiltyje vietoj žodžio „veiksmą“ žodį „komponentą“.</text:span></text:p>
      <text:p text:style-name="P23"><text:span text:style-name="T24">2</text:span><text:span text:style-name="T25">. 13 priede:</text:span></text:p>
      <text:p text:style-name="P26"><text:span text:style-name="T27">2.1</text:span><text:span text:style-name="T28">. Išdėstau 2.1.5 punktą taip:</text:span></text:p>
      <text:p text:style-name="P29"><text:span text:style-name="T30">„</text:span><text:span text:style-name="T31">2.1.5</text:span><text:span text:style-name="T32">. laikomos tinkamomis finansuoti pagal šios Sutarties 2 priedą ir yra Projekto vykdytojo ar partnerio patirtos nuo 20__ m. ______ __ d. iki 20__ m. ______ __ d., išskyrus išlaidas banko garantijai arba laidavimo draudimo sutarčiai dėl avanso sumos. Šios išlaidos Projekto vykdytojo gali būti patirtos nuo šios Sutarties pasirašymo datos, bet ne anksčiau kaip 30 kalendorinių dienų iki šiame punkte nurodytos išlaidų tinkamumo pradžios datos;“.</text:span></text:p>
      <text:p text:style-name="P33"><text:span text:style-name="T34">2.2</text:span><text:span text:style-name="T35">. Išdėstau 3.2.1 punktą taip:</text:span></text:p>
      <text:p text:style-name="P36"><text:span text:style-name="T37">„</text:span><text:span text:style-name="T38">3.2.1</text:span><text:span text:style-name="T39">. pirmąjį avansą sudaro ne daugiau kaip 50 procentų (_______ Lt) (____________) sumos, nurodytos šios Sutarties 1.2 punkte. Kartu su pirmuoju avansiniu mokėjimo prašymu turi būti pateikiama banko garantija arba laidavimo draudimo sutartis dėl šios avanso sumos (jeigu taikoma). Avansas išmokamas tokia tvarka:</text:span></text:p>
      <text:p text:style-name="P40"><text:span text:style-name="T41">3.2.1.1</text:span><text:span text:style-name="T42">. jei Sutarties pasirašymo data sutampa arba yra vėlesnė negu Sutarties 2.1.5 punkte nurodyta išlaidų tinkamumo laikotarpio pradžios data, pirmoji avanso dalis išmokama per 20 darbo dienų Projekto vykdytojui pateikus pirmąjį avansinį mokėjimo prašymą per 14 darbo dienų nuo šios Sutarties pasirašymo datos;</text:span></text:p>
      <text:p text:style-name="P43"><text:span text:style-name="T44">3.2.1.2</text:span><text:span text:style-name="T45">. jei Sutarties pasirašymo data yra ankstesnė negu šios Sutarties 2.1.5 punkte nurodyta išlaidų tinkamumo laikotarpio pradžios data, pirmoji avanso dalis išmokama per 20 darbo dienų Projekto vykdytojui pateikus pirmąjį avansinį mokėjimo prašymą ne anksčiau kaip 20 darbo dienų iki išlaidų tinkamumo laikotarpio pradžios datos ir ne vėliau kaip per 14 darbo dienų nuo išlaidų tinkamumo laikotarpio pradžios datos.“</text:span></text:p>
      <text:p text:style-name="P46"><text:span text:style-name="T47">2.3</text:span><text:span text:style-name="T48">. Išdėstau 3.3.1 punktą taip:</text:span></text:p>
      <text:p text:style-name="P49"><text:span text:style-name="T50">„</text:span><text:span text:style-name="T51">3.3.1</text:span><text:span text:style-name="T52">. avansinį mokėjimą sudaro ne daugiau kaip 50 procentų (______ Lt) (__________)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00 Lt (penkiasdešimt tūkstančių litų) avanso suma, jei projekto vykdytojas negali pateikti Įgaliotai institucijai avanso mokėjimo prašymo kartu su banko garantija arba laidavimo draudimo sutartimi dėl 50 procentų nuo paramos sumos, nurodytos šios Sutarties 1.2 punkte. Avansas išmokamas tokia tvarka:</text:span></text:p>
      <text:p text:style-name="P53"><text:span text:style-name="T54">3.3.1.1</text:span><text:span text:style-name="T55">. jei Sutarties pasirašymo data sutampa arba yra vėlesnė negu Sutarties 2.1.5 punkte nurodyta išlaidų tinkamumo laikotarpio pradžios data, pirmoji avanso dalis išmokama per 20 darbo dienų Projekto vykdytojui pateikus pirmąjį avansinį mokėjimo prašymą per 14 darbo dienų<text:s/></text:span><text:soft-page-break/><text:span text:style-name="T56">nuo šios Sutarties pasirašymo datos;</text:span></text:p>
      <text:p text:style-name="P57"><text:span text:style-name="T58">3.3.1.2</text:span><text:span text:style-name="T59">. jei Sutarties pasirašymo data yra ankstesnė negu šios Sutarties 2.1.5 punkte nurodyta išlaidų tinkamumo laikotarpio pradžios data, avanso dalis išmokama per 20 darbo dienų Projekto vykdytojui pateikus avansinį mokėjimo prašymą ne anksčiau kaip 20 darbo dienų iki išlaidų tinkamumo laikotarpio pradžios datos ir ne vėliau kaip per 14 darbo dienų nuo išlaidų tinkamumo laikotarpio pradžios datos.</text:span></text:p>
      <text:p text:style-name="P60"><text:span text:style-name="T61">Likusi paramos lėšų, nurodytų šios Sutarties 1.2 punkte,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text:span></text:p>
      <text:p text:style-name="P62"/>
      <text:p text:style-name="P63"/>
      <text:p text:style-name="P64"/>
      <text:p text:style-name="P65"><text:span text:style-name="T66">Socialinės apsaugos ir darbo ministras<text:s/></text:span><text:span text:style-name="T6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7T07:02:00Z</meta:creation-date>
    <dc:date>2015-10-07T07:02:00Z</dc:date>
    <meta:template xlink:href="Normal" xlink:type="simple"/>
    <meta:editing-cycles>2</meta:editing-cycles>
    <meta:editing-duration>PT0S</meta:editing-duration>
    <meta:document-statistic meta:page-count="2" meta:paragraph-count="52" meta:word-count="566" meta:character-count="4369" meta:row-count="132" meta:non-whitespace-character-count="3855"/>
  </office:meta>
</office:document-meta>
</file>