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GRORESURSŲ TYRIMO LABORATORIJOS PRISKYRIMO VALSTYBINĖS GEODEZIJOS TARNYBOS REGULIAVIMO SFERAI</text:p>
      <text:p text:style-name="P15"/>
      <text:p text:style-name="P16">1992 m. kovo 10 d. Nr. 1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skirti nuo 1992 m. kovo 15 d. Žemės ūkio ministerijos Agroresursų tyrimo laboratoriją Valstybinės geodezijos tarnybos reguliavimo sferai ir suteikti jai specifinės paskirties įmonės statusą.</text:span></text:p>
      <text:p text:style-name="P26"><text:span text:style-name="T27">2</text:span><text:span text:style-name="T28">. Pavesti Agroresursų tyrimo laboratorijai vykdyti mokslinius darbus distancinių metodų panaudojimo tiriant geosistemų teritorines struktūras, teminio ir topografinio kartografavimo, geografinių informacinių sistemų kūrimo srityse.</text:span></text:p>
      <text:p text:style-name="P29"><text:span text:style-name="T30">3</text:span><text:span text:style-name="T31">. Perduoti iš Žemės ūkio ministerijos Valstybinei geodezijos tarnybai Agroresursų tyrimo laboratorijai priklausantį valstybinį kapitalą, nekilnojamąjį turtą ir pasyvus bei aktyvus pagal 1992 m. kovo 15 d. būklę, taip pat numatytą 1992 metams biudžeto finansavimą šios laboratorijos darbams vykdyti.</text:span></text:p>
      <text:p text:style-name="P32"><text:span text:style-name="T33">4</text:span><text:span text:style-name="T34">. Iš dalies pakeičiant specifinės paskirties valstybinių įmonių sąrašą, patvirtintą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35">8-238</text:span></text:a><text:span text:style-name="T36">), papildyti jį šiuo skyriumi:</text:span></text:p>
      <text:p text:style-name="P37"><text:span text:style-name="T38">„Valstybinė geodezijos tarnyba Agroresursų tyrimo laboratorija“.</text:span></text:p>
      <text:p text:style-name="P39"><text:span text:style-name="T40">5</text:span><text:span text:style-name="T41">. Pripažinti netekusiu galios Lietuvos Respublikos Vyriausybės 1990 m. rugpjūčio 6 d. potvarkio Nr. 198p 2 punktą, kiek tai susiję su Agroresursų tyrimo laboratorijos pavaldumu Žemės ūkio ministerijai.</text:span></text:p>
      <text:p text:style-name="P42"/>
      <text:p text:style-name="P43"/>
      <text:p text:style-name="P44"/>
      <text:p text:style-name="P45">LIETUVOS RESPUBLIKOS MINISTRAS PIRMININKAS<text:tab/>G. VAGNOR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8T09:24:00Z</meta:creation-date>
    <dc:date>2018-11-08T09:24:00Z</dc:date>
    <meta:template xlink:href="Normal.dotm" xlink:type="simple"/>
    <meta:editing-cycles>2</meta:editing-cycles>
    <meta:editing-duration>PT0S</meta:editing-duration>
    <meta:document-statistic meta:page-count="1" meta:paragraph-count="42" meta:word-count="222" meta:character-count="1646" meta:row-count="122" meta:non-whitespace-character-count="1466"/>
  </office:meta>
</office:document-meta>
</file>