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LEIDIMO DEKLARUOTI PREKES KITOS TERITORINĖS MUITINĖS VEIKLOS ZONOJE</text:p>
      <text:p text:style-name="P11"/>
      <text:p text:style-name="P12">2004 m. lapkričio 29 d. Nr. 1B-1061</text:p>
      <text:p text:style-name="P13">Vilnius</text:p>
      <text:p text:style-name="P14"/>
      <text:p text:style-name="P15"><text:span text:style-name="T16">Vadovaudamasis 1992 m</text:span><text:span text:style-name="T17">. spalio 12 d. Tarybos reglamento (EEB) Nr. 2913/92, nustatančio Bendrijos muitinės kodeksą, ir 1993 m. liepos 2 d. Komisijos reglamento (EEB) Nr. 2454/93, išdėstančio Tarybos reglamento (EEB) Nr. 2913/92, nustatančio Bendrijos muitinės kodeksą, įgyvendini</text:span><text:span text:style-name="T18">mo nuostatas, taikymo Lietuvos Respublikoje taisyklių, patvirtintų Lietuvos Respublikos Vyriausybės 2004 m. spalio 27 d. nutarimu Nr. 1332 „Dėl 1992 m. spalio 12 d. Tarybos reglamento (EEB) Nr. 2913/92, nustatančio Bendrijos muitinės kodeksą, ir 1993 m. li</text:span><text:span text:style-name="T19">epos 2 d. Komisijos reglamento (EEB) Nr. 2454/93, išdėstančio Tarybos reglamento (EEB) Nr. 2913/92, nustatančio Bendrijos muitinės kodeksą, įgyvendinimo nuostatas, taikymo Lietuvos Respublikoje taisyklių patvirtinimo“ (Žin., 2004, Nr.<text:s/></text:span><text:a xlink:href="https://www.e-tar.lt/portal/lt/legalAct/TAR.5A28B9A33AF0" office:target-frame-name="_blank" xlink:show="new"><text:span text:style-name="T20">158-5774</text:span></text:a><text:span text:style-name="T21">), 35.7 punktu:<text:s/></text:span></text:p>
      <text:p text:style-name="P22"><text:span text:style-name="T23">1</text:span><text:span text:style-name="T24">.<text:s/></text:span><text:span text:style-name="T25">Nustatau</text:span><text:span text:style-name="T26">, kad:</text:span></text:p>
      <text:p text:style-name="P27"><text:span text:style-name="T28">1.1</text:span><text:span text:style-name="T29">. vienkartinį arba ilgalaikį leidimą deklaruoti prekes kitos teritorinės muitinės veiklos zonoje, jeigu pastaroji teritorinė muitinė tam nepriešta</text:span><text:span text:style-name="T30">rauja, išduoda teritorinės muitinės, kurios veiklos zonoje yra suinteresuoto asmens (deklaranto, muitinės tarpininko, muitinės procedūros vykdytojo) buveinė, viršininkas (pavaduotojas), suinteresuoto asmens rašytiniu prašymu;<text:s/></text:span></text:p>
      <text:p text:style-name="P31"><text:span text:style-name="T32">1.2</text:span><text:span text:style-name="T33">. rašytinis prašymas l</text:span><text:span text:style-name="T34">eisti deklaruoti prekes kitos teritorinės muitinės veiklos zonoje turi būti suinteresuoto asmens pasirašytas ir pateiktas teritorinei muitinei, kurios veiklos zonoje yra jo buveinė;<text:s/></text:span></text:p>
      <text:p text:style-name="P35"><text:span text:style-name="T36">1.3</text:span><text:span text:style-name="T37">. prašyme turi būti pateikti šie duomenys:</text:span></text:p>
      <text:p text:style-name="P38"><text:span text:style-name="T39">1.3.1</text:span><text:span text:style-name="T40">. pareiškėjo pav</text:span><text:span text:style-name="T41">adinimas (vardas, pavardė) ir adresas;</text:span></text:p>
      <text:p text:style-name="P42"><text:span text:style-name="T43">1.3.2</text:span><text:span text:style-name="T44">. muitinės procedūra (-os), kurią nori vykdyti pareiškėjas;</text:span></text:p>
      <text:p text:style-name="P45"><text:span text:style-name="T46">1.3.3</text:span><text:span text:style-name="T47">. teritorinės muitinės, kurios veiklos zonoje norima deklaruoti prekes, pavadinimas;</text:span></text:p>
      <text:p text:style-name="P48"><text:span text:style-name="T49">1.3.4</text:span><text:span text:style-name="T50">. prašymo leisti deklaruoti prekes kitos teri</text:span><text:span text:style-name="T51">torinės muitinės veiklos zonoje priežastis;</text:span></text:p>
      <text:p text:style-name="P52"><text:span text:style-name="T53">1.3.5</text:span><text:span text:style-name="T54">. leidimo terminas (vienkartinis, iki trijų mėnesių, iki šešių mėnesių, iki dvidešimt keturių mėnesių);</text:span></text:p>
      <text:p text:style-name="P55"><text:span text:style-name="T56">1.4</text:span><text:span text:style-name="T57">. deklaruoti prekes kitos teritorinės muitinės veiklos zonoje leidžiama tik tuo atveju,<text:s/></text:span><text:span text:style-name="T58">jeigu:</text:span></text:p>
      <text:p text:style-name="P59"><text:span text:style-name="T60">1.4.1</text:span><text:span text:style-name="T61">. asmens gamybinės, prekybos patalpos, sandėliai arba filialas yra kitos teritorinės muitinės veiklos zonoje;</text:span></text:p>
      <text:p text:style-name="P62"><text:span text:style-name="T63">1.4.2</text:span><text:span text:style-name="T64">. asmuo gabena greitai gendančias prekes, nurodytas Muitinės departamento sudarytame sąraše;</text:span></text:p>
      <text:p text:style-name="P65"><text:span text:style-name="T66">1.4.3</text:span><text:span text:style-name="T67">. prekių gavėjo (siun</text:span><text:span text:style-name="T68">tėjo) buveinės adresas, prekių išsiuntimo (pakrovimo) arba paskirties (iškrovimo) vieta, prekių demonstravimo parodoje, mugėje ar kitame panašiame renginyje vieta yra kitos teritorinės muitinės veiklos zonoje;</text:span></text:p>
      <text:p text:style-name="P69"><text:span text:style-name="T70">1.5</text:span><text:span text:style-name="T71">. muitinės tarpininkas, atstovaudamas</text:span><text:span text:style-name="T72"><text:s/>aptarnaujamam asmeniui, turi teisę deklaruoti prekes tose muitinės įstaigose, kuriose turi teisę deklaruoti prekes aptarnaujamas asmuo arba muitinės tarpininkas.<text:s/></text:span></text:p>
      <text:p text:style-name="P73"><text:span text:style-name="T74">2</text:span><text:span text:style-name="T75">.<text:s/></text:span><text:span text:style-name="T76">Pavedu</text:span><text:span text:style-name="T77"><text:s/>šio įsakymo vykdymą kontroliuoti teritorinių muitinių viršininkams.<text:s/></text:span></text:p>
      <text:p text:style-name="P78"><text:span text:style-name="T79">3</text:span><text:span text:style-name="T80">.<text:s/></text:span><text:span text:style-name="T81">Šio įsakymo 1.5 punktas įsigalioja nuo 2005 m. sausio 1 d.<text:s/></text:span></text:p>
      <text:p text:style-name="P82"/>
      <text:p text:style-name="P83"/>
      <text:p text:style-name="P84"><text:span text:style-name="T85">GENERALINIS DIREKTORIUS</text:span><text:span text:style-name="T86"><text:tab/>RIMUTIS KLEVEČKA</text:span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43:00Z</meta:creation-date>
    <dc:date>2015-09-22T16:43:00Z</dc:date>
    <meta:template xlink:href="Normal" xlink:type="simple"/>
    <meta:editing-cycles>2</meta:editing-cycles>
    <meta:editing-duration>PT0S</meta:editing-duration>
    <meta:document-statistic meta:page-count="2" meta:paragraph-count="28" meta:word-count="398" meta:character-count="3159" meta:row-count="96" meta:non-whitespace-character-count="2789"/>
  </office:meta>
</office:document-meta>
</file>