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2166in"/>
      <style:text-properties fo:color="#000000"/>
    </style:style>
    <style:style style:name="P83" style:parent-style-name="Normal" style:family="paragraph">
      <style:paragraph-properties fo:text-align="justify" fo:text-indent="0.2166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T88" style:parent-style-name="DefaultParagraphFont" style:family="text">
      <style:text-properties fo:color="#000000" style:font-size-complex="11pt"/>
    </style:style>
    <style:style style:name="P89" style:parent-style-name="Normal" style:family="paragraph">
      <style:paragraph-properties fo:break-before="page" fo:text-indent="3.543in"/>
    </style:style>
    <style:style style:name="T90" style:parent-style-name="DefaultParagraphFont" style:family="text">
      <style:text-properties style:font-size-complex="12pt" fo:language="en" fo:country="US"/>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text-properties fo:color="#000000" style:font-size-complex="11p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center"/>
      <style:text-properties fo:font-weight="bold" style:font-weight-asian="bold" style:font-weight-complex="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FF" style:font-size-complex="11pt" style:text-underline-type="single" style:text-underline-style="solid" style:text-underline-width="auto" style:text-underline-mode="continuous"/>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FF" style:font-size-complex="11pt" style:text-underline-type="single" style:text-underline-style="solid" style:text-underline-width="auto" style:text-underline-mode="continuous"/>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FF" style:font-size-complex="11pt" style:text-underline-type="single" style:text-underline-style="solid" style:text-underline-width="auto" style:text-underline-mode="continuous"/>
    </style:style>
    <style:style style:name="T461" style:parent-style-name="DefaultParagraphFont" style:family="text">
      <style:text-properties fo:color="#000000" style:font-size-complex="11pt"/>
    </style:style>
    <style:style style:name="T462" style:parent-style-name="DefaultParagraphFont" style:family="text">
      <style:text-properties fo:color="#0000FF" style:font-size-complex="11pt" style:text-underline-type="single" style:text-underline-style="solid" style:text-underline-width="auto" style:text-underline-mode="continuous"/>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FF" style:font-size-complex="11pt" style:text-underline-type="single" style:text-underline-style="solid" style:text-underline-width="auto" style:text-underline-mode="continuous"/>
    </style:style>
    <style:style style:name="T466" style:parent-style-name="DefaultParagraphFont" style:family="text">
      <style:text-properties fo:color="#000000" style:font-size-complex="11pt"/>
    </style:style>
    <style:style style:name="T467" style:parent-style-name="DefaultParagraphFont" style:family="text">
      <style:text-properties fo:color="#0000FF" style:font-size-complex="11pt" style:text-underline-type="single" style:text-underline-style="solid" style:text-underline-width="auto" style:text-underline-mode="continuous"/>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FF" style:font-size-complex="11pt" style:text-underline-type="single" style:text-underline-style="solid" style:text-underline-width="auto" style:text-underline-mode="continuous"/>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FF" style:font-size-complex="11pt" style:text-underline-type="single" style:text-underline-style="solid" style:text-underline-width="auto" style:text-underline-mode="continuous"/>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center"/>
      <style:text-properties fo:color="#000000" style:font-size-complex="6pt"/>
    </style:style>
    <style:style style:name="P482" style:parent-style-name="Normal" style:family="paragraph">
      <style:text-properties fo:color="#000000"/>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TERITORINIŲ STATISTIKOS ĮSTAIGŲ REORGANIZAVIMO</text:p>
      <text:p text:style-name="P13"/>
      <text:p text:style-name="P14">2004 m. vasario 27 d. Nr. DĮ-55</text:p>
      <text:p text:style-name="P15">Vilnius</text:p>
      <text:p text:style-name="P16"/>
      <text:p text:style-name="P17"><text:span text:style-name="T18">Vadovaudamasis Lietuvos Respublikos civilinio kodekso (Žin., 2000, Nr.<text:s/></text:span><text:a xlink:href="https://www.e-tar.lt/portal/lt/legalAct/TAR.8A39C83848CB" office:target-frame-name="_blank" xlink:show="new"><text:span text:style-name="T19">74-2262</text:span></text:a><text:span text:style-name="T20">) Antrosios knygos II dalies VIII skyriumi, Lietuvos Respublikos biudžetinių įstaigų įstatymo (Žin.</text:span><text:span text:style-name="T21">, 1995, Nr.<text:s/></text:span><text:a xlink:href="https://www.e-tar.lt/portal/lt/legalAct/TAR.3A756D83A99B" office:target-frame-name="_blank" xlink:show="new"><text:span text:style-name="T22">104-2322</text:span></text:a><text:span text:style-name="T23">) 4 straipsnio 4 dalimi ir 5 straipsnio 1 dalimi, Biudžetinių įstaigų reorganizavimo ir likvidavimo tvarkos, patvirtintos Lietuvos Respublikos Vyriausybės 19</text:span><text:span text:style-name="T24">96 m. gegužės 10 d. nutarimu Nr. 554 (Žin., 1996, Nr.<text:s/></text:span><text:a xlink:href="https://www.e-tar.lt/portal/lt/legalAct/TAR.2D6006CC1AA3" office:target-frame-name="_blank" xlink:show="new"><text:span text:style-name="T25">46-1120</text:span></text:a><text:span text:style-name="T26">), 5 punktu ir Statistikos departamento prie Lietuvos Respublikos Vyriausybės nuostatų, patvirtintų Lietuvos Respubl</text:span><text:span text:style-name="T27">ikos Vyriausybės 2001 m. kovo 12 d. nutarimu Nr. 285 (Žin., 2001, Nr.<text:s/></text:span><text:a xlink:href="https://www.e-tar.lt/portal/lt/legalAct/TAR.11C09280E8F0" office:target-frame-name="_blank" xlink:show="new"><text:span text:style-name="T28">23-769</text:span></text:a><text:span text:style-name="T29">), 13.5 punktu:<text:s/></text:span></text:p>
      <text:p text:style-name="P30"><text:span text:style-name="T31">1</text:span><text:span text:style-name="T32">.<text:s/></text:span><text:span text:style-name="T33">Reorganizuoju</text:span><text:span text:style-name="T34"><text:s/>prijungimo būdu šias teritorines statistikos įstaigas:<text:s/></text:span></text:p>
      <text:p text:style-name="P35"><text:span text:style-name="T36">1.1</text:span><text:span text:style-name="T37">.<text:s/></text:span><text:span text:style-name="T38">prie veiklą tęsiančios Kauno apskrities statistikos valdybos (buveinė Savanorių pr. 367, Kaunas, kodas 9098912) prijungiu šias teritorines statistikos įstaigas: Jonavos rajono statistikos skyrių (Klaipėdos g. 5, Jonava, kodas 9098248), Kaišiadorių rajono s</text:span><text:span text:style-name="T39">tatistikos skyrių (buveinė Bažnyčios g. 4, Kaišiadorys, kodas 9098889), Kėdainių rajono statistikos skyrių (buveinė Radvilų g. 9, Kėdainiai, kodas 9098965), Prienų rajono statistikos skyrių (buveinė Kauno g. 2, Prienai, kodas 9099206), Raseinių rajono stat</text:span><text:span text:style-name="T40">istikos skyrių (Tiesos g. 9, Raseiniai, kodas 9099244), Alytaus apskrities statistikos valdybą (buveinė Vilniaus g. 21, Alytus, kodas 9098176), Druskininkų miesto statistikos skyrių (buveinė Vasario 16-osios g. 7, Druskininkai, kodas 9098229), Lazdijų rajo</text:span><text:span text:style-name="T41">no statistikos skyrių (buveinė Dainavos g. 5,</text:span><text:span text:style-name="T42"><text:s/></text:span><text:span text:style-name="T43">Lazdijai, kodas 9099096), Varėnos rajono statistikos skyrių (buveinė Savanorių g. 34, Varėna, kodas 9099407), Marijampolės apskrities statistikos valdybą (buveinė A. Valaičio g. 6, Marijampolė, kodas 9099115),<text:s/></text:span><text:span text:style-name="T44">Šakių rajono statistikos skyrių (buveinė Bažnyčios g. 4,</text:span><text:span text:style-name="T45"><text:s/></text:span><text:span text:style-name="T46">Šakiai, kodas 9099278), Vilkaviškio rajono statistikos skyrių (buveinė S. Nėries g. 12a, Vilkaviškis, kodas 9099411);</text:span></text:p>
      <text:p text:style-name="P47"><text:span text:style-name="T48">1.2</text:span><text:span text:style-name="T49">. prie veiklą tęsiančios Panevėžio apskrities statistikos valdybos (buvein</text:span><text:span text:style-name="T50">ė Respublikos g. 62, Panevėžys, kodas 9099172) prijungiu šias teritorines statistikos įstaigas: Biržų rajono statistikos skyrių (buveinė Maironio g. 4, Biržai, kodas 9098214), Kupiškio rajono statistikos skyrių (buveinė Kapų g. 57, Kupiškis, kodas 9099081)</text:span><text:span text:style-name="T51">, Pasvalio rajono statistikos skyrių (buveinė Vytauto Didžiojo a. 9, Pasvalys, kodas 9099187), Rokiškio rajono statistikos skyrių (buveinė J. Gruodžio g. 37, Rokiškis, kodas 9099259), Utenos apskrities statistikos valdybą (buveinė Stoties g. 26, Utena, kod</text:span><text:span text:style-name="T52">as 9099392), Anykščių rajono statistikos skyrių (buveinė J. Jablonskio g. 30, Anykščiai, kodas 9098195), Ignalinos rajono statistikos skyrių (buveinė Atgimimo g. 24, Ignalina, kodas 9098233), Molėtų rajono statistikos skyrių (buveinė Vilniaus g. 44, Molėta</text:span><text:span text:style-name="T53">i, kodas 9099134) ir Zarasų rajono statistikos skyrių (buveinė D. Bukonto g. 16, Zarasai, kodas 9099445).<text:s/></text:span></text:p>
      <text:p text:style-name="P54"><text:span text:style-name="T55">2</text:span><text:span text:style-name="T56">.<text:s/></text:span><text:span text:style-name="T57">Tvirtinu</text:span><text:span text:style-name="T58"><text:s/>pridedamas:</text:span></text:p>
      <text:p text:style-name="P59"><text:span text:style-name="T60">2.1</text:span><text:span text:style-name="T61">. šio įsakymo 1 punkte nurodytų teritorinių statistikos įstaigų reorganizavimo sąlygas.<text:s/></text:span></text:p>
      <text:p text:style-name="P62"><text:span text:style-name="T63">3</text:span><text:span text:style-name="T64">.<text:s/></text:span><text:span text:style-name="T65">Nustatau</text:span><text:span text:style-name="T66">, kad:</text:span></text:p>
      <text:p text:style-name="P67"><text:span text:style-name="T68">3.1</text:span><text:span text:style-name="T69">. šio įsakymo 1.1 punkte nurodytų reorganizuojamų teritorinių įstaigų teisės ir pareigos nuo 2004 m. liepos 1 d. pereina tęsiančiai veiklą Kauno apskrities statistikos valdybai (buveinė Savanorių pr. 367, Kaunas, kodas 9098912);</text:span></text:p>
      <text:p text:style-name="P70"><text:span text:style-name="T71">3.2</text:span><text:span text:style-name="T72">. šio įsakymo 1</text:span><text:span text:style-name="T73">.2 punkte nurodytų reorganizuojamų teritorinių įstaigų teisės ir pareigos nuo 2004 m. liepos 1 d. pereina tęsiančiai veiklą Panevėžio apskrities statistikos valdybai (buveinė Respublikos g. 62, Panevėžys, kodas 9099172);</text:span></text:p>
      <text:p text:style-name="P74"><text:span text:style-name="T75">3.3</text:span><text:span text:style-name="T76">. Kauno ir Panevėžio teritor</text:span><text:span text:style-name="T77">inių statistikos valdybų nuostatai įsigalioja 2004 m. liepos 1 d.;</text:span></text:p>
      <text:p text:style-name="P78"><text:span text:style-name="T79">3.4</text:span><text:span text:style-name="T80">. nuo 2004 m. liepos 1 d. Kauno apskrities statistikos valdybos ir Panevėžio apskrities statistikos valdybos pavadinimai keičiami į Kauno teritorinę statistikos valdybą ir Panevėžio<text:s/></text:span><text:span text:style-name="T81">teritorinę statistikos valdybą.</text:span></text:p>
      <text:p text:style-name="P82"/>
      <text:p text:style-name="P83"/>
      <text:p text:style-name="P84"><text:span text:style-name="T85">Generalinis direktorius</text:span><text:span text:style-name="T86"><text:tab/>Algirdas Šemeta<text:s/></text:span></text:p>
      <text:p text:style-name="P87"><text:span text:style-name="T88">______________</text:span></text:p>
      <text:soft-page-break/>
      <text:p text:style-name="P89"><text:span text:style-name="T90">PATVIRTINTA</text:span></text:p>
      <text:p text:style-name="P91"><text:span text:style-name="T92">Statistikos departamento<text:s/></text:span></text:p>
      <text:p text:style-name="P93"><text:span text:style-name="T94">prie Lietuvos Respublikos Vyriausybės</text:span></text:p>
      <text:p text:style-name="P95"><text:span text:style-name="T96">generalinio direktoriaus</text:span></text:p>
      <text:p text:style-name="P97">2004 m. vasario 27 d.<text:s/></text:p>
      <text:p text:style-name="P98"><text:span text:style-name="T99">įsakymu Nr. DĮ-55</text:span></text:p>
      <text:p text:style-name="P100"/>
      <text:p text:style-name="P101"><text:span text:style-name="T102">REORGANIZAVIMO</text:span><text:span text:style-name="T103"><text:s/>SĄLYGO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reorganizavimo sąlygos nustato toliau nurodytų biudžetinių įstaigų reorganizavimo būdą ir tikslą, reorganizavimo pagrindimą, etapus ir terminus, reorganizuojamas įstaigas ir dalyvaujančias reorganizavime įstaigas, po reorganizavimo veiksiančių įstai</text:span><text:span text:style-name="T113">gų struktūrą, uždavinius ir funkcijas, teisių ir pareigų perėjimo momentą, reorganizavimo metu įstaigų valdymo organams suteikiamas papildomas teises ir pareigas, turto įvertinimo ir inventorizavimo, turto paskirstymo, apskaitos dokumentų ir finansinės ats</text:span><text:span text:style-name="T114">kaitomybės perėmimo saugoti tvarką, turto įvertinimą.<text:s/></text:span></text:p>
      <text:p text:style-name="P115"/>
      <text:p text:style-name="P116"><text:span text:style-name="T117">II</text:span><text:span text:style-name="T118">.<text:s/></text:span><text:span text:style-name="T119">VARTOJAMOS SĄVOKOS</text:span></text:p>
      <text:p text:style-name="P120"/>
      <text:p text:style-name="P121"><text:span text:style-name="T122">2</text:span><text:span text:style-name="T123">. Dalyvaujančios reorganizavime įstaigos – Kauno apskrities statistikos valdyba ir Panevėžio apskrities statistikos valdyba.</text:span></text:p>
      <text:p text:style-name="P124"><text:span text:style-name="T125">3</text:span><text:span text:style-name="T126">. Reorganizuojamos įstaigos:</text:span></text:p>
      <text:p text:style-name="P127"><text:span text:style-name="T128">3.1</text:span><text:span text:style-name="T129">.</text:span><text:span text:style-name="T130"><text:s/>Jonavos rajono statistikos skyrius, Kaišiadorių rajono statistikos skyrius, Kėdainių rajono statistikos skyrius, Prienų rajono statistikos skyrius, Raseinių rajono statistikos skyrius, Alytaus apskrities statistikos valdyba, Druskininkų miesto statistikos</text:span><text:span text:style-name="T131"><text:s/>skyrius, Lazdijų rajono statistikos skyrius, Varėnos rajono statistikos skyrius, Marijampolės apskrities statistikos valdyba, Šakių rajono statistikos skyrius, Vilkaviškio rajono statistikos skyrius;</text:span></text:p>
      <text:p text:style-name="P132"><text:span text:style-name="T133">3.2</text:span><text:span text:style-name="T134">. Biržų rajono statistikos skyrius, Kupiškio raj</text:span><text:span text:style-name="T135">ono statistikos skyrius, Pasvalio rajono statistikos skyrius, Rokiškio rajono statistikos skyrius, Utenos apskrities statistikos valdyba, Anykščių rajono statistikos skyrius, Ignalinos rajono statistikos skyrius, Molėtų rajono statistikos skyrius, Zarasų r</text:span><text:span text:style-name="T136">ajono statistikos skyrius.</text:span></text:p>
      <text:p text:style-name="P137"/>
      <text:p text:style-name="P138"><text:span text:style-name="T139">III</text:span><text:span text:style-name="T140">.<text:s/></text:span><text:span text:style-name="T141">REORGANIZAVIME DALYVAUJANČIOS ĮSTAIGOS</text:span></text:p>
      <text:p text:style-name="P142"/>
      <text:p text:style-name="P143"><text:span text:style-name="T144">4</text:span><text:span text:style-name="T145">. Reorganizavime dalyvauja šios Statistikos departamento prie Lietuvos Respublikos Vyriausybės (toliau vadinama – Statistikos departamentas) įsteigtos biudžetinės įstaigo</text:span><text:span text:style-name="T146">s, duomenys apie kurias kaupiami ir saugomi valstybės įmonėje Registrų centras (V. Kudirkos g. 18, Vilnius):</text:span></text:p>
      <text:p text:style-name="P147"><text:span text:style-name="T148">4.1</text:span><text:span text:style-name="T149">. Kauno apskrities statistikos valdyba, kurios buveinė yra Savanorių pr. 367, Kaune, kodas 9098912;</text:span></text:p>
      <text:p text:style-name="P150"><text:span text:style-name="T151">4.2</text:span><text:span text:style-name="T152">. Jonavos rajono statistikos skyriu</text:span><text:span text:style-name="T153">s, kurio buveinė yra Klaipėdos g. 5, Jonavoje, kodas 9098248;</text:span></text:p>
      <text:p text:style-name="P154"><text:span text:style-name="T155">4.3</text:span><text:span text:style-name="T156">. Kaišiadorių rajono statistikos skyrius, kurio buveinė yra Bažnyčios g. 4, Kaišiadoryse, kodas 9098889;<text:s/></text:span></text:p>
      <text:p text:style-name="P157"><text:span text:style-name="T158">4.4</text:span><text:span text:style-name="T159">. Kėdainių rajono statistikos skyrius, kurio buveinė yra Radvilų g. 9, Kėd</text:span><text:span text:style-name="T160">ainiuose, kodas 9098965;</text:span></text:p>
      <text:p text:style-name="P161"><text:span text:style-name="T162">4.5</text:span><text:span text:style-name="T163">. Prienų rajono statistikos skyrius, kurio buveinė yra Kauno g. 2, Prienuose, kodas 9099206;</text:span></text:p>
      <text:p text:style-name="P164"><text:span text:style-name="T165">4.6</text:span><text:span text:style-name="T166">. Raseinių rajono statistikos skyrius, kurio buveinė yra Tiesos g. 9, Raseiniuose, kodas 9099244;</text:span></text:p>
      <text:p text:style-name="P167"><text:span text:style-name="T168">4.7</text:span><text:span text:style-name="T169">. Alytaus<text:s/></text:span><text:span text:style-name="T170">apskrities statistikos valdyba, kurios buveinė yra Vilniaus g. 21, Alytuje, kodas 9098176;</text:span></text:p>
      <text:p text:style-name="P171"><text:span text:style-name="T172">4.8</text:span><text:span text:style-name="T173">. Druskininkų miesto statistikos skyrius, kurio buveinė yra Vasario 16-osios g. 7, Druskininkuose, kodas 9098229;</text:span></text:p>
      <text:p text:style-name="P174"><text:span text:style-name="T175">4.9</text:span><text:span text:style-name="T176">. Lazdijų rajono statistikos skyrius,</text:span><text:span text:style-name="T177"><text:s/>kurio buveinė yra Dainavos g. 5, Lazdijuose, kodas 9099096;</text:span></text:p>
      <text:p text:style-name="P178"><text:span text:style-name="T179">4.10</text:span><text:span text:style-name="T180">. Varėnos rajono statistikos skyrius, kurio buveinė yra Savanorių g. 34, Varėnoje, kodas 9099407;</text:span></text:p>
      <text:p text:style-name="P181"><text:span text:style-name="T182">4.11</text:span><text:span text:style-name="T183">. Marijampolės apskrities statistikos valdyba, kurios buveinė yra A. Valaičio g.<text:s/></text:span><text:span text:style-name="T184">6, Marijampolėje, kodas 9099115;</text:span></text:p>
      <text:p text:style-name="P185"><text:span text:style-name="T186">4.12</text:span><text:span text:style-name="T187">. Šakių rajono statistikos skyrius, kurio buveinė yra Bažnyčios g. 4, Šakiuose, kodas 9099278;</text:span></text:p>
      <text:p text:style-name="P188"><text:span text:style-name="T189">4.13</text:span><text:span text:style-name="T190">. Vilkaviškio rajono statistikos skyrius, kurio buveinė yra S. Nėries g. 12a, Vilkaviškyje, kodas 9099411;</text:span></text:p>
      <text:p text:style-name="P191"><text:span text:style-name="T192">4.1</text:span><text:span text:style-name="T193">4</text:span><text:span text:style-name="T194">. Panevėžio apskrities statistikos valdyba, kurios buveinė Respublikos g. 62, Panevėžyje, kodas 9099172;</text:span></text:p>
      <text:p text:style-name="P195"><text:span text:style-name="T196">4.15</text:span><text:span text:style-name="T197">. Biržų rajono statistikos skyrius, kurio buveinė yra Maironio g. 4, Biržuose, kodas 9098214;</text:span></text:p>
      <text:p text:style-name="P198"><text:span text:style-name="T199">4.16</text:span><text:span text:style-name="T200">. Kupiškio rajono statistikos skyrius,</text:span><text:span text:style-name="T201"><text:s/>kurio buveinė yra Kapų g. 57, Kupiškyje, kodas 9099081;</text:span></text:p>
      <text:p text:style-name="P202"><text:span text:style-name="T203">4.17</text:span><text:span text:style-name="T204">. Pasvalio rajono statistikos skyrius, kurio buveinė yra Vytauto Didžiojo a. 9, Pasvalyje, kodas 9099187;</text:span></text:p>
      <text:p text:style-name="P205"><text:span text:style-name="T206">4.18</text:span><text:span text:style-name="T207">. Rokiškio rajono statistikos skyrius, kurio buveinė yra J. Gruodžio g. 37, R</text:span><text:span text:style-name="T208">okiškyje, kodas 9099259;</text:span></text:p>
      <text:p text:style-name="P209"><text:span text:style-name="T210">4.19</text:span><text:span text:style-name="T211">. Utenos apskrities statistikos valdyba, kurios buveinė yra Stoties g. 26, Utenoje, kodas 9099392;</text:span></text:p>
      <text:p text:style-name="P212"><text:span text:style-name="T213">4.20</text:span><text:span text:style-name="T214">. Anykščių rajono statistikos skyrius, kurio buveinė yra J. Jablonskio g. 30, Anykščiuose, kodas 9098195;</text:span></text:p>
      <text:p text:style-name="P215"><text:span text:style-name="T216">4.21</text:span><text:span text:style-name="T217">.<text:s/></text:span><text:span text:style-name="T218">Ignalinos rajono statistikos skyrius, kurio buveinė yra Atgimimo g. 24, Ignalinoje, kodas 9098233;</text:span></text:p>
      <text:p text:style-name="P219"><text:span text:style-name="T220">4.22</text:span><text:span text:style-name="T221">. Molėtų rajono statistikos skyrius, kurio buveinė yra Vilniaus g. 44, Molėtuose, kodas 9099134;</text:span></text:p>
      <text:p text:style-name="P222"><text:span text:style-name="T223">4.23</text:span><text:span text:style-name="T224">. Zarasų rajono statistikos skyrius, kurio b</text:span><text:span text:style-name="T225">uveinė yra D. Bukonto g. 16, Zarasuose, kodas 9099445.</text:span></text:p>
      <text:p text:style-name="P226"/>
      <text:p text:style-name="P227"><text:span text:style-name="T228">IV</text:span><text:span text:style-name="T229">.<text:s/></text:span><text:span text:style-name="T230">REORGANIZAVIMO PAGRINDIMAS</text:span></text:p>
      <text:p text:style-name="P231"/>
      <text:p text:style-name="P232"><text:span text:style-name="T233">5</text:span><text:span text:style-name="T234">. Reorganizavimas grindžiamas Lietuvos Respublikos civiliniu kodeksu (Žin., 2000, Nr.<text:s/></text:span><text:a xlink:href="https://www.e-tar.lt/portal/lt/legalAct/TAR.8A39C83848CB" office:target-frame-name="_blank" xlink:show="new"><text:span text:style-name="T235">74-2262</text:span></text:a><text:span text:style-name="T236">), Lietuvos Respublikos biudžetinių įstaigų įstatymu (Žin., 1995, Nr.<text:s/></text:span><text:a xlink:href="https://www.e-tar.lt/portal/lt/legalAct/TAR.3A756D83A99B" office:target-frame-name="_blank" xlink:show="new"><text:span text:style-name="T237">104-2322</text:span></text:a><text:span text:style-name="T238">), Biudžetinių<text:s/></text:span><text:span text:style-name="T239">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240">46-1120</text:span></text:a><text:span text:style-name="T241">), Lietuvos Respublikos</text:span><text:span text:style-name="T242"><text:s/>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43">107-4810</text:span></text:a><text:span text:style-name="T244">).</text:span></text:p>
      <text:p text:style-name="P245"/>
      <text:p text:style-name="P246"><text:span text:style-name="T247">V</text:span><text:span text:style-name="T248">.<text:s/></text:span><text:span text:style-name="T249">REORGANIZAVIMO BŪDAS, PO REORGANIZAVIMO VEIKLĄ BAIGIANČIOS ĮSTAIGOS, ĮSTAIGOS, PRIE KURIŲ PRIJUNGIAMOS REORGANIZUOJAMOS ĮSTAIGOS, REORGANIZAVIMO TIKSLAS</text:span></text:p>
      <text:p text:style-name="P250"/>
      <text:p text:style-name="P251"><text:span text:style-name="T252">6</text:span><text:span text:style-name="T253">. Vadovaujantis Lietuvos Respublikos civilinio kodekso (Žin., 2000, Nr.<text:s/></text:span><text:a xlink:href="https://www.e-tar.lt/portal/lt/legalAct/TAR.8A39C83848CB" office:target-frame-name="_blank" xlink:show="new"><text:span text:style-name="T254">74-2262</text:span></text:a><text:span text:style-name="T255">) 2.97 straipsnio 3 dalimi ir 2.103 straipsniu, šių reorganizavimo sąlygų trečiajame skyriuje nurodytos įstaigos reorganizuojamos prijungimo būdu supaprastinta tvarka.</text:span></text:p>
      <text:p text:style-name="P256"><text:span text:style-name="T257">7</text:span><text:span text:style-name="T258">. Šių reorgan</text:span><text:span text:style-name="T259">izavimo sąlygų 3.1 punkte nurodytos veiklą baigiančios teritorinės statistikos įstaigos prijungiamos prie tęsiančios veiklą Kauno apskrities statistikos valdybos, kuriai pereina visos reorganizuojamų įstaigų teisės ir pareigos.<text:s/></text:span></text:p>
      <text:p text:style-name="P260"><text:span text:style-name="T261">8</text:span><text:span text:style-name="T262">. Šių reorganizavimo sąlygų 3.2 punkte nurodytos veiklą baigiančios teritorinės statistikos įstaigos prijungiamos prie tęsiančios veiklą Panevėžio apskrities statistikos valdybos, kuriai pereina visos reorganizuojamų įstaigų teisės ir pareigos.<text:s/></text:span></text:p>
      <text:p text:style-name="P263"><text:span text:style-name="T264">9</text:span><text:span text:style-name="T265">. Kau</text:span><text:span text:style-name="T266">no apskrities statistikos valdybos ir Panevėžio apskrities statistikos valdybos pavadinimai nuo 2004 m. liepos 1 d. keičiami į Kauno teritorinę statistikos valdybą ir Panevėžio teritorinę statistikos valdybą.</text:span></text:p>
      <text:p text:style-name="P267"><text:span text:style-name="T268">10</text:span><text:span text:style-name="T269">. Kauno ir Panevėžio teritorinių statisti</text:span><text:span text:style-name="T270">kos valdybų steigėjas lieka Statistikos departamentas.<text:s/></text:span></text:p>
      <text:p text:style-name="P271"><text:span text:style-name="T272">11</text:span><text:span text:style-name="T273">. Reorganizavimo tikslas – užtikrinti statistinių duomenų</text:span><text:span text:style-name="T274"><text:s/></text:span><text:span text:style-name="T275">surinkimo, apdorojimo ir statistinės informacijos parengimo efektyvumą, sumažinti valdymo išlaidas teritorinėse statistikos įstaigose ir</text:span><text:span text:style-name="T276"><text:s/>pagerinti darbo organizavimą.</text:span></text:p>
      <text:p text:style-name="P277"/>
      <text:p text:style-name="P278"><text:span text:style-name="T279">VI</text:span><text:span text:style-name="T280">.<text:s/></text:span><text:span text:style-name="T281">TEISIŲ IR PAREIGŲ PERĖJIMO MOMENTAS</text:span></text:p>
      <text:p text:style-name="P282"/>
      <text:p text:style-name="P283"><text:span text:style-name="T284">12</text:span><text:span text:style-name="T285">. Nuo 2004 m. liepos 1 d. Kauno ir Panevėžio teritorinėms statistikos valdyboms pereina visos prie jų prijungiamų reorganizuojamų įstaigų teisės ir pareigos.<text:s/></text:span></text:p>
      <text:p text:style-name="P286"/>
      <text:p text:style-name="P287"><text:span text:style-name="T288">VII</text:span><text:span text:style-name="T289">.<text:s/></text:span><text:span text:style-name="T290">REORGANIZAVIMO ETAPAI IR LAIKAS</text:span></text:p>
      <text:p text:style-name="P291"/>
      <text:p text:style-name="P292"><text:span text:style-name="T293">13</text:span><text:span text:style-name="T294">. Šių reorganizavimo sąlygų 3 punkte nurodytos įstaigos reorganizuojamos nuo 2004 m. liepos 1 d.</text:span></text:p>
      <text:p text:style-name="P295"><text:span text:style-name="T296">14</text:span><text:span text:style-name="T297">. Įsigaliojus Statistikos departamento generalinio direktoriaus įsakymui dėl teritorinių statistikos įstaigų reorg</text:span><text:span text:style-name="T298">anizavimo, Lietuvos Respublikos teisės aktų nustatyta tvarka šių reorganizavimo sąlygų 4 punkte nurodytų įstaigų valstybės tarnautojai ir darbuotojai, dirbantys pagal darbo sutartis, įspėjami apie tarnybos (darbo) sąlygų pasikeitimą ir galimą atleidimą.</text:span></text:p>
      <text:p text:style-name="P299"><text:span text:style-name="T300">15</text:span><text:span text:style-name="T301">. Iki 2004 m. balandžio 15 d. patvirtinamos naujos Kauno ir Panevėžio teritorinių statistikos valdybų struktūros ir pareigybių sąrašai.</text:span></text:p>
      <text:p text:style-name="P302"><text:span text:style-name="T303">16</text:span><text:span text:style-name="T304">. Iki 2004 m. birželio 1 d., vadovaujantis Kauno ir Panevėžio teritorinių statistikos valdybų struktūromis ir<text:s/></text:span><text:span text:style-name="T305">pareigybių sąrašais, šių reorganizavimo sąlygų 3 punkte nurodytų įstaigų valstybės tarnautojams ir darbuotojams, dirbantiems pagal darbo sutartis, Lietuvos Respublikos teisės aktų nustatyta tvarka siūlomos pareigos.</text:span></text:p>
      <text:p text:style-name="P306"><text:span text:style-name="T307">17</text:span><text:span text:style-name="T308">. Valstybės turtas, kurį patikėjim</text:span><text:span text:style-name="T309">o teise valdo, naudoja ir kuriuo disponuoja šių reorganizavimo sąlygų 3 punkte nurodytos reorganizuojamos įstaigos, Lietuvos Respublikos teisės aktų nustatyta tvarka perduodamas atitinkamai Kauno apskrities statistikos valdybai arba Panevėžio apskrities st</text:span><text:span text:style-name="T310">atistikos valdybai.</text:span></text:p>
      <text:p text:style-name="P311"><text:span text:style-name="T312">18</text:span><text:span text:style-name="T313">. Ne vėliau kaip 2004 m. liepos 2 d. Kauno ir Panevėžio teritorinių statistikos įstaigų vadovai pateikia valstybės įmonei Registrų centras Juridinių asmenų registro nuostatų, patvirtintų Lietuvos Respublikos Vyriausybės 2003 m. la</text:span><text:span text:style-name="T314">pkričio 12 d. nutarimu Nr. 1407 (Žin., 2003, Nr.<text:s/></text:span><text:a xlink:href="https://www.e-tar.lt/portal/lt/legalAct/TAR.9E302593CE80" office:target-frame-name="_blank" xlink:show="new"><text:span text:style-name="T315">107-4810</text:span></text:a><text:span text:style-name="T316">), 122 ir 148 punktuose nurodytus dokumentus.</text:span></text:p>
      <text:p text:style-name="P317"/>
      <text:p text:style-name="P318"><text:span text:style-name="T319">VIII</text:span><text:span text:style-name="T320">.<text:s/></text:span><text:span text:style-name="T321">KAUNO IR PANEVĖŽIO TERITORINIŲ STATISTIKOS VALDYBŲ UŽDAVINIAI</text:span></text:p>
      <text:p text:style-name="P322"/>
      <text:p text:style-name="P323"><text:span text:style-name="T324">19</text:span><text:span text:style-name="T325">. Pagrindiniai Kauno ir Panevėžio teritorinių statistikos valdybų uždaviniai:</text:span></text:p>
      <text:p text:style-name="P326"><text:span text:style-name="T327">19.1</text:span><text:span text:style-name="T328">. pagal Statistikos departamento metodiką ir Teritorinių statistikos įstaigų statistikos darbų programą rinkti statistinius duomenis iš Kauno, Alytaus, Marijampolės</text:span><text:span text:style-name="T329"><text:s/>ir atitinkamai Panevėžio bei Utenos apskričių teritorijose esančių fizinių ir juridinių asmenų (toliau vadinama – respondentai), atlikti pirminę šių duomenų kontrolę;</text:span></text:p>
      <text:p text:style-name="P330"><text:span text:style-name="T331">19.2</text:span><text:span text:style-name="T332">. taikant šiuolaikines informacines technologijas įvesti Kauno, Alytaus, Marijam</text:span><text:span text:style-name="T333">polės ir atitinkamai Panevėžio bei Utenos apskričių respondentų teikiamus statistinius duomenis ir perduoti juos Statistikos departamentui;</text:span></text:p>
      <text:p text:style-name="P334"><text:span text:style-name="T335">19.3</text:span><text:span text:style-name="T336">. apibendrinti, analizuoti, teikti ir skelbti turimą ir gautą iš Statistikos departamento statistinę informa</text:span><text:span text:style-name="T337">ciją;</text:span></text:p>
      <text:p text:style-name="P338"><text:span text:style-name="T339">19.4</text:span><text:span text:style-name="T340">. įgyvendinti priemones, kurios užtikrintų teritorinių statistikos valdybų renkamų statistinių duomenų objektyvumą ir rengiamos statistinės informacijos patikimumą, palyginamumą ir viešumą;<text:s/></text:span></text:p>
      <text:p text:style-name="P341"><text:span text:style-name="T342">19.5</text:span><text:span text:style-name="T343">. diegti šiuolaikines technologijas<text:s/></text:span><text:span text:style-name="T344">statistiniams duomenims rinkti, apdoroti, statistinei informacijai rengti ir skelbti;</text:span></text:p>
      <text:p text:style-name="P345"><text:span text:style-name="T346">19.6</text:span><text:span text:style-name="T347">. įgyvendinti organizacines, technologines ir technines priemones statistinių duomenų apsaugai ir konfidencialumui užtikrinti.<text:s/></text:span></text:p>
      <text:p text:style-name="P348"/>
      <text:p text:style-name="P349"><text:span text:style-name="T350">IX</text:span><text:span text:style-name="T351">.<text:s/></text:span><text:span text:style-name="T352">KAUNO IR PANEVĖŽIO<text:s/></text:span><text:span text:style-name="T353">TERITORINIŲ STATISTIKOS VALDYBŲ FUNKCIJOS</text:span></text:p>
      <text:p text:style-name="P354"/>
      <text:p text:style-name="P355"><text:span text:style-name="T356">20</text:span><text:span text:style-name="T357">. Pagrindinės Kauno ir Panevėžio teritorinių statistikos valdybų funkcijos:</text:span></text:p>
      <text:p text:style-name="P358"><text:span text:style-name="T359">20.1</text:span><text:span text:style-name="T360">. įgyvendinant Oficialiosios statistikos darbų programą, atlikti statistikos darbus, numatytus Teritorinių statistikos įstaig</text:span><text:span text:style-name="T361">ų statistikos darbų programoje, taip pat darbus, atitinkančius jų veiklos pobūdį, kuriuos užsako ir finansuoja Kauno, Alytaus, Marijampolės ir atitinkamai Panevėžio ir Utenos apskričių viršininkų administracijos, šių apskričių savivaldybių institucijos ir<text:s/></text:span><text:span text:style-name="T362">kitos įstaigos;</text:span></text:p>
      <text:p text:style-name="P363"><text:span text:style-name="T364">20.2</text:span><text:span text:style-name="T365">. metodiškai konsultuoti respondentus statistinės atskaitomybės klausimais;</text:span></text:p>
      <text:p text:style-name="P366"><text:span text:style-name="T367">20.3</text:span><text:span text:style-name="T368">. rinkti, kaupti, įvesti, nagrinėti, apibendrinti Kauno, Alytaus, Marijampolės ir atitinkamai Panevėžio ir Utenos apskrityse surinktus statistinius<text:s/></text:span><text:span text:style-name="T369">duomenis, tam naudoti savo ir kitų oficialiąją statistiką tvarkančių įstaigų, apskričių administracijų bei savivaldybių institucijų ir įstaigų sukauptus statistinius duomenis ir perduoti juos Statistikos departamentui;</text:span></text:p>
      <text:p text:style-name="P370"><text:span text:style-name="T371">20.4</text:span><text:span text:style-name="T372">. rinkti ir teikti apskričių<text:s/></text:span><text:span text:style-name="T373">viršininkų administracijoms ir savivaldybių institucijoms bei kitoms įstaigoms turimą statistinę informaciją apie ekonominius, socialinius, demografinius ir aplinkos procesus pagal Oficialiosios statistikos darbų programą neatlygintinai, o nenumatytą šioje</text:span><text:span text:style-name="T374"><text:s/>programoje – jeigu padengiamos jos parengimo išlaidos;</text:span></text:p>
      <text:p text:style-name="P375"><text:span text:style-name="T376">20.5</text:span><text:span text:style-name="T377">. rengti ir teikti statistikos rinkinius, biuletenius, kitus informacinius leidinius įvairiose laikmenose, rengti statistines apžvalgas;</text:span></text:p>
      <text:p text:style-name="P378"><text:span text:style-name="T379">20.6</text:span><text:span text:style-name="T380">. diegti tobulesnes statistinių duomenų rinkimo</text:span><text:span text:style-name="T381">, apdorojimo ir pirminės kontrolės, informacijos parengimo ir perdavimo technologijas;</text:span></text:p>
      <text:p text:style-name="P382"><text:span text:style-name="T383">20.7</text:span><text:span text:style-name="T384">. vykdyti Statistikos departamento pavedimus, susijusius su statistinių registrų tvarkymu;</text:span></text:p>
      <text:p text:style-name="P385"><text:span text:style-name="T386">20.8</text:span><text:span text:style-name="T387">. nustatyta tvarka nagrinėti gyventojų pareiškimus, skundus ir</text:span><text:span text:style-name="T388"><text:s/>pasiūlymus;</text:span></text:p>
      <text:p text:style-name="P389"><text:span text:style-name="T390">20.9</text:span><text:span text:style-name="T391">. vykdyti kitas Lietuvos Respublikos įstatymų, Vyriausybės nutarimų, Statistikos departamento organizacinių ir tvarkomųjų dokumentų nustatytas funkcijas ir kitus Statistikos departamento pavedimus pagal savo kompetenciją;</text:span></text:p>
      <text:p text:style-name="P392"><text:span text:style-name="T393">20.10</text:span><text:span text:style-name="T394">. ko</text:span><text:span text:style-name="T395">ordinuoti Kauno, Alytaus, Marijampolės ir atitinkamai Panevėžio ir Utenos apskričių klausėjų darbą.</text:span></text:p>
      <text:p text:style-name="P396"/>
      <text:p text:style-name="P397"><text:span text:style-name="T398">X</text:span><text:span text:style-name="T399">.<text:s/></text:span><text:span text:style-name="T400">KAUNO IR PANEVĖŽIO TERITORINIŲ STATISTIKOS VALDYBŲ STRUKTŪRA</text:span></text:p>
      <text:p text:style-name="P401"/>
      <text:p text:style-name="P402"><text:span text:style-name="T403">21</text:span><text:span text:style-name="T404">. Numatoma tokia Kauno ir Panevėžio teritorinių statistikos valdybų struktūr</text:span><text:span text:style-name="T405">a: įstaigos vadovas, jo pavaduotojai, padaliniai (skyriai, poskyriai) ir vyriausieji specialistai.</text:span></text:p>
      <text:p text:style-name="P406"><text:span text:style-name="T407">22</text:span><text:span text:style-name="T408">. Numatomas bendras Kauno teritorinės statistikos valdybos etatų skaičius – 71,5 etato, iš jų klausėjų – 24 etatai.</text:span></text:p>
      <text:p text:style-name="P409"><text:span text:style-name="T410">23</text:span><text:span text:style-name="T411">. Numatomas bendras Panevėžio</text:span><text:span text:style-name="T412"><text:s/>teritorinės statistikos valdybos etatų skaičius – 39,75 etato, iš jų klausėjų – 13,25 etato.</text:span></text:p>
      <text:p text:style-name="P413"/>
      <text:p text:style-name="P414"><text:span text:style-name="T415">XI</text:span><text:span text:style-name="T416">.<text:s/></text:span><text:span text:style-name="T417">REORGANIZAVIME DALYVAUJANČIŲ ĮSTAIGŲ VADOVAMS SUTEIKIAMOS TEISĖS IR PAREIGOS</text:span></text:p>
      <text:p text:style-name="P418"/>
      <text:p text:style-name="P419"><text:span text:style-name="T420">24</text:span><text:span text:style-name="T421">. Reorganizuojamų įstaigų vadovai reorganizavimo metu, be šių įstai</text:span><text:span text:style-name="T422">gų nuostatuose jiems suteiktų teisių ir pareigų, taip pat turi šias teises ir pareigas:</text:span></text:p>
      <text:p text:style-name="P423"><text:span text:style-name="T424">24.1</text:span><text:span text:style-name="T425">. teikti informaciją įstaigų kreditoriams ir kitiems suinteresuotiems asmenims apie reorganizavimo eigą;</text:span></text:p>
      <text:p text:style-name="P426"><text:span text:style-name="T427">24.2</text:span><text:span text:style-name="T428">. dalyvauti komisijos reorganizavimo sąlygoms įgy</text:span><text:span text:style-name="T429">vendinti darbe ir vykdyti jos sprendimus.</text:span></text:p>
      <text:p text:style-name="P430"><text:span text:style-name="T431">25</text:span><text:span text:style-name="T432">. Kauno ir Panevėžio apskričių statistikos valdybų vadovai turi galiojančiuose įstaigų nuostatuose numatytas teises ir pareigas.</text:span></text:p>
      <text:p text:style-name="P433"><text:span text:style-name="T434">26</text:span><text:span text:style-name="T435">. Reorganizuojamų įstaigų vadovai nuo sprendimo reorganizuoti priėmimo<text:s/></text:span><text:span text:style-name="T436">dienos iki reorganizavimo pabaigos sprendimus dėl ilgalaikio materialiojo turto naudojimo, valdymo ir disponavimo priima suderinę su Statistikos departamentu.</text:span></text:p>
      <text:p text:style-name="P437"/>
      <text:p text:style-name="P438"><text:span text:style-name="T439">XII</text:span><text:span text:style-name="T440">.<text:s/></text:span><text:span text:style-name="T441">TURTO ĮVERTINIMO IR INVENTORIZAVIMO, TURTO PASKIRSTYMO, APSKAITOS DOKUMENTŲ IR<text:s/></text:span><text:span text:style-name="T442">FINANSINĖS ATSKAITOMYBĖS PERĖMIMO SAUGOTI TVARKA</text:span></text:p>
      <text:p text:style-name="P443"/>
      <text:p text:style-name="P444"><text:span text:style-name="T445">27</text:span><text:span text:style-name="T446">. Reorganizuojamų įstaigų turtas įvertinamas ir inventorizuojamas vadovaujantis Inventorizacijos tvarka, patvirtinta Lietuvos Respublikos Vyriausybės 1999 m. birželio 3 d. nutarimu Nr. 719 (Žin., 1999</text:span><text:span text:style-name="T447">, Nr.<text:s/></text:span><text:a xlink:href="https://www.e-tar.lt/portal/lt/legalAct/TAR.79BB44C1A0E0" office:target-frame-name="_blank" xlink:show="new"><text:span text:style-name="T448">50-1622</text:span></text:a><text:span text:style-name="T449">).<text:s/></text:span></text:p>
      <text:p text:style-name="P450"><text:span text:style-name="T451">28</text:span><text:span text:style-name="T452">. Inventorizacijos dokumentai saugomi Lietuvos archyvų departamento prie Lietuvos Respublikos Vyriausybės nustatyta tvarka.</text:span></text:p>
      <text:p text:style-name="P453"><text:span text:style-name="T454">29</text:span><text:span text:style-name="T455">. Reorganizuojamos įstai</text:span><text:span text:style-name="T456">gos susidariusiuosius bendruosius dokumentus tvarko vadovaudamosi Lietuvos Respublikos archyvų įstatymu (Žin., 1995, Nr.<text:s/></text:span><text:a xlink:href="https://www.e-tar.lt/portal/lt/legalAct/TAR.1FEF229DA7C6" office:target-frame-name="_blank" xlink:show="new"><text:span text:style-name="T457">107-2389</text:span></text:a><text:span text:style-name="T458">), Lietuvos archyvų departamento prie Lietuvos R</text:span><text:span text:style-name="T459">espublikos Vyriausybės generalinio direktoriaus 2001 m. gegužės 2 d. Nr. 28 „Dėl Lietuvos Respublikos gyventojų ir būstų 2001 m. visuotinio surašymo pirminių dokumentų saugojimo terminų“ (Žin., 2001, Nr.<text:s/></text:span><text:a xlink:href="https://www.e-tar.lt/portal/lt/legalAct/TAR.40ED58089B11" office:target-frame-name="_blank" xlink:show="new"><text:span text:style-name="T460">45-1616</text:span></text:a><text:span text:style-name="T461">), Lietuvos archyvų departamento prie Lietuvos Respublikos Vyriausybės generalinio direktoriaus 2000 m. spalio 25 d. įsakymu Nr. 28 „Dėl valstybinių archyvų komplektavimo šaltinių sąrašo patvirtinimo“ (Žin., 2000, Nr.<text:s/></text:span><text:a xlink:href="https://www.e-tar.lt/portal/lt/legalAct/TAR.B2FCF39BA0FF" office:target-frame-name="_blank" xlink:show="new"><text:span text:style-name="T462">96-3065</text:span></text:a><text:span text:style-name="T463">), Lietuvos archyvų departamento prie Lietuvos Respublikos Vyriausybės generalinio direktoriaus 1997 m. rugpjūčio 15 d. įsakymu Nr. 38 „Dėl bendrųjų dokumentų saugojimo termi</text:span><text:span text:style-name="T464">nų“ (Žin., 1997, Nr.<text:s/></text:span><text:a xlink:href="https://www.e-tar.lt/portal/lt/legalAct/TAR.863973E62A78" office:target-frame-name="_blank" xlink:show="new"><text:span text:style-name="T465">78-2006</text:span></text:a><text:span text:style-name="T466">), (Žin., 1998, Nr.<text:s/></text:span><text:a xlink:href="https://www.e-tar.lt/portal/lt/legalAct/TAR.4810A73537A7" office:target-frame-name="_blank" xlink:show="new"><text:span text:style-name="T467">50-1389</text:span></text:a><text:span text:style-name="T468">), Lietuvos archyvų departamento prie Lietuvos Respublikos Vyriausybės generalinio direktoriaus 2003 m. birželio 25 d. įsakymu Nr. V-31 „Dėl Lietuvos Respublikos žemės ūkio 2003 metų visuotinio surašymo pirminių dokumentų saugojimo terminų“ (Žin., 2003, Nr</text:span><text:span text:style-name="T469">.<text:s/></text:span><text:a xlink:href="https://www.e-tar.lt/portal/lt/legalAct/TAR.272B3D72652E" office:target-frame-name="_blank" xlink:show="new"><text:span text:style-name="T470">65-2998</text:span></text:a><text:span text:style-name="T471">), Raštvedybos taisyklėmis, patvirtintomis Lietuvos archyvų departamento prie Lietuvos Respublikos Vyriausybės generalinio direktoriaus 2001 m. gruodžio 28 d. įsakymu N</text:span><text:span text:style-name="T472">r. 88 (Žin., 2002, Nr.<text:s/></text:span><text:a xlink:href="https://www.e-tar.lt/portal/lt/legalAct/TAR.5A089D514C5E" office:target-frame-name="_blank" xlink:show="new"><text:span text:style-name="T473">5-211</text:span></text:a><text:span text:style-name="T474">).</text:span></text:p>
      <text:p text:style-name="P475"><text:span text:style-name="T476">30</text:span><text:span text:style-name="T477">. Vadovaujantis šių reorganizavimo sąlygų 29 punkte nurodytais teisės aktais, šių reorganizavimo sąlygų 4.2–4.6 punktuose nurodytų reorganiz</text:span><text:span text:style-name="T478">uojamų įstaigų nuolatinio saugojimo raštvedyboje baigtos bylos perduodamos Kauno apskrities archyvui, 4.7–4.10 punktuose nurodytų reorganizuojamų statistikos įstaigų – Alytaus apskrities archyvui, 4.11–4.13 punktuose – Marijampolės apskrities archyvui, 4.1</text:span><text:span text:style-name="T479">5–4.18 punktuose – Panevėžio apskrities archyvui, 4.19–4.23 punktuose – Utenos apskrities archyvui. Atleistų tarnautojų, atleistų darbuotojų, personalo valdymo bylos (įsakymai personalo klausimais ir asmens sąskaitų kortelės), raštvedyboje nebaigtos nuolat</text:span><text:span text:style-name="T480">inio, ilgo ir laikino saugojimo bylos perduodamos atitinkamai Kauno arba Panevėžio teritorinėms statistikos valdyboms pasirašant bylų (dokumentų) perdavimo ir priėmimo aktus.</text:span></text:p>
      <text:p text:style-name="P481">______________</text:p>
      <text:p text:style-name="P4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1:15:00Z</meta:creation-date>
    <dc:date>2015-09-19T21:15:00Z</dc:date>
    <meta:template xlink:href="Normal" xlink:type="simple"/>
    <meta:editing-cycles>2</meta:editing-cycles>
    <meta:editing-duration>PT0S</meta:editing-duration>
    <meta:document-statistic meta:page-count="7" meta:paragraph-count="138" meta:word-count="2625" meta:character-count="21393" meta:row-count="572" meta:non-whitespace-character-count="18906"/>
  </office:meta>
</office:document-meta>
</file>