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ableColumn26" style:family="table-column">
      <style:table-column-properties style:column-width="2.1076in" style:use-optimal-column-width="false"/>
    </style:style>
    <style:style style:name="TableColumn27" style:family="table-column">
      <style:table-column-properties style:column-width="0.2631in" style:use-optimal-column-width="false"/>
    </style:style>
    <style:style style:name="TableColumn28" style:family="table-column">
      <style:table-column-properties style:column-width="4.3215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min-row-height="0.0159in" style:use-optimal-row-height="false" fo:keep-together="always"/>
    </style:style>
    <style:style style:name="TableCell30" style:family="table-cell">
      <style:table-cell-properties fo:border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indent="0.4923in" fo:background-color="#FFFFFF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style:font-size-complex="12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style:font-size-complex="12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style:font-size-complex="12p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style:font-size-complex="12p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style:font-size-complex="12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style:font-size-complex="12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style:font-size-complex="12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style:font-size-complex="12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style:font-size-complex="12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size-complex="12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style:font-size-complex="12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MOKYKLŲ PRIPAŽINIMO SVEIKATĄ STIPRINANČIOMIS MOKYKLOMIS KOMISIJOS SUDĖTIES PATVIRTINIMO</text:p>
      <text:p text:style-name="P16"/>
      <text:p text:style-name="P17">2007 m. spalio 16 d. Nr. V-832</text:p>
      <text:p text:style-name="P18">Vilnius</text:p>
      <text:p text:style-name="P19"/>
      <text:p text:style-name="P20">Įgyvendindamas Mokyklų pripažinimo sveikatą stiprinančiomis mokyklomis tvarkos aprašo, patvirtinto Lietuvos Respublikos sveikatos apsaugos ministro ir Lietuvos Respublikos švietimo ir mokslo ministro 2007 m. rugpjūčio 16 d. įsakymu Nr. V-684/ISAK-1637 (Žin., 2007, Nr.<text:s/><text:a xlink:href="https://www.e-tar.lt/portal/lt/legalAct/TAR.7E6FF8909F06" office:target-frame-name="_blank" xlink:show="new"><text:span text:style-name="T21">91-3656</text:span></text:a>), 8 punktą,</text:p>
      <text:p text:style-name="P22"><text:span text:style-name="T23">tvirtinu</text:span><text:s/>šios sudėties Mokyklų pripažinimo sveikatą stiprinančiomis mokyklomis komisiją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rikas Mačiūnas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Valstybinio aplinkos sveikatos centro direktorius (komisijos pirmininkas);</text:p>
          </table:table-cell>
        </table:table-row>
        <table:table-row table:style-name="TableRow37">
          <table:table-cell table:style-name="TableCell38">
            <text:p text:style-name="P39">Aldona Jociu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alstybinio aplinkos sveikatos centro Sveikatą stiprinančių mokyklų tinklo koordinavimo biuro vedėja (komisijos atsakinga sekretorė);</text:p>
          </table:table-cell>
        </table:table-row>
        <table:table-row table:style-name="TableRow44">
          <table:table-cell table:style-name="TableCell45">
            <text:p text:style-name="P46">Emilija Bugailišk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Švietimo ir mokslo ministerijos Bendrojo ugdymo<text:s/>departamento Vaikų ir jaunimo socializacijos skyriaus vyresnioji specialistė;</text:p>
          </table:table-cell>
        </table:table-row>
        <table:table-row table:style-name="TableRow51">
          <table:table-cell table:style-name="TableCell52">
            <text:p text:style-name="P53">Danutė Jakučiūn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Pedagogų profesinės raidos centro vyriausioji specialistė;</text:p>
          </table:table-cell>
        </table:table-row>
        <table:table-row table:style-name="TableRow58">
          <table:table-cell table:style-name="TableCell59">
            <text:p text:style-name="P60">Laima Ruzg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auno rajono švietimo centro direktorė;</text:p>
          </table:table-cell>
        </table:table-row>
        <table:table-row table:style-name="TableRow65">
          <table:table-cell table:style-name="TableCell66">
            <text:p text:style-name="P67">Ingrida Skridail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alstybinės<text:s/>visuomenės sveikatos priežiūros tarnybos prie Sveikatos apsaugos ministerijos Planavimo ir analizės skyriaus vedėja;</text:p>
          </table:table-cell>
        </table:table-row>
        <table:table-row table:style-name="TableRow72">
          <table:table-cell table:style-name="TableCell73">
            <text:p text:style-name="P74">Daiva Žerom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io aplinkos sveikatos centro Vaikų aplinkos sveikatinimo skyriaus vedėja.</text:p>
          </table:table-cell>
        </table:table-row>
      </table:table>
      <text:p text:style-name="P79"/>
      <text:p text:style-name="P80"/>
      <text:p text:style-name="P81"><text:span text:style-name="T82">SVEIKATOS APSAUGOS MINISTRAS</text:span><text:span text:style-name="T83"><text:tab/></text:span><text:span text:style-name="T84">RIMVYDAS TURČINSKAS</text:span>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0-03T08:46:00Z</meta:creation-date>
    <dc:date>2015-10-03T08:46:00Z</dc:date>
    <meta:template xlink:href="Normal" xlink:type="simple"/>
    <meta:editing-cycles>2</meta:editing-cycles>
    <meta:editing-duration>PT0S</meta:editing-duration>
    <meta:document-statistic meta:page-count="1" meta:paragraph-count="27" meta:word-count="175" meta:character-count="1502" meta:row-count="64" meta:non-whitespace-character-count="1354"/>
  </office:meta>
</office:document-meta>
</file>